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style:text-line-through-style="solid" style:text-line-through-width="bold"/>
    </style:style>
    <style:style style:family="text" style:name="T12">
      <style:text-properties style:font-weight-asian="normal" style:font-weight-complex="normal"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fees charged by the insurance commissioner." office:value-type="string" text:name="T_MEASURE_T_SHORTTITLE"/>
        <text:user-field-decl office:string-value="" office:value-type="string" text:name="T_MEASURE_S_UUID"/>
        <text:user-field-decl office:string-value="25.81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3"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7&quot;},&quot;sec:2&quot;:{&quot;action&quot;:&quot;amend&quot;,&quot;type&quot;:&quot;centurycode&quot;,&quot;citation&quot;:&quot;26.1-26-13.4&quot;},&quot;sec:3&quot;:{&quot;action&quot;:&quot;amend&quot;,&quot;type&quot;:&quot;centurycode&quot;,&quot;citation&quot;:&quot;26.1-26.8-04-4&quot;},&quot;sec:4&quot;:{&quot;action&quot;:&quot;amend&quot;,&quot;type&quot;:&quot;centurycode&quot;,&quot;citation&quot;:&quot;26.1-26.8-05-1-b&quot;},&quot;sec:5&quot;:{&quot;action&quot;:&quot;amend&quot;,&quot;type&quot;:&quot;centurycode&quot;,&quot;citation&quot;:&quot;26.1-26.8-06-1-a&quot;},&quot;sec:6&quot;:{&quot;action&quot;:&quot;amend&quot;,&quot;type&quot;:&quot;centurycode&quot;,&quot;citation&quot;:&quot;26.1-26.8-09-1-b&quot;},&quot;sec:7&quot;:{&quot;action&quot;:&quot;amend&quot;,&quot;type&quot;:&quot;centurycode&quot;,&quot;citation&quot;:&quot;26.1-26.8-09-2-b&quot;},&quot;entry1_sec:8&quot;:{&quot;action&quot;:&quot;amend&quot;,&quot;type&quot;:&quot;centurycode&quot;,&quot;citation&quot;:&quot;26.1-27-03-2&quot;},&quot;entry2_sec:8&quot;:{&quot;action&quot;:&quot;amend&quot;,&quot;type&quot;:&quot;centurycode&quot;,&quot;citation&quot;:&quot;26.1-27-03-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12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23</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7"> 1.</text:span></text:span><text:span text:style-name="bd_5f_section_5f_name"> </text:span><text:span text:style-name="bd_5f_section_5f_name"><text:span text:style-name="T1">AMENDMENT</text:span></text:span><text:span text:style-name="T8">.</text:span> Section 26.1‑01‑07 of the North Dakota Century Code is amended and reenacted as follows:</text:p>
        <text:p text:style-name="cc_5f_section_5f_heading"><text:tab/>26.1‑01‑07. Fees chargeable by commissioner.</text:p>
        <text:p text:style-name="cc_5f_subsection"><text:tab/><text:span text:style-name="T9">1.<text:tab/></text:span>The commissioner shall charge and collect the following fees:</text:p>
        <text:p text:style-name="cc_5f_subdivision"><text:tab/><text:tab/><text:span text:style-name="T9">a.<text:tab/></text:span>For filing articles of incorporation, or copies, or amendments thereof, <text:span text:style-name="T2">twenty‑five</text:span><text:span text:style-name="T4">fifty</text:span> dollars.</text:p>
        <text:p text:style-name="cc_5f_subdivision"><text:tab/><text:tab/><text:span text:style-name="T9">b.<text:tab/></text:span>For each original certificate of authority issued upon admittance<text:span text:style-name="T9"> and for each </text:span><text:span text:style-name="T9">annual renewal thereof</text:span>, <text:span text:style-name="T2">one hundred</text:span><text:span text:style-name="T4">one hundred fifty</text:span> dollars and for amendment to certificate of authority, or certified copy thereof, <text:span text:style-name="T2">fifty</text:span><text:span text:style-name="T4">one hundred</text:span> dollars.<text:span text:style-name="T9"> </text:span><text:span text:style-name="T4">For each annual renewal for county mutuals, one hundred fifty dollars.</text:span></text:p>
        <text:p text:style-name="cc_5f_subdivision"><text:tab/><text:span text:style-name="T9"><text:tab/>c.</text:span><text:tab/>For issuing an annual reciprocal exchange license, the same fees as those applicable to the issuance of a certificate of authority in subsection 2.</text:p>
        <text:p text:style-name="cc_5f_subdivision"><text:tab/><text:span text:style-name="T9"><text:tab/>d.</text:span><text:tab/>For filing an annual report of a fraternal benefit society, and issuing a license or permit to the society, and for each renewal thereof, <text:span text:style-name="T9">one hundred</text:span> dollars.</text:p>
        <text:p text:style-name="cc_5f_subdivision"><text:span text:style-name="T5"><text:tab/><text:tab/>e.<text:tab/></text:span>For filing of articles of merger, or copies thereof, <text:span text:style-name="T2">thirty</text:span><text:span text:style-name="T4">fifty</text:span> dollars.</text:p>
        <text:p text:style-name="cc_5f_subdivision"><text:soft-page-break/><text:span text:style-name="T5"><text:tab/></text:span><text:tab/>f<text:span text:style-name="T9">.<text:tab/></text:span><text:span text:style-name="T4">For filing an annual statement for a county mutual, fifty dollars. For filing an annual statement for a life settlement provider, one hundred dollars.</text:span><text:span text:style-name="T9"> </text:span>For filing an annual statement, <text:span text:style-name="T2">twenty‑five</text:span><text:span text:style-name="T4">one hundred</text:span> dollars.</text:p>
        <text:p text:style-name="cc_5f_subdivision"><text:tab/><text:tab/>g<text:span text:style-name="T9">.<text:tab/></text:span>For filing the abstract of the annual statement of <text:span text:style-name="T2">an</text:span><text:span text:style-name="T4">any</text:span> insurance company for publication, <text:span text:style-name="T2">thirty</text:span><text:span text:style-name="T4">fifty</text:span> dollars.</text:p>
        <text:p text:style-name="cc_5f_subdivision"><text:tab/><text:tab/>h<text:span text:style-name="T9">.<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cc_5f_subdivision"><text:tab/><text:tab/>i<text:span text:style-name="T9">.<text:tab/></text:span>For issuing a certificate to a domestic insurance company showing a compliance with the compulsory reserve provisions of this title and the maintenance of proper security deposits and for any renewal of the certificate, <text:span text:style-name="T9">twenty‑five</text:span> dollars.</text:p>
        <text:p text:style-name="cc_5f_subdivision"><text:tab/><text:tab/>j<text:span text:style-name="T9">.<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cc_5f_subdivision"><text:tab/><text:tab/>k<text:span text:style-name="T9">.<text:tab/></text:span>For issuing a surplus lines insurance producer's or insurance consultant's license, one hundred dollars. For each annual renewal of a surplus lines insurance producer's or insurance consultant's license, twenty‑five dollars.</text:p>
        <text:p text:style-name="cc_5f_subdivision"><text:tab/><text:tab/>l<text:span text:style-name="T9">.<text:tab/></text:span>For issuing an insurance producer's license, one hundred dollars.</text:p>
        <text:p text:style-name="cc_5f_subdivision"><text:tab/><text:tab/>m<text:span text:style-name="T9">.<text:tab/></text:span>For issuing a duplicate of any license or registration issued under this title, ten dollars.</text:p>
        <text:p text:style-name="cc_5f_subdivision"><text:span text:style-name="T5"><text:tab/></text:span><text:tab/>n<text:span text:style-name="T9">.<text:tab/></text:span>For each insurance company appointment and renewal of an appointment of an insurance producer, <text:span text:style-name="T2">ten</text:span><text:span text:style-name="T4">twenty-five</text:span> dollars.</text:p>
        <text:p text:style-name="cc_5f_subdivision"><text:soft-page-break/><text:tab/><text:tab/>o<text:span text:style-name="T9">.<text:tab/></text:span>For each company application for admission, five hundred dollars, except applications for admission for county mutual, fraternal benefit, and surplus lines companies must be one hundred dollars.</text:p>
        <text:p text:style-name="cc_5f_subdivision"><text:tab/><text:tab/>p<text:span text:style-name="T9">.<text:tab/></text:span>For issuing a license and each annual renewal of a license to an insurance premium finance company, one hundred dollars.</text:p>
        <text:p text:style-name="cc_5f_subdivision"><text:tab/><text:tab/>q<text:span text:style-name="T9">.<text:tab/></text:span>For examining or investigating an insurance premium finance company, the actual expense and per diem incurred; but the per diem charge may not exceed fifty dollars.</text:p>
        <text:p text:style-name="cc_5f_subdivision"><text:tab/><text:tab/>r<text:span text:style-name="T9">.<text:tab/></text:span>For issuing and each annual renewal of a license to an advisory organization, fifty dollars.</text:p>
        <text:p text:style-name="cc_5f_subdivision"><text:tab/><text:tab/>s<text:span text:style-name="T9">.<text:tab/></text:span>For filing an individual insurance producer licensing continuation, twenty‑five dollars.</text:p>
        <text:p text:style-name="P4"><text:tab/><text:tab/>t.<text:tab/>For services provided by the state fire marshal.</text:p>
        <text:p text:style-name="P4"><text:tab/><text:tab/><text:span text:style-name="T4">u.</text:span><text:tab/><text:span text:style-name="T4">For an initial application for multiple employer welfare arrangements, five </text:span><text:span text:style-name="T4">hundred dollars. For each annual renewal, one hundred dollars.</text:span></text:p>
        <text:p text:style-name="P4"><text:tab/><text:tab/><text:span text:style-name="T4">v.</text:span><text:tab/><text:span text:style-name="T4">For an initial application for a life settlement provider, one hundred dollars. For </text:span><text:span text:style-name="T4">each annual renewal, twenty-five dollars.</text:span></text:p>
        <text:p text:style-name="P4"><text:tab/><text:tab/><text:span text:style-name="T4">w.</text:span><text:tab/><text:span text:style-name="T4">For a life settlement broker application, an initial broker license fee of </text:span><text:span text:style-name="T4">one hundred dollars. For each annual renewal, twenty-five dollars.</text:span></text:p>
        <text:p text:style-name="P4"><text:tab/><text:tab/><text:span text:style-name="T4">x.</text:span><text:tab/><text:span text:style-name="T4">For issuing an individual resident or nonresident public adjuster license, one hundred dollars. For each biennial renewal, twenty-five dollars.</text:span></text:p>
        <text:p text:style-name="P4"><text:tab/><text:tab/><text:span text:style-name="T4">y.</text:span><text:tab/><text:span text:style-name="T4">For issuing a business entity public adjuster license, one hundred dollars. For </text:span><text:span text:style-name="T4">each biennial renewal, twenty-five dollars.</text:span></text:p>
        <text:p text:style-name="P4"><text:tab/><text:tab/><text:span text:style-name="T4">z.</text:span><text:tab/><text:span text:style-name="T4">For issuing a license or certificate for a life or health insurance administrator, two hundred fifty dollars. For each annual renewal, one hundred dollars.</text:span></text:p>
        <text:p text:style-name="P2"><text:tab/><text:span text:style-name="T9">2.<text:tab/></text:span>Nonprofit health service corporations and health maintenance organizations are subject to the same fees as any other insurance company. County mutual insurance companies and benevolent societies are liable only for the fees mentioned in <text:span text:style-name="T9">subdivisions b, f, g,</text:span><text:span text:style-name="T6"> </text:span><text:span text:style-name="T3">and</text:span><text:span text:style-name="T9"> h</text:span><text:span text:style-name="T4">, and n</text:span><text:span text:style-name="T9"> of subsection 1</text:span>.</text:p>
        <text:p text:style-name="cc_5f_subsection"><text:tab/><text:span text:style-name="T9">3.<text:tab/></text:span><text:span text:style-name="T3">However, the commissioner may, after public notice and hearing, increase the fees authorized by this section for any year if it is determined necessary to generate the </text:span><text:soft-page-break/><text:span text:style-name="T3">revenue appropriated by the legislative assembly from the insurance regulatory trust fund to fund budgeted operations for the insurance department. The insurance commissioner may not implement a fee increase pursuant to this section to enhance or in any manner add funds to the legislative appropriation for the insurance department</text:span><text:span text:style-name="T4">If an amount of a fee, penalty, or interest has been paid which was not due under this section, a refund may be issued to the individual who made the erroneous payment. The refund is allowed as a cash refund, at the discretion of the commissioner. The individual who made the erroneous payment shall present a claim for refund to the commissioner not later than two years after the due date of the fee for </text:span><text:span text:style-name="T4">the period for which the erroneous payment was made</text:span>.</text:p>
        <text:p text:style-name="P6"><text:span text:style-name="bd_5f_section_5f_name"><text:tab/></text:span><text:span text:style-name="bd_5f_section_5f_name"><text:span text:style-name="T1">SECTION</text:span></text:span><text:span text:style-name="bd_5f_section_5f_name"><text:span text:style-name="T7"> 2.</text:span></text:span><text:span text:style-name="bd_5f_section_5f_name"> </text:span><text:span text:style-name="bd_5f_section_5f_name"><text:span text:style-name="T1">AMENDMENT</text:span></text:span><text:span text:style-name="T8">.</text:span> Section 26.1‑26‑13.4 of the North Dakota Century Code is amended and reenacted as follows:</text:p>
        <text:p text:style-name="cc_5f_section_5f_heading"><text:tab/>26.1‑26‑13.4. Biennial license continuation.</text:p>
        <text:p text:style-name="cc_5f_section"><text:tab/>A licensed individual insurance producer shall file a biennial license continuation in the form and manner prescribed by the commissioner and pay a fee <text:span text:style-name="T2">of twenty‑five dollars</text:span><text:span text:style-name="T4">as prescribed in section 26.1‑01‑07</text:span>. The commissioner shall give a licensee not less than sixty days' notice of the biennial license continuation filing deadline.</text:p>
        <text:p text:style-name="P5"><text:span text:style-name="bd_5f_section_5f_name"><text:span text:style-name="T1"><text:tab/>SECTION 3. AMENDMENT. </text:span></text:span>Subsection 4 of section 26.1‑26.8‑04 of the North Dakota Century Code is amended and reenacted as follows:</text:p>
        <text:p text:style-name="P3"><text:tab/>4.<text:tab/>Has paid the resident licensing fee<text:span text:style-name="T2">, not to exceed one hundred dollars, prescribed by</text:span><text:span text:style-name="T5"> </text:span><text:span text:style-name="T2">the commissioner</text:span> <text:span text:style-name="T4">prescribed in section 26.1‑01‑07</text:span>;</text:p>
        <text:p text:style-name="bd_5f_section"><text:span text:style-name="bd_5f_section_5f_name"><text:span text:style-name="T9"><text:tab/>SECTION 4. AMENDMENT. </text:span></text:span><text:span text:style-name="T9">Subdivision b of subsection 1 of section 26.1‑26.8‑05 of the North Dakota Century Code is amended and reenacted as follows:</text:span></text:p>
        <text:p text:style-name="P4"><text:tab/><text:tab/>b.<text:tab/>Has paid the nonresident licensing fee<text:span text:style-name="T2">, not to exceed one hundred dollars,</text:span><text:span text:style-name="T5"> </text:span><text:span text:style-name="T2">prescribed by the commissioner</text:span> <text:span text:style-name="T4">prescribed in section 26.1‑01‑07</text:span>.</text:p>
        <text:p text:style-name="bd_5f_section"><text:span text:style-name="bd_5f_section_5f_name"><text:span text:style-name="T9"><text:tab/>SECTION 5. AMENDMENT. </text:span></text:span><text:span text:style-name="T9">Subdivision a of subsection 1 of section 26.1‑26.8‑06 of the North Dakota Century Code is amended and reenacted as follows:</text:span></text:p>
        <text:p text:style-name="P4"><text:tab/><text:tab/>a.<text:tab/>Has paid the business entity licensing fee<text:span text:style-name="T2">, not to exceed fifty dollars, prescribed</text:span><text:span text:style-name="T5"> </text:span><text:span text:style-name="T2">by the commissioner</text:span> <text:span text:style-name="T4">prescribed in section 26.1‑01‑07</text:span>; and</text:p>
        <text:p text:style-name="bd_5f_section"><text:span text:style-name="bd_5f_section_5f_name"><text:span text:style-name="T9"><text:tab/>SECTION 6. AMENDMENT. </text:span></text:span><text:span text:style-name="T9">Subdivision b of subsection 1 of section 26.1‑26.8‑09 of the North Dakota Century Code is amended and reenacted as follows:</text:span></text:p>
        <text:p text:style-name="P4"><text:soft-page-break/><text:tab/><text:tab/>b.<text:tab/>To renew a license, a licensed resident public adjuster and a licensed nonresident public adjuster shall file a biennial license continuation in the form and manner prescribed by the commissioner and pay a fee <text:span text:style-name="T2">of twenty-five</text:span><text:span text:style-name="T5"> </text:span><text:span text:style-name="T2">dollars</text:span><text:span text:style-name="T4">as prescribed in section 26.1‑01‑07</text:span>. The commissioner shall give a licensee at least sixty days' notice of the biennial license continuation filing deadline. A resident public adjuster or a nonresident public adjuster who allows the license to lapse may, within the twelve‑month period immediately following the expiration date, reinstate the same license without the necessity of passing a written examination, upon payment of a reinstatement fee<text:span text:style-name="T2">, not to exceed one hundred twenty-five dollars, prescribed by the commissioner in addition to the renewal fee</text:span>.</text:p>
        <text:p text:style-name="bd_5f_section"><text:span text:style-name="bd_5f_section_5f_name"><text:span text:style-name="T9"><text:tab/>SECTION 7. AMENDMENT. </text:span></text:span><text:span text:style-name="T9">Subdivision b of subsection 2 of section 26.1‑26.8‑09 of the </text:span><text:span text:style-name="T9">North Dakota Century Code is amended and reenacted as follows:</text:span></text:p>
        <text:p text:style-name="P4"><text:tab/><text:tab/>b.<text:tab/>To renew a license, a licensed business entity public adjuster shall file a biennial license continuation in the form and manner prescribed by the commissioner <text:span text:style-name="T4">and pay a fee as prescribed in section 26.1‑01‑07</text:span>.</text:p>
        <text:p text:style-name="P5"><text:span text:style-name="bd_5f_section_5f_name"><text:span text:style-name="T10"><text:tab/>SECTION 8. AMENDMENT. </text:span></text:span><text:span text:style-name="T9">Subsections 2 and 4 of section 26.1‑27‑03 of the North Dakota Century Code are amended and reenacted as follows:</text:span></text:p>
        <text:p text:style-name="cc_5f_subsection"><text:tab/>2.<text:tab/>All applications must be accompanied by a filing fee <text:span text:style-name="T2">of one hundred dollars</text:span><text:span text:style-name="T4">as </text:span><text:span text:style-name="T4">prescribed in section 26.1‑01‑07</text:span>.</text:p>
        <text:p text:style-name="cc_5f_subsection"><text:tab/>4.<text:tab/>The administrator shall pay an annual renewal fee <text:span text:style-name="T2">of fifty dollars</text:span><text:span text:style-name="T4">as prescribed in section 26.1‑01‑07</text:span> to maintain the certific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4"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812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124"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812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27S</meta:editing-duration>
    <meta:editing-cycles>177</meta:editing-cycles>
    <dc:date>2025-01-30T13:53:14.73</dc:date>
    <meta:print-date>2009-07-17T08:52:08.35</meta:print-date>
    <dc:title>nd1.lc_bd_34</dc:title>
    <dc:description>Introduced Bill</dc:description>
    <dc:creator>vchristian </dc:creator>
    <meta:document-statistic meta:table-count="0" meta:image-count="0" meta:object-count="0" meta:page-count="5" meta:paragraph-count="63" meta:word-count="1491" meta:character-count="9773"/>
    <meta:user-defined meta:name="Info 1"/>
    <meta:user-defined meta:name="Info 2"/>
    <meta:user-defined meta:name="Info 3"/>
    <meta:user-defined meta:name="Info 4"/>
    <meta:template xlink:type="simple" xlink:actuate="onRequest" xlink:title="nd1.bd_34" xlink:href="" meta:date="2009-07-14T11:55:02"/>
  </office:meta>
</office:document-meta>
</file>