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852.0997491" style:family="paragraph" style:name="P2_NEW_1735063852.099749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ibl_1" office:value-type="string" text:name="T_MEASURE_S_PRIMARYSPONSOR"/>
        <text:user-field-decl office:string-value="" office:value-type="string" text:name="T_MEASURE_S_CREATEDFROMVERSION"/>
        <text:user-field-decl office:string-value="At the request of the Insurance Commissioner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use of the reduced cigarette ignition propensity and firefighter protection act enforcement fund." office:value-type="string" text:name="T_MEASURE_T_SHORTTITLE"/>
        <text:user-field-decl office:string-value="25.8126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8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8-13-03-6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 6 of section 18‑13‑03 of the North Dakota Century Code, relating to the use of the reduced cigarette ignition propensity and firefighter protection act enforcement fund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Industry, Business and Labor Committee</text:p>
          <text:p text:style-name="bd_5f_sponsor_5f_identification">(At the request of the Insurance Commissioner)</text:p>
          <text:p text:style-name="bd_5f_sponsor_5f_identification"/>
        </text:section>
        <text:section text:name="Title" text:style-name="Sect2">
          <text:p text:style-name="P2_NEW_1735063852.0997491">A BILL for an Act to amend and reenact subsection 6 of section 18‑13‑03 of the North Dakota Century Code, relating to the use of the reduced cigarette ignition propensity and firefighter protection act enforcement fund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AMENDMENT. </text:span></text:span>Subsection 6 of section 18‑13‑03 of the North Dakota Century Code is amended and reenacted as follows:</text:p>
          <text:p text:style-name="cc_5f_subsection"><text:tab/>6.<text:tab/>There is established in the state treasury a special fund to be known as the <text:span text:style-name="T2">Reduced Cigarette Ignition Propensity and Firefighter Protection Act</text:span><text:span text:style-name="T3">reduced cigarette ignition propensity and firefighter protection act</text:span> enforcement fund. The fund must consist of all certification fees submitted by manufacturers, and, in addition to any other moneys made available, be available pursuant to legislative appropriation, to <text:span text:style-name="T3">defray the expenses associated with the administration of</text:span><text:span text:style-name="T4"> </text:span>the state fire marshal <text:span text:style-name="T2">solely to support processing, testing, enforcement, and oversight activities under this chapter</text:span><text:span text:style-name="T3">department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