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ubsection">
      <style:paragraph-properties fo:background-color="#c0c0c0">
        <style:background-image/>
      </style:paragraph-properties>
    </style:style>
    <style:style style:name="P2" style:family="paragraph" style:parent-style-name="cc_5f_subdivision">
      <style:paragraph-properties fo:background-color="#c0c0c0">
        <style:background-image/>
      </style:paragraph-properties>
    </style:style>
    <style:style style:name="P3" style:family="paragraph" style:parent-style-name="bd_5f_footer">
      <style:paragraph-properties fo:break-before="page"/>
    </style:style>
    <style:style style:name="P4" style:family="paragraph" style:parent-style-name="cc_5f_subsection">
      <style:paragraph-properties fo:background-color="#c0c0c0">
        <style:background-image/>
      </style:paragraph-properties>
    </style:style>
    <style:style style:name="P5" style:family="paragraph" style:parent-style-name="cc_5f_subdivision">
      <style:paragraph-properties fo:background-color="#c0c0c0">
        <style:background-image/>
      </style:paragraph-properties>
    </style:style>
    <style:style style:name="P6" style:family="paragraph" style:parent-style-name="cc_5f_section_5f_heading">
      <style:paragraph-properties fo:background-color="#c0c0c0">
        <style:background-image/>
      </style:paragraph-properties>
    </style:style>
    <style:style style:name="P7" style:family="paragraph" style:parent-style-name="bd_5f_section">
      <style:paragraph-properties fo:background-color="#c0c0c0">
        <style:background-image/>
      </style:paragraph-properties>
    </style:style>
    <style:style style:name="P8" style:family="paragraph" style:parent-style-name="bd_5f_section">
      <style:paragraph-properties fo:background-color="#c0c0c0">
        <style:tab-stops>
          <style:tab-stop style:position="0.7cm"/>
        </style:tab-stops>
        <style:background-image/>
      </style:paragraph-properties>
    </style:style>
    <style:style style:name="P9"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0" style:family="paragraph" style:parent-style-name="bd_5f_section">
      <style:paragraph-properties fo:background-color="#99ccff">
        <style:tab-stops>
          <style:tab-stop style:position="0.7cm"/>
        </style:tab-stops>
        <style:background-image/>
      </style:paragraph-properties>
    </style:style>
    <style:style style:name="P11" style:family="paragraph" style:parent-style-name="bd_5f_header" style:master-page-name="First_20_Page">
      <style:paragraph-properties style:page-number="auto"/>
    </style:style>
    <style:style style:name="P12" style:family="paragraph" style:parent-style-name="cc_5f_subdivision">
      <style:paragraph-properties fo:background-color="#c0c0c0">
        <style:background-image/>
      </style:paragraph-properties>
    </style:style>
    <style:style style:name="P13" style:family="paragraph" style:parent-style-name="cc_5f_subsection">
      <style:paragraph-properties fo:background-color="#c0c0c0">
        <style:background-image/>
      </style:paragraph-properties>
    </style:style>
    <style:style style:name="T1" style:family="text">
      <style:text-properties style:font-weight-asian="normal" style:font-weight-complex="normal"/>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Arial3" fo:font-size="11pt" style:font-name-asian="Arial3" style:font-size-asian="11pt" style:font-name-complex="Arial3" style:font-size-complex="11pt"/>
    </style:style>
    <style:style style:name="T6" style:family="text">
      <style:text-properties style:font-weight-asian="normal" style:font-weight-complex="normal"/>
    </style:style>
    <style:style style:name="T7" style:family="text">
      <style:text-properties style:text-line-through-style="soli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font-name="Arial3" fo:font-size="11pt" style:font-name-asian="Arial3" style:font-size-asian="11pt" style:font-name-complex="Arial3" style:font-size-complex="11pt"/>
    </style:style>
    <style:style style:name="T11" style:family="text">
      <style:text-properties style:font-weight-asian="bold"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ff"/>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5759288">
          <text:deletion>
            <office:change-info>
              <dc:creator>intern8 </dc:creator>
              <dc:date>2025-01-29T09:11:00</dc:date>
            </office:change-info>
            <text:p text:style-name="bd_5f_title">for an Act to amend and reenact subsection 6 of section 18‑13‑03 of the North Dakota <text:user-field-get text:name="P1:L2"/>Century Code, relating to the use of the reduced cigarette ignition propensity and firefighter <text:user-field-get text:name="P1:L3"/>protection act enforcement fund.</text:p>
          </text:deletion>
        </text:changed-region>
        <text:changed-region text:id="ct195757792">
          <text:insertion>
            <office:change-info>
              <dc:creator>intern8 </dc:creator>
              <dc:date>2025-01-29T09:13:00</dc:date>
            </office:change-info>
          </text:insertion>
        </text:changed-region>
        <text:changed-region text:id="ct195759424">
          <text:insertion>
            <office:change-info>
              <dc:creator>agunderson </dc:creator>
              <dc:date>2025-01-29T13:20:00</dc:date>
            </office:change-info>
          </text:insertion>
        </text:changed-region>
        <text:changed-region text:id="ct195756976">
          <text:insertion>
            <office:change-info>
              <dc:creator>intern8 </dc:creator>
              <dc:date>2025-01-29T09:14:00</dc:date>
            </office:change-info>
          </text:insertion>
        </text:changed-region>
        <text:changed-region text:id="ct195759560">
          <text:insertion>
            <office:change-info>
              <dc:creator>intern8 </dc:creator>
              <dc:date>2025-01-29T09:15:00</dc:date>
            </office:change-info>
          </text:insertion>
        </text:changed-region>
        <text:changed-region text:id="ct195757248">
          <text:insertion>
            <office:change-info>
              <dc:creator>drichard </dc:creator>
              <dc:date>2025-02-11T10:59:00</dc:date>
            </office:change-info>
          </text:insertion>
        </text:changed-region>
        <text:changed-region text:id="ct195755888">
          <text:insertion>
            <office:change-info>
              <dc:creator>intern8 </dc:creator>
              <dc:date>2025-01-29T09:16:00</dc:date>
            </office:change-info>
          </text:insertion>
        </text:changed-region>
        <text:changed-region text:id="ct195760104">
          <text:deletion>
            <office:change-info>
              <dc:creator>intern8 </dc:creator>
              <dc:date>2025-01-29T09:17:00</dc:date>
            </office:change-info>
            <text:p text:style-name="bd_5f_section"><text:user-field-get text:name="P1:L5"/><text:span text:style-name="bd_5f_section_5f_name"><text:span text:style-name="T1"><text:tab/>SECTION 1. AMENDMENT. </text:span></text:span>Subsection 6 of section 18‑13‑03 of the North Dakota Century <text:user-field-get text:name="P1:L6"/>Code is amended and reenacted as follows:</text:p>
            <text:p text:style-name="cc_5f_subsection"><text:user-field-get text:name="P1:L7"/><text:tab/>6.<text:tab/>There is established in the state treasury a special fund to be known as the <text:span text:style-name="T2">Reduced </text:span><text:span text:style-name="T2"><text:user-field-get text:name="P1:L8"/></text:span><text:span text:style-name="T2">Cigarette Ignition Propensity and Firefighter Protection Act</text:span><text:span text:style-name="T3">reduced cigarette ignition </text:span><text:span text:style-name="T3"><text:user-field-get text:name="P1:L9"/></text:span><text:span text:style-name="T3">propensity and firefighter protection act</text:span> enforcement fund. The fund must consist of all <text:user-field-get text:name="P1:L10"/>certification fees submitted by manufacturers, and, in addition to any other moneys <text:user-field-get text:name="P1:L11"/>made available, be available pursuant to legislative appropriation, to <text:span text:style-name="T3">defray the </text:span><text:span text:style-name="T3"><text:user-field-get text:name="P1:L12"/></text:span><text:span text:style-name="T3">expenses associated with the administration of</text:span><text:span text:style-name="T4"> </text:span>the state fire marshal <text:span text:style-name="T2">solely to support </text:span><text:span text:style-name="T2"><text:user-field-get text:name="P1:L13"/></text:span><text:span text:style-name="T2">processing, testing, enforcement, and oversight activities under this </text:span><text:span text:style-name="T2"><text:user-field-get text:name="P1:L14"/></text:span><text:span text:style-name="T2">chapter</text:span><text:span text:style-name="T3">department</text:span>.</text:p>
          </text:deletion>
        </text:changed-region>
        <text:changed-region text:id="ct195758064">
          <text:insertion>
            <office:change-info>
              <dc:creator>intern8 </dc:creator>
              <dc:date>2025-01-29T09:20:00</dc:date>
            </office:change-info>
          </text:insertion>
        </text:changed-region>
        <text:changed-region text:id="ct195758880">
          <text:deletion>
            <office:change-info>
              <dc:creator>intern8 </dc:creator>
              <dc:date>2025-01-29T09:20:00</dc:date>
            </office:change-info>
            <text:p text:style-name="P1">For each cigarette listed in the certification or recertification, a manufacturer shall pay to the state fire marshal an initial fee of two hundred fifty dollars. </text:p>
          </text:deletion>
        </text:changed-region>
        <text:changed-region text:id="ct195759968">
          <text:deletion>
            <office:change-info>
              <dc:creator>intern8 </dc:creator>
              <dc:date>2025-01-29T09:26:00</dc:date>
            </office:change-info>
            <text:p text:style-name="P1">may adjust this</text:p>
          </text:deletion>
        </text:changed-region>
        <text:changed-region text:id="ct195757384">
          <text:insertion>
            <office:change-info>
              <dc:creator>intern8 </dc:creator>
              <dc:date>2025-01-29T09:32:00</dc:date>
            </office:change-info>
          </text:insertion>
        </text:changed-region>
        <text:changed-region text:id="ct195758200">
          <text:insertion>
            <office:change-info>
              <dc:creator>agunderson </dc:creator>
              <dc:date>2025-01-29T14:23:00</dc:date>
            </office:change-info>
          </text:insertion>
        </text:changed-region>
        <text:changed-region text:id="ct195757520">
          <text:deletion>
            <office:change-info>
              <dc:creator>agunderson </dc:creator>
              <dc:date>2025-01-29T14:23:00</dc:date>
            </office:change-info>
            <text:p text:style-name="P1">annually</text:p>
          </text:deletion>
        </text:changed-region>
        <text:changed-region text:id="ct195756568">
          <text:deletion>
            <office:change-info>
              <dc:creator>vchristian </dc:creator>
              <dc:date>2025-01-29T13:09:00</dc:date>
            </office:change-info>
            <text:p text:style-name="P1">ensure the fee defrays</text:p>
          </text:deletion>
        </text:changed-region>
        <text:changed-region text:id="ct195756840">
          <text:insertion>
            <office:change-info>
              <dc:creator>vchristian </dc:creator>
              <dc:date>2025-01-29T13:09:00</dc:date>
            </office:change-info>
          </text:insertion>
        </text:changed-region>
        <text:changed-region text:id="ct195756024">
          <text:insertion>
            <office:change-info>
              <dc:creator>agunderson </dc:creator>
              <dc:date>2025-01-29T13:39:00</dc:date>
            </office:change-info>
          </text:insertion>
        </text:changed-region>
        <text:changed-region text:id="ct195758336">
          <text:deletion>
            <office:change-info>
              <dc:creator>rtallman </dc:creator>
              <dc:date>2025-01-29T16:29:00</dc:date>
            </office:change-info>
            <text:p text:style-name="P1">There is established in the state treasury a special fund to be known as the Reduced Cigarette Ignition Propensity and Firefighter Protection Act enforcement fund. The fund must consist of all certification fees submitted by manufacturers, and, in addition to any other moneys made available, be available pursuant to legislative appropriation, to the state fire marshal solely to support processing, testing, enforcement, and oversight activities under this chapter.</text:p>
            <text:p text:style-name="P1"><text:tab/>7.<text:tab/></text:p>
          </text:deletion>
        </text:changed-region>
        <text:changed-region text:id="ct195756160">
          <text:insertion>
            <office:change-info>
              <dc:creator>agunderson </dc:creator>
              <dc:date>2025-01-29T15:11:00</dc:date>
            </office:change-info>
          </text:insertion>
        </text:changed-region>
        <text:changed-region text:id="ct195756296">
          <text:insertion>
            <office:change-info>
              <dc:creator>agunderson </dc:creator>
              <dc:date>2025-01-29T15:10:00</dc:date>
            </office:change-info>
          </text:insertion>
        </text:changed-region>
        <text:changed-region text:id="ct195758472">
          <text:insertion>
            <office:change-info>
              <dc:creator>agunderson </dc:creator>
              <dc:date>2025-01-29T15:11:00</dc:date>
            </office:change-info>
          </text:insertion>
        </text:changed-region>
        <text:changed-region text:id="ct195758608">
          <text:deletion>
            <office:change-info>
              <dc:creator>agunderson </dc:creator>
              <dc:date>2025-01-29T15:11:00</dc:date>
            </office:change-info>
            <text:p text:style-name="P2"><text:span text:style-name="T5">b.</text:span></text:p>
          </text:deletion>
        </text:changed-region>
        <text:changed-region text:id="ct195758744">
          <text:insertion>
            <office:change-info>
              <dc:creator>agunderson </dc:creator>
              <dc:date>2025-01-29T15:11:00</dc:date>
            </office:change-info>
          </text:insertion>
        </text:changed-region>
        <text:changed-region text:id="ct195759016">
          <text:deletion>
            <office:change-info>
              <dc:creator>agunderson </dc:creator>
              <dc:date>2025-01-29T15:11:00</dc:date>
            </office:change-info>
            <text:p text:style-name="P2"><text:span text:style-name="T5">c.</text:span></text:p>
          </text:deletion>
        </text:changed-region>
        <text:changed-region text:id="ct195760512">
          <text:insertion>
            <office:change-info>
              <dc:creator>agunderson </dc:creator>
              <dc:date>2025-01-29T15:11:00</dc:date>
            </office:change-info>
          </text:insertion>
        </text:changed-region>
        <text:changed-region text:id="ct195761600">
          <text:deletion>
            <office:change-info>
              <dc:creator>agunderson </dc:creator>
              <dc:date>2025-01-29T15:11:00</dc:date>
            </office:change-info>
            <text:p text:style-name="P2"><text:span text:style-name="T5">d.</text:span></text:p>
          </text:deletion>
        </text:changed-region>
        <text:changed-region text:id="ct195762416">
          <text:insertion>
            <office:change-info>
              <dc:creator>agunderson </dc:creator>
              <dc:date>2025-01-29T15:11:00</dc:date>
            </office:change-info>
          </text:insertion>
        </text:changed-region>
        <text:changed-region text:id="ct195760648">
          <text:deletion>
            <office:change-info>
              <dc:creator>agunderson </dc:creator>
              <dc:date>2025-01-29T15:11:00</dc:date>
            </office:change-info>
            <text:p text:style-name="P2"><text:span text:style-name="T5">e.</text:span></text:p>
          </text:deletion>
        </text:changed-region>
        <text:changed-region text:id="ct195762824">
          <text:insertion>
            <office:change-info>
              <dc:creator>agunderson </dc:creator>
              <dc:date>2025-01-29T15:11:00</dc:date>
            </office:change-info>
          </text:insertion>
        </text:changed-region>
        <text:changed-region text:id="ct195761872">
          <text:insertion>
            <office:change-info>
              <dc:creator>drichard </dc:creator>
              <dc:date>2025-02-11T11: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126" text:name="T_MEASURE_S_LCNUMBER"/>
        <text:user-field-decl office:value-type="string" office:string-value="01002" text:name="T_MEASURE_S_VERSION"/>
        <text:user-field-decl office:value-type="string" office:string-value="" text:name="P1:L2"/>
        <text:user-field-decl office:value-type="string" office:string-value="" text:name="P1:L3"/>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Agency / Form and Style Bill"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hsibl_1" text:name="T_MEASURE_S_PRIMARYSPONSOR"/>
        <text:user-field-decl office:value-type="string" office:string-value="" text:name="T_MEASURE_S_CREATEDFROMVERSION"/>
        <text:user-field-decl office:value-type="string" office:string-value="At the request of the Insurance Commissioner" text:name="T_MEASURE_T_EXPANDEDSPONSORSHIP"/>
        <text:user-field-decl office:value-type="string" office:string-value="" text:name="T_MEASURE_S_ENGROSSMENTEXTENDLEVEL"/>
        <text:user-field-decl office:value-type="string" office:string-value="Relating to the use of the reduced cigarette ignition propensity and firefighter protection act enforcement fund.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ubsection 6 of section 18‑13‑03 of the North Dakota Century Code, relating to the use of the reduced cigarette ignition propensity and firefighter protection act enforcement fund.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1" text:name="T_MEASURE_B_PREFILED"/>
        <text:user-field-decl office:value-type="string" office:string-value="" text:name="T_MEASURE_T_SENATESPONSOR"/>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086" text:name="T_MEASURE_S_BILLNUMBER"/>
        <text:user-field-decl office:value-type="string" office:string-value="0" text:name="T_MEASURE_B_FISCALNOTEEXISTS"/>
        <text:user-field-decl office:value-type="string"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quot;sec:4&quot;:{&quot;action&quot;:&quot;&quot;}}" text:name="T_MEASURE_T_STATUTEAFFECTED"/>
        <text:user-field-decl office:value-type="string" office:string-value="agency_form_style"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1"><text:user-field-get text:name="T_MEASURE_S_LCNUMBER">25.8126</text:user-field-get>.<text:user-field-get text:name="T_MEASURE_S_VERSION">01002</text:user-field-get></text:p>
              <text:p text:style-name="bd_5f_header">Title.<text:user-field-get text:name="T_MEASURE_I_TITLENUMBER">04000</text:user-field-get></text:p>
            </table:table-cell>
            <table:table-cell table:style-name="Table1.A1" office:value-type="string">
              <text:p text:style-name="bd_5f_header">Adopted by the Industry, Business and Labor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9">February 1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style-name="Sect2" text:name="SponsorIdentification" text:protected="true">
        <text:p text:style-name="bd_5f_sponsor_5f_identification">Industry, Business and Labor Committee</text:p>
        <text:p text:style-name="bd_5f_sponsor_5f_identification">(At the request of the Insurance Commission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195759288"/><text:change-start text:change-id="ct195757792"/>for an Act to amend and reenact sections 18‑13‑03 and 26.1‑01‑07.1<text:change-end text:change-id="ct195757792"/><text:change-start text:change-id="ct195759424"/> of the North Dakota Century Code<text:change-end text:change-id="ct195759424"/><text:change-start text:change-id="ct195756976"/>, relating to the use of the reduced cigarette ignition propensity and the insurance regulatory trust fund; to repeal section 18<text:change-end text:change-id="ct195756976"/><text:change-start text:change-id="ct195759560"/>‑13‑08 of the North Dakota Century Code, relating to the fire prevention and public safety fund<text:change-end text:change-id="ct195759560"/><text:change-start text:change-id="ct195757248"/>; and to provide a transfer<text:change-end text:change-id="ct195757248"/><text:change-start text:change-id="ct195755888"/>.<text:change-end text:change-id="ct195755888"/></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bd_5f_section"><text:change text:change-id="ct195760104"/><text:change-start text:change-id="ct195758064"/></text:p>
        <text:p text:style-name="P8"><text:change-end text:change-id="ct195758064"/><text:span text:style-name="bd_5f_section_5f_name"><text:tab/></text:span><text:span text:style-name="bd_5f_section_5f_name"><text:span text:style-name="T1">SECTION</text:span></text:span><text:span text:style-name="bd_5f_section_5f_name"><text:span text:style-name="T11"> 1.</text:span></text:span><text:span text:style-name="bd_5f_section_5f_name"> </text:span><text:span text:style-name="bd_5f_section_5f_name"><text:span text:style-name="T1">AMENDMENT</text:span></text:span><text:span text:style-name="T12">.</text:span> Section 18‑13‑03 of the North Dakota Century Code is amended and reenacted as follows:</text:p>
        <text:p text:style-name="P6"><text:soft-page-break/><text:tab/>18‑13‑03. Certification and product change. (Contingent expiration date ‑ <text:a xlink:type="simple" xlink:href="https://www.ndlegis.gov/cencode/notes/2009_196_4.pdf"><text:span text:style-name="T14">See note</text:span></text:a>)</text:p>
        <text:p text:style-name="P1"><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1"><text:tab/>2.<text:tab/>Each cigarette listed in the certification must be described with the following information:</text:p>
        <text:p text:style-name="P2"><text:tab/><text:tab/>a.<text:tab/>Brand or trade name on the package;</text:p>
        <text:p text:style-name="P2"><text:tab/><text:tab/>b.<text:tab/>Style, such as light or ultra light;</text:p>
        <text:p text:style-name="P2"><text:tab/><text:tab/>c.<text:tab/>Length in millimeters;</text:p>
        <text:p text:style-name="P2"><text:tab/><text:tab/>d.<text:tab/>Circumference in millimeters;</text:p>
        <text:p text:style-name="P2"><text:tab/><text:tab/>e.<text:tab/>Flavor, such as menthol or chocolate, if applicable;</text:p>
        <text:p text:style-name="P2"><text:tab/><text:tab/>f.<text:tab/>Filter or nonfilter;</text:p>
        <text:p text:style-name="P2"><text:tab/><text:tab/>g.<text:tab/>Package description, such as soft pack or box;</text:p>
        <text:p text:style-name="P2"><text:tab/><text:tab/>h.<text:tab/>Marking approved in accordance with section 18‑13‑04;</text:p>
        <text:p text:style-name="P2"><text:tab/><text:tab/>i.<text:tab/>The name, address, and telephone number of the laboratory, if different than the manufacturer that conducted the test; and</text:p>
        <text:p text:style-name="P2"><text:tab/><text:tab/>j.<text:tab/>The date that the testing occurred.</text:p>
        <text:p text:style-name="P1"><text:tab/>3.<text:tab/>The certifications must be made available to the <text:span text:style-name="T4">insurance commissioner</text:span> for purposes consistent with this chapter and the state tax commissioner for the purposes of ensuring compliance with this section.</text:p>
        <text:p text:style-name="P1"><text:tab/>4.<text:tab/>Each cigarette certified under this section must be recertified every three years.</text:p>
        <text:p text:style-name="P1"><text:tab/>5.<text:tab/><text:change text:change-id="ct195758880"/>The state fire marshal <text:change text:change-id="ct195759968"/><text:change-start text:change-id="ct195757384"/>shall establish a<text:change-end text:change-id="ct195757384"/><text:change-start text:change-id="ct195758200"/>n annual<text:change-end text:change-id="ct195758200"/> fee <text:change text:change-id="ct195757520"/><text:s/>to <text:change text:change-id="ct195756568"/><text:change-start text:change-id="ct195756840"/>defray<text:change-end text:change-id="ct195756840"/> the actual costs of the processing, testing, enforcement, and oversight activities required by this chapter<text:change-start text:change-id="ct195756024"/>. All fees collected must be deposited in the insurance regulatory trust fund<text:change-end text:change-id="ct195756024"/>.</text:p>
        <text:p text:style-name="P1"><text:tab/>6.<text:tab/><text:change text:change-id="ct195758336"/>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8"><text:span text:style-name="bd_5f_section_5f_name"><text:tab/></text:span><text:span text:style-name="bd_5f_section_5f_name"><text:span text:style-name="T1">SECTION</text:span></text:span><text:span text:style-name="bd_5f_section_5f_name"><text:span text:style-name="T11"> 2.</text:span></text:span><text:span text:style-name="bd_5f_section_5f_name"> </text:span><text:span text:style-name="bd_5f_section_5f_name"><text:span text:style-name="T1">AMENDMENT</text:span></text:span><text:span text:style-name="T12">.</text:span> Section 26.1‑01‑07.1 of the North Dakota Century Code is amended and reenacted as follows:</text:p>
        <text:p text:style-name="P6"><text:tab/>26.1‑01‑07.1. Insurance regulatory trust fund established.</text:p>
        <text:p text:style-name="P1"><text:tab/>1.<text:tab/>There is hereby created a trust fund designated "insurance regulatory trust fund". The following amounts must be deposited in the insurance regulatory trust fund:</text:p>
        <text:p text:style-name="P2"><text:tab/><text:tab/>a.<text:tab/><text:change-start text:change-id="ct195756160"/>All sums received under section 18-13-03.<text:change-end text:change-id="ct195756160"/><text:change-start text:change-id="ct195756296"/></text:p>
        <text:p text:style-name="P2"><text:tab/><text:change-end text:change-id="ct195756296"/><text:change-start text:change-id="ct195758472"/><text:tab/>b.<text:tab/><text:change-end text:change-id="ct195758472"/>All sums received under section 26.1‑01‑07.</text:p>
        <text:p text:style-name="P2"><text:tab/><text:tab/><text:change text:change-id="ct195758608"/><text:change-start text:change-id="ct195758744"/>c.<text:change-end text:change-id="ct195758744"/><text:tab/>All sums received under section 26.1‑01‑07.2 from the insurance regulatory trust fund investments.</text:p>
        <text:p text:style-name="P2"><text:tab/><text:tab/><text:change text:change-id="ct195759016"/><text:change-start text:change-id="ct195760512"/>d.<text:change-end text:change-id="ct195760512"/><text:tab/>All retaliatory fees imposed upon persons by the insurance department as authorized by law.</text:p>
        <text:p text:style-name="P2"><text:tab/><text:tab/><text:change text:change-id="ct195761600"/><text:change-start text:change-id="ct195762416"/>e.<text:change-end text:change-id="ct195762416"/><text:tab/>All administrative penalties, fines, and fees collected by the commissioner from any person subject to this title.</text:p>
        <text:p text:style-name="P2"><text:tab/><text:tab/><text:change text:change-id="ct195760648"/><text:change-start text:change-id="ct195762824"/>f.<text:change-end text:change-id="ct195762824"/><text:tab/>Any other amounts provided by legislative appropriation.</text:p>
        <text:p text:style-name="P1"><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1"><text:soft-page-break/><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text:change-start text:change-id="ct195761872"/>five hundred thousand <text:change-end text:change-id="ct195761872"/>dollars to the general fund.</text:p>
        <text:p text:style-name="P7"><text:span text:style-name="bd_5f_section_5f_name"><text:span text:style-name="T1"><text:tab/>SECTION 3.</text:span></text:span><text:span text:style-name="T1"> </text:span><text:span text:style-name="T12">REPEAL.</text:span><text:span text:style-name="T1"> </text:span><text:span text:style-name="T13">Section 18‑13‑08 of the North Dakota Century Code is repealed.</text:span></text:p>
        <text:p text:style-name="P10"><text:span text:style-name="bd_5f_section_5f_name"><text:span text:style-name="T1"><text:tab/>SECTION 4.</text:span></text:span><text:span text:style-name="T13"> </text:span><text:span text:style-name="T12">TRANSFER ‑ REDUCED CIGARETTE IGNITION PROPENSITY FUND TO INSURANCE REGULATORY TRUST FUND.</text:span><text:span text:style-name="T13"> The office of management and budget shall transfer any remaining balance in the reduced cigarette ignition propensity fund to the insurance regulatory trust fund on August 1, 202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126"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8126</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8126" text:name="T_MEASURE_S_LCNUMBER"/>
          <text:user-field-decl office:value-type="string" office:string-value="01002" text:name="T_MEASURE_S_VERSION"/>
        </text:user-field-decls>
        <text:p text:style-name="MP1"><text:tab/>Page No. <text:page-number text:select-page="current">1</text:page-number><text:tab/><text:user-field-get text:name="T_MEASURE_S_LCNUMBER">25.8126</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5S</meta:editing-duration>
    <meta:editing-cycles>179</meta:editing-cycles>
    <dc:date>2025-02-13T19:08:00.91</dc:date>
    <meta:print-date>2009-07-17T08:52:08.35</meta:print-date>
    <dc:title>nd1.lc_bd_34</dc:title>
    <dc:description>Introduced Bill</dc:description>
    <dc:creator>codymalloy </dc:creator>
    <meta:document-statistic meta:table-count="1" meta:image-count="0" meta:object-count="0" meta:page-count="4" meta:paragraph-count="64" meta:word-count="1029" meta:character-count="6713"/>
    <meta:user-defined meta:name="Info 1"/>
    <meta:user-defined meta:name="Info 2"/>
    <meta:user-defined meta:name="Info 3"/>
    <meta:user-defined meta:name="Info 4"/>
    <meta:template xlink:type="simple" xlink:actuate="onRequest" xlink:title="nd1.bd_34" xlink:href="" meta:date="2009-07-14T11:55:02"/>
  </office:meta>
</office:document-meta>
</file>