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9" style:parent-style-name="bd_5f_header">
      <style:paragraph-properties style:page-number="auto"/>
    </style:style>
    <style:style style:family="paragraph" style:name="P10" style:parent-style-name="cc_5f_subsection">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fo:color="#0000ff"/>
    </style:style>
    <style:style style:family="text" style:name="T9">
      <style:text-properties style:text-line-through-style="none"/>
    </style:style>
    <style:style style:family="text" style:name="T10">
      <style:text-properties style:font-weight-asian="normal" style:font-weight-complex="normal"/>
    </style:style>
    <style:style style:family="text" style:name="T11">
      <style:text-properties style:text-line-through-style="solid"/>
    </style:style>
    <style:style style:family="text" style:name="T12">
      <style:text-properties fo:font-size="11pt" style:font-name="Arial3" style:font-name-asian="Arial3" style:font-name-complex="Arial3" style:font-size-asian="11pt" style:font-size-complex="11pt"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8943232">
          <text:deletion>
            <office:change-info>
              <dc:creator>aknudson </dc:creator>
              <dc:date>2025-02-17T09:28:00</dc:date>
            </office:change-info>
            <text:p text:style-name="P1"><text:span text:style-name="T1">five hundred thousand</text:span><text:span text:style-name="T2">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4001"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February 17,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086" office:value-type="string" text:name="T_MEASURE_S_BILLNUMBER"/>
        <text:user-field-decl office:string-value="{&quot;sec: 1&quot;:{&quot;action&quot;:&quot;amend&quot;,&quot;type&quot;:&quot;centurycode&quot;,&quot;citation&quot;:&quot;18-13-03&quot;},&quot;sec: 2&quot;:{&quot;action&quot;:&quot;amend&quot;,&quot;type&quot;:&quot;centurycode&quot;,&quot;citation&quot;:&quot;26.1-01-07.1&quot;},&quot;sec:3&quot;:{&quot;action&quot;:&quot;repeal&quot;,&quot;type&quot;:&quot;centurycode&quot;,&quot;citation&quot;:&quot;18-13-08&quot;},&quot;sec: 4&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Representative Vigesaa" office:value-type="string" text:name="T_MEASURE_T_PREPAREADOPT"/>
        <text:user-field-decl office:string-value="" office:value-type="string" text:name="P2:L2"/>
        <text:user-field-decl office:string-value="" office:value-type="string" text:name="P2:L3"/>
        <text:user-field-decl office:string-value="Agency / Form and Style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hsibl_1" office:value-type="string" text:name="T_MEASURE_S_PRIMARYSPONSOR"/>
        <text:user-field-decl office:string-value="" office:value-type="string" text:name="T_MEASURE_S_CREATEDFROMVERSION"/>
        <text:user-field-decl office:string-value="" office:value-type="string" text:name="P2:L12"/>
        <text:user-field-decl office:string-value="At the request of the Insurance Commissioner"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use of the reduced cigarette ignition propensity and the insurance regulatory trust fund; to repeal section 18‑13‑08 of the North Dakota Century Code, relating to the fire prevention and public safety fund; and to provide a transfer." office:value-type="string" text:name="T_MEASURE_T_SHORTTITLE"/>
        <text:user-field-decl office:string-value="" office:value-type="string" text:name="T_MEASURE_S_UUID"/>
        <text:user-field-decl office:string-value="25.8126"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H" office:value-type="string" text:name="T_MEASURE_S_ORIGCHAMBERSHORT"/>
        <text:user-field-decl office:string-value="" office:value-type="string" text:name="T_MEASURE_S_COMMENT"/>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8126</text:user-field-get>.<text:user-field-get text:name="T_MEASURE_S_VERSION">04001</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Representative Vigesaa</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February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8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8‑13‑03 and 26.1‑01‑07.1 of the North <text:user-field-get text:name="P1:L2"/>Dakota Century Code, relating to the use of the reduced cigarette ignition propensity and the <text:user-field-get text:name="P1:L3"/>insurance regulatory trust fund; to repeal section 18‑13‑08 of the North Dakota Century Code, <text:user-field-get text:name="P1:L4"/>relating to the fire prevention and public safety fund; and to provide a transfer.</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5"><text:user-field-get text:name="P1:L6"/><text:span text:style-name="bd_5f_section_5f_name"><text:tab/></text:span><text:span text:style-name="bd_5f_section_5f_name"><text:span text:style-name="T10">SECTION</text:span></text:span><text:span text:style-name="bd_5f_section_5f_name"><text:span text:style-name="T5"> 1.</text:span></text:span><text:span text:style-name="bd_5f_section_5f_name"> </text:span><text:span text:style-name="bd_5f_section_5f_name"><text:span text:style-name="T10">AMENDMENT</text:span></text:span><text:span text:style-name="T6">.</text:span> Section 18‑13‑03 of the North Dakota Century Code is <text:user-field-get text:name="P1:L7"/>amended and reenacted as follows:</text:p>
        <text:p text:style-name="P6"><text:user-field-get text:name="P1:L8"/><text:tab/>18‑13‑03. Certification and product change. (Contingent expiration date ‑ <text:a xlink:href="https://www.ndlegis.gov/cencode/notes/2009_196_4.pdf" xlink:type="simple"><text:span text:style-name="T8">See note</text:span></text:a>)</text:p>
        <text:p text:style-name="P1"><text:user-field-get text:name="P1:L9"/><text:tab/>1.<text:tab/>Each manufacturer shall submit to the state fire marshal a written certification attesting <text:user-field-get text:name="P1:L10"/>that each cigarette listed in the certification has been tested in accordance with section <text:user-field-get text:name="P1:L11"/>18‑13‑02 and each cigarette listed in the certification meets the performance standard <text:user-field-get text:name="P1:L12"/>set forth in subdivision c of subsection 1 of section 18‑13‑02.</text:p>
        <text:p text:style-name="P1"><text:user-field-get text:name="P1:L13"/><text:tab/>2.<text:tab/>Each cigarette listed in the certification must be described with the following <text:user-field-get text:name="P1:L14"/>information:</text:p>
        <text:p text:style-name="P7"><text:user-field-get text:name="P1:L15"/><text:tab/><text:tab/>a.<text:tab/>Brand or trade name on the package;</text:p>
        <text:p text:style-name="P7"><text:user-field-get text:name="P1:L16"/><text:tab/><text:tab/>b.<text:tab/>Style, such as light or ultra light;</text:p>
        <text:p text:style-name="P7"><text:user-field-get text:name="P1:L17"/><text:tab/><text:tab/>c.<text:tab/>Length in millimeters;</text:p>
        <text:p text:style-name="P7"><text:user-field-get text:name="P1:L18"/><text:tab/><text:tab/>d.<text:tab/>Circumference in millimeters;</text:p>
        <text:p text:style-name="P7"><text:user-field-get text:name="P1:L19"/><text:tab/><text:tab/>e.<text:tab/>Flavor, such as menthol or chocolate, if applicable;</text:p>
        <text:p text:style-name="P7"><text:user-field-get text:name="P1:L20"/><text:tab/><text:tab/>f.<text:tab/>Filter or nonfilter;</text:p>
        <text:p text:style-name="P7"><text:soft-page-break/><text:user-field-get text:name="P2:L1"/><text:tab/><text:tab/>g.<text:tab/>Package description, such as soft pack or box;</text:p>
        <text:p text:style-name="P7"><text:user-field-get text:name="P2:L2"/><text:tab/><text:tab/>h.<text:tab/>Marking approved in accordance with section 18‑13‑04;</text:p>
        <text:p text:style-name="P7"><text:user-field-get text:name="P2:L3"/><text:tab/><text:tab/>i.<text:tab/>The name, address, and telephone number of the laboratory, if different than the <text:user-field-get text:name="P2:L4"/>manufacturer that conducted the test; and</text:p>
        <text:p text:style-name="P7"><text:user-field-get text:name="P2:L5"/><text:tab/><text:tab/>j.<text:tab/>The date that the testing occurred.</text:p>
        <text:p text:style-name="P1"><text:user-field-get text:name="P2:L6"/><text:tab/>3.<text:tab/>The certifications must be made available to the <text:span text:style-name="T2">insurance commissioner</text:span> for purposes <text:user-field-get text:name="P2:L7"/>consistent with this chapter and the state tax commissioner for the purposes of <text:user-field-get text:name="P2:L8"/>ensuring compliance with this section.</text:p>
        <text:p text:style-name="P1"><text:user-field-get text:name="P2:L9"/><text:tab/>4.<text:tab/>Each cigarette certified under this section must be recertified every three years.</text:p>
        <text:p text:style-name="P1"><text:user-field-get text:name="P2:L10"/><text:tab/>5.<text:tab/><text:span text:style-name="T11">For each cigarette listed in the certification or recertification, a manufacturer shall pay </text:span><text:span text:style-name="T11"><text:user-field-get text:name="P2:L11"/></text:span><text:span text:style-name="T11">to the state fire marshal an initial fee of two hundred fifty dollars.</text:span><text:span text:style-name="T9"> </text:span>The state fire marshal <text:user-field-get text:name="P2:L12"/><text:span text:style-name="T11">may adjust this</text:span><text:span text:style-name="T1">shall establish an annual</text:span> fee <text:span text:style-name="T11">annually</text:span> to <text:span text:style-name="T11">ensure the fee defrays</text:span><text:span text:style-name="T1">defray</text:span> <text:user-field-get text:name="P2:L13"/>the actual costs of the processing, testing, enforcement, and oversight activities <text:user-field-get text:name="P2:L14"/>required by this chapter<text:span text:style-name="T1">. All fees collected must be deposited in the insurance </text:span><text:span text:style-name="T1"><text:user-field-get text:name="P2:L15"/></text:span><text:span text:style-name="T1">regulatory trust fund</text:span>.</text:p>
        <text:p text:style-name="P1"><text:user-field-get text:name="P2:L16"/><text:tab/>6.<text:tab/><text:span text:style-name="T11">There is established in the state treasury a special fund to be known as the Reduced </text:span><text:span text:style-name="T11"><text:user-field-get text:name="P2:L17"/></text:span><text:span text:style-name="T11">Cigarette Ignition Propensity and Firefighter Protection Act enforcement fund. The fund </text:span><text:span text:style-name="T11"><text:user-field-get text:name="P2:L18"/></text:span><text:span text:style-name="T11">must consist of all certification fees submitted by manufacturers, and, in addition to </text:span><text:span text:style-name="T11"><text:user-field-get text:name="P2:L19"/></text:span><text:span text:style-name="T11">any other moneys made available, be available pursuant to legislative appropriation, to </text:span><text:span text:style-name="T11"><text:user-field-get text:name="P2:L20"/></text:span><text:span text:style-name="T11">the state fire marshal solely to support processing, testing, enforcement, and oversight </text:span><text:span text:style-name="T11"><text:user-field-get text:name="P2:L21"/></text:span><text:span text:style-name="T11">activities under this chapter.</text:span></text:p>
        <text:p text:style-name="P1"><text:user-field-get text:name="P2:L22"/><text:span text:style-name="T9"><text:tab/></text:span><text:span text:style-name="T11">7.</text:span><text:span text:style-name="T9"><text:tab/></text:span>If a manufacturer has certified a cigarette under this section and makes any change to <text:user-field-get text:name="P2:L23"/>the cigarette which is likely to alter its compliance with the reduced cigarette ignition <text:user-field-get text:name="P2:L24"/>propensity standards required by this chapter, that cigarette may not be sold or offered <text:user-field-get text:name="P2:L25"/>for sale in this state until the manufacturer retests the cigarette in accordance with the <text:user-field-get text:name="P2:L26"/>testing standards set forth in section 18‑13‑02 and maintains records of that retesting <text:user-field-get text:name="P2:L27"/>as required by section 18‑13‑02. Any altered cigarette that does not meet the <text:user-field-get text:name="P2:L28"/>performance standards set forth in section 18‑13‑02 may not be sold in this state.</text:p>
        <text:p text:style-name="P5"><text:user-field-get text:name="P2:L29"/><text:span text:style-name="bd_5f_section_5f_name"><text:tab/></text:span><text:span text:style-name="bd_5f_section_5f_name"><text:span text:style-name="T10">SECTION</text:span></text:span><text:span text:style-name="bd_5f_section_5f_name"><text:span text:style-name="T5"> 2.</text:span></text:span><text:span text:style-name="bd_5f_section_5f_name"> </text:span><text:span text:style-name="bd_5f_section_5f_name"><text:span text:style-name="T10">AMENDMENT</text:span></text:span><text:span text:style-name="T6">.</text:span> Section 26.1‑01‑07.1 of the North Dakota Century Code is <text:user-field-get text:name="P2:L30"/>amended and reenacted as follows:</text:p>
        <text:p text:style-name="P6"><text:soft-page-break/><text:user-field-get text:name="P3:L1"/><text:tab/>26.1‑01‑07.1. Insurance regulatory trust fund established.</text:p>
        <text:p text:style-name="P1"><text:user-field-get text:name="P3:L2"/><text:tab/>1.<text:tab/>There is hereby created a trust fund designated "insurance regulatory trust fund". The <text:user-field-get text:name="P3:L3"/>following amounts must be deposited in the insurance regulatory trust fund:</text:p>
        <text:p text:style-name="P7"><text:user-field-get text:name="P3:L4"/><text:tab/><text:tab/>a.<text:tab/><text:span text:style-name="T1">All sums received under section 18-13-03.</text:span></text:p>
        <text:p text:style-name="P7"><text:user-field-get text:name="P3:L5"/><text:span text:style-name="T2"><text:tab/><text:tab/></text:span><text:span text:style-name="T1">b.</text:span><text:span text:style-name="T2"><text:tab/></text:span>All sums received under section 26.1‑01‑07.</text:p>
        <text:p text:style-name="P7"><text:user-field-get text:name="P3:L6"/><text:tab/><text:tab/><text:span text:style-name="T12">b.</text:span><text:span text:style-name="T1">c.</text:span><text:tab/>All sums received under section 26.1‑01‑07.2 from the insurance regulatory trust <text:user-field-get text:name="P3:L7"/>fund investments.</text:p>
        <text:p text:style-name="P7"><text:user-field-get text:name="P3:L8"/><text:tab/><text:tab/><text:span text:style-name="T12">c.</text:span><text:span text:style-name="T1">d.</text:span><text:tab/>All retaliatory fees imposed upon persons by the insurance department as <text:user-field-get text:name="P3:L9"/>authorized by law.</text:p>
        <text:p text:style-name="P7"><text:user-field-get text:name="P3:L10"/><text:tab/><text:tab/><text:span text:style-name="T12">d.</text:span><text:span text:style-name="T1">e.</text:span><text:tab/>All administrative penalties, fines, and fees collected by the commissioner from <text:user-field-get text:name="P3:L11"/>any person subject to this title.</text:p>
        <text:p text:style-name="P7"><text:user-field-get text:name="P3:L12"/><text:tab/><text:tab/><text:span text:style-name="T12">e.</text:span><text:span text:style-name="T1">f.</text:span><text:tab/>Any other amounts provided by legislative appropriation.</text:p>
        <text:p text:style-name="P1"><text:user-field-get text:name="P3:L13"/><text:tab/>2.<text:tab/>The moneys so received and deposited in the insurance regulatory trust fund are <text:user-field-get text:name="P3:L14"/>reserved for use by the insurance department to defray the expenses of the <text:user-field-get text:name="P3:L15"/>department in the discharge of its administrative and regulatory powers and duties as <text:user-field-get text:name="P3:L16"/>prescribed by law subject to the applicable laws relating to the appropriations of state <text:user-field-get text:name="P3:L17"/>funds and to the deposit and expenditure of state moneys. The insurance department <text:user-field-get text:name="P3:L18"/>is responsible for the proper expenditure of these moneys as provided by law.</text:p>
        <text:p text:style-name="P1"><text:user-field-get text:name="P3:L19"/><text:tab/>3.<text:tab/>Except as otherwise provided by law, after the fiscal year has been closed and all <text:user-field-get text:name="P3:L20"/>expenses relating to the fiscal year have been accounted for, the office of <text:user-field-get text:name="P3:L21"/>management and budget shall transfer any fund balance remaining in the insurance <text:user-field-get text:name="P3:L22"/>regulatory trust fund that exceeds one million <text:change text:change-id="ct188943232"/>dollars to the <text:user-field-get text:name="P3:L23"/>general fund.</text:p>
        <text:p text:style-name="P4"><text:user-field-get text:name="P3:L24"/><text:span text:style-name="bd_5f_section_5f_name"><text:span text:style-name="T10"><text:tab/>SECTION 3.</text:span></text:span><text:span text:style-name="T10"> </text:span><text:span text:style-name="T6">REPEAL.</text:span><text:span text:style-name="T10"> </text:span><text:span text:style-name="T7">Section 18‑13‑08 of the North Dakota Century Code is repealed.</text:span></text:p>
        <text:p text:style-name="P5"><text:user-field-get text:name="P3:L25"/><text:span text:style-name="bd_5f_section_5f_name"><text:span text:style-name="T10"><text:tab/>SECTION 4.</text:span></text:span><text:span text:style-name="T7"> </text:span><text:span text:style-name="T6">TRANSFER ‑ REDUCED CIGARETTE IGNITION PROPENSITY FUND TO </text:span><text:span text:style-name="T6"><text:user-field-get text:name="P3:L26"/></text:span><text:span text:style-name="T6">INSURANCE REGULATORY TRUST FUND.</text:span><text:span text:style-name="T7"> The office of management and budget shall </text:span><text:span text:style-name="T7"><text:user-field-get text:name="P3:L27"/></text:span><text:span text:style-name="T7">transfer any remaining balance in the reduced cigarette ignition propensity fund to the insurance </text:span><text:span text:style-name="T7"><text:user-field-get text:name="P3:L28"/></text:span><text:span text:style-name="T7">regulatory trust fund on August 1,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6" office:value-type="string" text:name="T_MEASURE_S_LCNUMBER"/>
          <text:user-field-decl office:string-value="04001" office:value-type="string" text:name="T_MEASURE_S_VERSION"/>
        </text:user-field-decls>
        <text:p text:style-name="MP1"><text:tab/>Page No. <text:page-number text:select-page="current">1</text:page-number><text:tab/><text:user-field-get text:name="T_MEASURE_S_LCNUMBER">25.8126</text:user-field-get>.<text:user-field-get text:name="T_MEASURE_S_VERSION">04001</text:user-field-get></text:p>
      </style:footer>
    </style:master-page>
    <style:master-page style:display-name="First Page" style:name="First_20_Page" style:next-style-name="Standard" style:page-layout-name="Mpm2">
      <style:footer>
        <text:user-field-decls>
          <text:user-field-decl office:string-value="25.8126" office:value-type="string" text:name="T_MEASURE_S_LCNUMBER"/>
          <text:user-field-decl office:string-value="04001" office:value-type="string" text:name="T_MEASURE_S_VERSION"/>
        </text:user-field-decls>
        <text:p text:style-name="MP1"><text:tab/>Page No. <text:page-number text:select-page="current">1</text:page-number><text:tab/><text:user-field-get text:name="T_MEASURE_S_LCNUMBER">25.8126</text:user-field-get>.<text:user-field-get text:name="T_MEASURE_S_VERSION">04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48S</meta:editing-duration>
    <meta:editing-cycles>182</meta:editing-cycles>
    <dc:date>2025-02-19T20:36:28.05</dc:date>
    <meta:print-date>2025-02-17T10:21:03.06</meta:print-date>
    <dc:title>nd1.lc_bd_34</dc:title>
    <dc:description>Introduced Bill</dc:description>
    <dc:creator>codymalloy </dc:creator>
    <meta:printed-by>hdubourt </meta:printed-by>
    <meta:document-statistic meta:table-count="1" meta:image-count="0" meta:object-count="0" meta:page-count="3" meta:paragraph-count="53" meta:word-count="889" meta:character-count="5872"/>
    <meta:user-defined meta:name="Info 1"/>
    <meta:user-defined meta:name="Info 2"/>
    <meta:user-defined meta:name="Info 3"/>
    <meta:user-defined meta:name="Info 4"/>
    <meta:template xlink:type="simple" xlink:actuate="onRequest" xlink:title="nd1.bd_34" xlink:href="" meta:date="2009-07-14T11:55:02"/>
  </office:meta>
</office:document-meta>
</file>