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bd_5f_section">
      <style:paragraph-properties fo:background-color="transparent">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style>
    <style:style style:family="paragraph" style:master-page-name="First_20_Page" style:name="P7"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fo:color="#0000ff"/>
    </style:style>
    <style:style style:family="text" style:name="T7">
      <style:text-properties style:text-line-through-style="none"/>
    </style:style>
    <style:style style:family="text" style:name="T8">
      <style:text-properties style:font-weight-asian="normal" style:font-weight-complex="normal"/>
    </style:style>
    <style:style style:family="text" style:name="T9">
      <style:text-properties style:text-line-through-style="solid"/>
    </style:style>
    <style:style style:family="text" style:name="T10">
      <style:text-properties fo:font-size="11pt" style:font-name="Arial3" style:font-name-asian="Arial3" style:font-name-complex="Arial3" style:font-size-asian="11pt" style:font-size-complex="11pt" style:text-line-through-style="soli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Vigesaa" office:value-type="string" text:name="T_MEASURE_T_PREPAREADOPT"/>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ibl_1" office:value-type="string" text:name="T_MEASURE_S_PRIMARYSPONSOR"/>
        <text:user-field-decl office:string-value="" office:value-type="string" text:name="T_MEASURE_S_CREATEDFROMVERSION"/>
        <text:user-field-decl office:string-value="At the request of the Insurance Commissioner"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February 17, 2025" office:value-type="string" text:name="T_MEASURE_S_PREPAREADOPTDATE"/>
        <text:user-field-decl office:string-value="Relating to the use of the reduced cigarette ignition propensity and the insurance regulatory trust fund; to repeal section 18‑13‑08 of the North Dakota Century Code, relating to the fire prevention and public safety fund; and to provide a transfer." office:value-type="string" text:name="T_MEASURE_T_SHORTTITLE"/>
        <text:user-field-decl office:string-value="" office:value-type="string" text:name="T_MEASURE_S_UUID"/>
        <text:user-field-decl office:string-value="25.8126"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86" office:value-type="string" text:name="T_MEASURE_S_BILLNUMBER"/>
        <text:user-field-decl office:string-value="1" office:value-type="string" text:name="T_MEASURE_B_FISCALNOTEEXISTS"/>
        <text:user-field-decl office:string-value="{&quot;sec:1&quot;:{&quot;action&quot;:&quot;amend&quot;,&quot;type&quot;:&quot;centurycode&quot;,&quot;citation&quot;:&quot;18-13-03&quot;},&quot;sec:2&quot;:{&quot;action&quot;:&quot;amend&quot;,&quot;type&quot;:&quot;centurycode&quot;,&quot;citation&quot;:&quot;26.1-01-07.1&quot;},&quot;sec:3&quot;:{&quot;action&quot;:&quot;repeal&quot;,&quot;type&quot;:&quot;centurycode&quot;,&quot;citation&quot;:&quot;18-13-08&quot;},&quot;sec:4&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amend and reenact sections 18‑13‑03 and 26.1‑01‑07.1 of the North Dakota Century Code, relating to the use of the reduced cigarette ignition propensity and the insurance regulatory trust fund; to repeal section 18‑13‑08 of the North Dakota Century Code, relating to the fire prevention and public safety fund; and to provide a transfer."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5000" office:value-type="string" text:name="T_MEASURE_S_VERSION"/>
        <text:user-field-decl office:string-value="Committee" office:value-type="string" text:name="T_MEASURE_S_PRIMARYTYPE"/>
      </text:user-field-decls>
      <text:section text:name="Header" text:style-name="Sect1">
        <text:p text:style-name="P7"><text:user-field-get text:name="T_MEASURE_S_LCNUMBER">25.8126</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086</text:user-field-get></text:p></draw:text-box></draw:frame></text:p>
        <text:p text:style-name="bd_5f_header"/>
        <text:p text:style-name="bd_5f_header">Introduced by</text:p>
      </text:section>
      <text:section text:name="SponsorIdentification" text:protected="true" text:style-name="Sect2">
        <text:p text:style-name="bd_5f_sponsor_5f_identification">Industry, Business and Labor Committee</text:p>
        <text:p text:style-name="bd_5f_sponsor_5f_identification">(At the request of the Insurance Commissioner)</text:p>
        <text:p text:style-name="bd_5f_sponsor_5f_identification"/>
      </text:section>
      <text:section text:name="Title" text:style-name="Sect2">
        <text:p text:style-name="bd_5f_title">A BILL for an Act to amend and reenact sections 18‑13‑03 and 26.1‑01‑07.1 of the North Dakota Century Code, relating to the use of the reduced cigarette ignition propensity and the insurance regulatory trust fund; to repeal section 18‑13‑08 of the North Dakota Century Code, relating to the fire prevention and public safety fund; and to provide a transfer.</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8">SECTION</text:span></text:span><text:span text:style-name="bd_5f_section_5f_name"><text:span text:style-name="T3"> 1.</text:span></text:span><text:span text:style-name="bd_5f_section_5f_name"> </text:span><text:span text:style-name="bd_5f_section_5f_name"><text:span text:style-name="T8">AMENDMENT</text:span></text:span><text:span text:style-name="T4">.</text:span> Section 18‑13‑03 of the North Dakota Century Code is amended and reenacted as follows:</text:p>
        <text:p text:style-name="P5"><text:tab/>18‑13‑03. Certification and product change. (Contingent expiration date ‑ <text:a xlink:href="https://www.ndlegis.gov/cencode/notes/2009_196_4.pdf" xlink:type="simple"><text:span text:style-name="T6">See note</text:span></text:a>)</text:p>
        <text:p text:style-name="P2"><text:tab/>1.<text:tab/>Each manufacturer shall submit to the state fire marshal a written certification attesting that each cigarette listed in the certification has been tested in accordance with section 18‑13‑02 and each cigarette listed in the certification meets the performance standard set forth in subdivision c of subsection 1 of section 18‑13‑02.</text:p>
        <text:p text:style-name="P2"><text:tab/>2.<text:tab/>Each cigarette listed in the certification must be described with the following information:</text:p>
        <text:p text:style-name="P6"><text:tab/><text:tab/>a.<text:tab/>Brand or trade name on the package;</text:p>
        <text:p text:style-name="P6"><text:tab/><text:tab/>b.<text:tab/>Style, such as light or ultra light;</text:p>
        <text:p text:style-name="P6"><text:tab/><text:tab/>c.<text:tab/>Length in millimeters;</text:p>
        <text:p text:style-name="P6"><text:tab/><text:tab/>d.<text:tab/>Circumference in millimeters;</text:p>
        <text:p text:style-name="P6"><text:tab/><text:tab/>e.<text:tab/>Flavor, such as menthol or chocolate, if applicable;</text:p>
        <text:p text:style-name="P6"><text:tab/><text:tab/>f.<text:tab/>Filter or nonfilter;</text:p>
        <text:p text:style-name="P6"><text:tab/><text:tab/>g.<text:tab/>Package description, such as soft pack or box;</text:p>
        <text:p text:style-name="P6"><text:tab/><text:tab/>h.<text:tab/>Marking approved in accordance with section 18‑13‑04;</text:p>
        <text:p text:style-name="P6"><text:soft-page-break/><text:tab/><text:tab/>i.<text:tab/>The name, address, and telephone number of the laboratory, if different than the manufacturer that conducted the test; and</text:p>
        <text:p text:style-name="P6"><text:tab/><text:tab/>j.<text:tab/>The date that the testing occurred.</text:p>
        <text:p text:style-name="P2"><text:tab/>3.<text:tab/>The certifications must be made available to the <text:span text:style-name="T2">insurance commissioner</text:span> for purposes consistent with this chapter and the state tax commissioner for the purposes of ensuring compliance with this section.</text:p>
        <text:p text:style-name="P2"><text:tab/>4.<text:tab/>Each cigarette certified under this section must be recertified every three years.</text:p>
        <text:p text:style-name="P2"><text:tab/>5.<text:tab/><text:span text:style-name="T9">For each cigarette listed in the certification or recertification, a manufacturer shall pay to the state fire marshal an initial fee of two hundred fifty dollars.</text:span><text:span text:style-name="T7"> </text:span>The state fire marshal <text:span text:style-name="T9">may adjust this</text:span><text:span text:style-name="T1">shall establish an annual</text:span> fee <text:span text:style-name="T9">annually</text:span> to <text:span text:style-name="T9">ensure the fee defrays</text:span><text:span text:style-name="T1">defray</text:span> the actual costs of the processing, testing, enforcement, and oversight activities required by this chapter<text:span text:style-name="T1">. All fees collected must be deposited in the insurance </text:span><text:span text:style-name="T1">regulatory trust fund</text:span>.</text:p>
        <text:p text:style-name="P2"><text:tab/>6.<text:tab/><text:span text:style-name="T9">There is established in the state treasury a special fund to be known as the Reduced Cigarette Ignition Propensity and Firefighter Protection Act enforcement fund. The fund must consist of all certification fees submitted by manufacturers, and, in addition to</text:span><text:span text:style-name="T7"> </text:span><text:span text:style-name="T9">any other moneys made available, be available pursuant to legislative appropriation, to </text:span><text:span text:style-name="T9">the state fire marshal solely to support processing, testing, enforcement, and oversight activities under this chapter.</text:span></text:p>
        <text:p text:style-name="P2"><text:span text:style-name="T7"><text:tab/></text:span><text:span text:style-name="T9">7.</text:span><text:span text:style-name="T7"><text:tab/></text:span>If a manufacturer has certified a cigarette under this section and makes any change to the cigarette which is likely to alter its compliance with the reduced cigarette ignition propensity standards required by this chapter, that cigarette may not be sold or offered for sale in this state until the manufacturer retests the cigarette in accordance with the testing standards set forth in section 18‑13‑02 and maintains records of that retesting as required by section 18‑13‑02. Any altered cigarette that does not meet the performance standards set forth in section 18‑13‑02 may not be sold in this state.</text:p>
        <text:p text:style-name="P4"><text:span text:style-name="bd_5f_section_5f_name"><text:tab/></text:span><text:span text:style-name="bd_5f_section_5f_name"><text:span text:style-name="T8">SECTION</text:span></text:span><text:span text:style-name="bd_5f_section_5f_name"><text:span text:style-name="T3"> 2.</text:span></text:span><text:span text:style-name="bd_5f_section_5f_name"> </text:span><text:span text:style-name="bd_5f_section_5f_name"><text:span text:style-name="T8">AMENDMENT</text:span></text:span><text:span text:style-name="T4">.</text:span> Section 26.1‑01‑07.1 of the North Dakota Century Code is amended and reenacted as follows:</text:p>
        <text:p text:style-name="P5"><text:tab/>26.1‑01‑07.1. Insurance regulatory trust fund established.</text:p>
        <text:p text:style-name="P2"><text:tab/>1.<text:tab/>There is hereby created a trust fund designated "insurance regulatory trust fund". The following amounts must be deposited in the insurance regulatory trust fund:</text:p>
        <text:p text:style-name="P6"><text:soft-page-break/><text:tab/><text:tab/>a.<text:tab/><text:span text:style-name="T1">All sums received under section 18-13-03.</text:span></text:p>
        <text:p text:style-name="P6"><text:span text:style-name="T2"><text:tab/><text:tab/></text:span><text:span text:style-name="T1">b.</text:span><text:span text:style-name="T2"><text:tab/></text:span>All sums received under section 26.1‑01‑07.</text:p>
        <text:p text:style-name="P6"><text:tab/><text:tab/><text:span text:style-name="T10">b.</text:span><text:span text:style-name="T1">c.</text:span><text:tab/>All sums received under section 26.1‑01‑07.2 from the insurance regulatory trust fund investments.</text:p>
        <text:p text:style-name="P6"><text:tab/><text:tab/><text:span text:style-name="T10">c.</text:span><text:span text:style-name="T1">d.</text:span><text:tab/>All retaliatory fees imposed upon persons by the insurance department as authorized by law.</text:p>
        <text:p text:style-name="P6"><text:tab/><text:tab/><text:span text:style-name="T10">d.</text:span><text:span text:style-name="T1">e.</text:span><text:tab/>All administrative penalties, fines, and fees collected by the commissioner from any person subject to this title.</text:p>
        <text:p text:style-name="P6"><text:tab/><text:tab/><text:span text:style-name="T10">e.</text:span><text:span text:style-name="T1">f.</text:span><text:tab/>Any other amounts provided by legislative appropriation.</text:p>
        <text:p text:style-name="P2"><text:tab/>2.<text:tab/>The moneys so received and deposited in the insurance regulatory trust fund are reserved for use by the insurance department to defray the expenses of the department in the discharge of its administrative and regulatory powers and duties as prescribed by law subject to the applicable laws relating to the appropriations of state funds and to the deposit and expenditure of state moneys. The insurance department is responsible for the proper expenditure of these moneys as provided by law.</text:p>
        <text:p text:style-name="P2"><text:tab/>3.<text:tab/>Except as otherwise provided by law, after the fiscal year has been closed and all expenses relating to the fiscal year have been accounted for, the office of management and budget shall transfer any fund balance remaining in the insurance regulatory trust fund that exceeds one million dollars to the general fund.</text:p>
        <text:p text:style-name="P3"><text:span text:style-name="bd_5f_section_5f_name"><text:span text:style-name="T8"><text:tab/>SECTION 3.</text:span></text:span><text:span text:style-name="T8"> </text:span><text:span text:style-name="T4">REPEAL.</text:span><text:span text:style-name="T8"> </text:span><text:span text:style-name="T5">Section 18‑13‑08 of the North Dakota Century Code is repealed.</text:span></text:p>
        <text:p text:style-name="P4"><text:span text:style-name="bd_5f_section_5f_name"><text:span text:style-name="T8"><text:tab/>SECTION 4.</text:span></text:span><text:span text:style-name="T5"> </text:span><text:span text:style-name="T4">TRANSFER ‑ REDUCED CIGARETTE IGNITION PROPENSITY FUND TO </text:span><text:span text:style-name="T4">INSURANCE REGULATORY TRUST FUND.</text:span><text:span text:style-name="T5"> The office of management and budget shall transfer any remaining balance in the reduced cigarette ignition propensity fund to the insurance regulatory trust fund on August 1, 2025.</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126" office:value-type="string" text:name="T_MEASURE_S_LCNUMBER"/>
          <text:user-field-decl office:string-value="05000" office:value-type="string" text:name="T_MEASURE_S_VERSION"/>
        </text:user-field-decls>
        <text:p text:style-name="MP1"><text:tab/>Page No. <text:page-number text:select-page="current">1</text:page-number><text:tab/><text:user-field-get text:name="T_MEASURE_S_LCNUMBER">25.8126</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8126" office:value-type="string" text:name="T_MEASURE_S_LCNUMBER"/>
          <text:user-field-decl office:string-value="05000" office:value-type="string" text:name="T_MEASURE_S_VERSION"/>
        </text:user-field-decls>
        <text:p text:style-name="MP1"><text:tab/>Page No. <text:page-number text:select-page="current">1</text:page-number><text:tab/><text:user-field-get text:name="T_MEASURE_S_LCNUMBER">25.8126</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6M58S</meta:editing-duration>
    <meta:editing-cycles>182</meta:editing-cycles>
    <dc:date>2025-02-19T20:36:59.31</dc:date>
    <meta:print-date>2025-02-17T10:21:03.06</meta:print-date>
    <dc:title>nd1.lc_bd_34</dc:title>
    <dc:description>Introduced Bill</dc:description>
    <dc:creator>codymalloy </dc:creator>
    <meta:printed-by>hdubourt </meta:printed-by>
    <meta:document-statistic meta:table-count="0" meta:image-count="0" meta:object-count="0" meta:page-count="3" meta:paragraph-count="48" meta:word-count="870" meta:character-count="5657"/>
    <meta:user-defined meta:name="Info 1"/>
    <meta:user-defined meta:name="Info 2"/>
    <meta:user-defined meta:name="Info 3"/>
    <meta:user-defined meta:name="Info 4"/>
    <meta:template xlink:type="simple" xlink:actuate="onRequest" xlink:title="nd1.bd_34" xlink:href="" meta:date="2009-07-14T11:55:02"/>
  </office:meta>
</office:document-meta>
</file>