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paragraph">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9726544">
          <text:insertion>
            <office:change-info>
              <dc:creator>intern10 </dc:creator>
              <dc:date>2025-03-06T11:39:00</dc:date>
            </office:change-info>
          </text:insertion>
        </text:changed-region>
        <text:changed-region text:id="ct369515064">
          <text:deletion>
            <office:change-info>
              <dc:creator>lfordahl </dc:creator>
              <dc:date>2025-03-06T12:41:00</dc:date>
            </office:change-info>
            <text:p text:style-name="cc_5f_subsection"><text:span text:style-name="T1">, and</text:span></text:p>
          </text:deletion>
        </text:changed-region>
        <text:changed-region text:id="ct359726816">
          <text:insertion>
            <office:change-info>
              <dc:creator>lfordahl </dc:creator>
              <dc:date>2025-03-06T12:29:00</dc:date>
            </office:change-info>
          </text:insertion>
        </text:changed-region>
        <text:changed-region text:id="ct359728040">
          <text:insertion>
            <office:change-info>
              <dc:creator>intern10 </dc:creator>
              <dc:date>2025-03-06T11:39:00</dc:date>
            </office:change-info>
          </text:insertion>
        </text:changed-region>
        <text:changed-region text:id="ct359728992">
          <text:deletion>
            <office:change-info>
              <dc:creator>lfordahl </dc:creator>
              <dc:date>2025-03-06T12:30:00</dc:date>
            </office:change-info>
            <text:p text:style-name="cc_5f_subsection">3.</text:p>
          </text:deletion>
        </text:changed-region>
        <text:changed-region text:id="ct359728584">
          <text:insertion>
            <office:change-info>
              <dc:creator>lfordahl </dc:creator>
              <dc:date>2025-03-06T12:30:00</dc:date>
            </office:change-info>
          </text:insertion>
        </text:changed-region>
        <text:changed-region text:id="ct359729400">
          <text:deletion>
            <office:change-info>
              <dc:creator>lfordahl </dc:creator>
              <dc:date>2025-03-06T12:30:00</dc:date>
            </office:change-info>
            <text:p text:style-name="cc_5f_subsection">4.</text:p>
          </text:deletion>
        </text:changed-region>
        <text:changed-region text:id="ct359730488">
          <text:insertion>
            <office:change-info>
              <dc:creator>lfordahl </dc:creator>
              <dc:date>2025-03-06T12:30:00</dc:date>
            </office:change-info>
          </text:insertion>
        </text:changed-region>
        <text:changed-region text:id="ct359730352">
          <text:deletion>
            <office:change-info>
              <dc:creator>lfordahl </dc:creator>
              <dc:date>2025-03-06T12:30:00</dc:date>
            </office:change-info>
            <text:p text:style-name="cc_5f_subsection">5.</text:p>
          </text:deletion>
        </text:changed-region>
        <text:changed-region text:id="ct359729128">
          <text:insertion>
            <office:change-info>
              <dc:creator>lfordahl </dc:creator>
              <dc:date>2025-03-06T12:30:00</dc:date>
            </office:change-info>
          </text:insertion>
        </text:changed-region>
        <text:changed-region text:id="ct359728720">
          <text:deletion>
            <office:change-info>
              <dc:creator>lfordahl </dc:creator>
              <dc:date>2025-03-06T12:30:00</dc:date>
            </office:change-info>
            <text:p text:style-name="cc_5f_subsection">6.</text:p>
          </text:deletion>
        </text:changed-region>
        <text:changed-region text:id="ct359728856">
          <text:insertion>
            <office:change-info>
              <dc:creator>lfordahl </dc:creator>
              <dc:date>2025-03-06T1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6, 2025" office:value-type="string" text:name="T_MEASURE_S_PREPAREADOPTDATE"/>
        <text:user-field-decl office:string-value="" office:value-type="string" text:name="P6:L22"/>
        <text:user-field-decl office:string-value="" office:value-type="string" text:name="T_MEASURE_DT_POSTTOWEBDATE"/>
        <text:user-field-decl office:string-value="" office:value-type="string" text:name="P4:L30"/>
        <text:user-field-decl office:string-value="209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slg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127"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Senate"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T_MEASURE_T_SENATESPONSOR"/>
        <text:user-field-decl office:string-value="0" office:value-type="string" text:name="T_MEASURE_B_ASSIGNEDCOMPLETE"/>
        <text:user-field-decl office:string-value="{&quot;sec: 1&quot;:{&quot;action&quot;:&quot;amend&quot;,&quot;type&quot;:&quot;centurycode&quot;,&quot;citation&quot;:&quot;18-01-02&quot;},&quot;sec: 2&quot;:{&quot;action&quot;:&quot;amend&quot;,&quot;type&quot;:&quot;centurycode&quot;,&quot;citation&quot;:&quot;18-01-03.1-1&quot;},&quot;sec: 3&quot;:{&quot;action&quot;:&quot;amend&quot;,&quot;type&quot;:&quot;centurycode&quot;,&quot;citation&quot;:&quot;18-01-06&quot;},&quot;sec: 4&quot;:{&quot;action&quot;:&quot;amend&quot;,&quot;type&quot;:&quot;centurycode&quot;,&quot;citation&quot;:&quot;18-01-07&quot;},&quot;sec: 5&quot;:{&quot;action&quot;:&quot;amend&quot;,&quot;type&quot;:&quot;centurycode&quot;,&quot;citation&quot;:&quot;23-15-04&quot;},&quot;sec: 6&quot;:{&quot;action&quot;:&quot;amend&quot;,&quot;type&quot;:&quot;centurycode&quot;,&quot;citation&quot;:&quot;54-12-01&quot;},&quot;entry1_sec:7&quot;:{&quot;action&quot;:&quot;repeal&quot;,&quot;type&quot;:&quot;centurycode&quot;,&quot;citation&quot;:&quot;18-01-35&quot;},&quot;entry2_sec:7&quot;:{&quot;action&quot;:&quot;repeal&quot;,&quot;type&quot;:&quot;centurycode&quot;,&quot;citation&quot;:&quot;18-01-36&quot;},&quot;sec: 8&quot;:{&quot;action&quot;:&quot;&quot;}}" office:value-type="string" text:name="T_MEASURE_T_STATUTEAFFECTED"/>
        <text:user-field-decl office:string-value="Adopted by the House Political Subdivisions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SHORTTITLE"/>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8127</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House Political Subdivis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90</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Insurance Commission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8‑01‑02, subsection 1 of section 18‑01‑03.1, <text:user-field-get text:name="P1:L2"/>sections 18‑01‑06, 18‑01‑07, 23‑15‑04, and 54‑12‑01 of the North Dakota Century Code, <text:user-field-get text:name="P1:L3"/>relating to updating language for the state fire marshal department and to the attorney general's <text:user-field-get text:name="P1:L4"/>authority to appoint the state fire marshal; to repeal sections 18‑01‑35 and 18‑01‑36 of the <text:user-field-get text:name="P1:L5"/>North Dakota Century Code, relating to fund fees collected by the state fire marshal <text:user-field-get text:name="P1:L6"/>department; and to provide for a retroactive application.</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3"><text:user-field-get text:name="P1:L8"/><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3">.</text:span> Section 18‑01‑02 of the North Dakota Century Code is <text:user-field-get text:name="P1:L9"/>amended and reenacted as follows:</text:p>
        <text:p text:style-name="cc_5f_section_5f_heading"><text:user-field-get text:name="P1:L10"/><text:tab/>18‑01‑02. Duties of state fire marshal and deputy state fire marshals.</text:p>
        <text:p text:style-name="cc_5f_section"><text:user-field-get text:name="P1:L11"/><text:tab/>The state fire marshal and deputy state fire marshals may enforce all the laws of the state <text:user-field-get text:name="P1:L12"/>providing for:</text:p>
        <text:p text:style-name="cc_5f_subsection"><text:user-field-get text:name="P1:L13"/><text:tab/>1.<text:tab/>The prevention of fires.</text:p>
        <text:p text:style-name="cc_5f_subsection"><text:user-field-get text:name="P1:L14"/><text:tab/>2.<text:tab/>The storage, sale, and use of combustibles<text:span text:style-name="T5"> </text:span><text:span text:style-name="T7">and</text:span><text:span text:style-name="T1">,</text:span> explosives<text:span text:style-name="T1">, </text:span><text:change-start text:change-id="ct359726544"/><text:span text:style-name="T1">and </text:span><text:change-end text:change-id="ct359726544"/><text:span text:style-name="T1">fireworks</text:span><text:change text:change-id="ct369515064"/><text:change-start text:change-id="ct359726816"/><text:span text:style-name="T1">.</text:span></text:p>
        <text:p text:style-name="cc_5f_subsection"><text:span text:style-name="T1"><text:tab/>3.<text:tab/>The</text:span><text:change-end text:change-id="ct359726816"/><text:change-start text:change-id="ct359728040"/><text:span text:style-name="T1"> fire and life safety code compliance of</text:span><text:change-end text:change-id="ct359728040"/><text:span text:style-name="T1"> hazardous </text:span><text:span text:style-name="T1"><text:user-field-get text:name="P1:L15"/></text:span><text:span text:style-name="T1">materials</text:span>.</text:p>
        <text:p text:style-name="cc_5f_subsection"><text:user-field-get text:name="P1:L16"/><text:tab/><text:change text:change-id="ct359728992"/><text:change-start text:change-id="ct359728584"/>4.<text:change-end text:change-id="ct359728584"/><text:tab/>The installation and maintenance of <text:span text:style-name="T7">automatic or other fire alarms and fire </text:span><text:span text:style-name="T7"><text:user-field-get text:name="P1:L17"/></text:span><text:span text:style-name="T7">extinguishing equipment</text:span><text:span text:style-name="T1">fire protection and life safety systems</text:span>.</text:p>
        <text:p text:style-name="cc_5f_subsection"><text:user-field-get text:name="P1:L18"/><text:tab/><text:change text:change-id="ct359729400"/><text:change-start text:change-id="ct359730488"/>5.<text:change-end text:change-id="ct359730488"/><text:tab/>The <text:span text:style-name="T7">means and adequacy of exits in case of fires</text:span><text:span text:style-name="T1">fire and life safety code compliance</text:span> <text:user-field-get text:name="P1:L19"/><text:span text:style-name="T7">from</text:span><text:span text:style-name="T1">of</text:span> all public and private elementary and secondary schools, from all public places, <text:user-field-get text:name="P2:L1"/>and<text:soft-page-break/> from all other places in which fifty or more persons congregate from time to time <text:user-field-get text:name="P2:L2"/>for any purpose.</text:p>
        <text:p text:style-name="cc_5f_subsection"><text:user-field-get text:name="P2:L3"/><text:tab/><text:change text:change-id="ct359730352"/><text:change-start text:change-id="ct359729128"/>6.<text:change-end text:change-id="ct359729128"/><text:tab/>The suppression of arson and the investigation of the <text:span text:style-name="T7">cause and</text:span><text:span text:style-name="T5"> </text:span>origin <text:span text:style-name="T1">and cause</text:span><text:span text:style-name="T9"> </text:span>of <text:user-field-get text:name="P2:L4"/>fires<text:span text:style-name="T9"> </text:span><text:span text:style-name="T1">and explosions</text:span>.</text:p>
        <text:p text:style-name="cc_5f_subsection"><text:user-field-get text:name="P2:L5"/><text:tab/><text:change text:change-id="ct359728720"/><text:change-start text:change-id="ct359728856"/>7.<text:change-end text:change-id="ct359728856"/><text:tab/>The education of the citizens of North Dakota through organized programs on the <text:user-field-get text:name="P2:L6"/>hazards of fire.</text:p>
        <text:p text:style-name="P4"><text:user-field-get text:name="P2:L7"/><text:span text:style-name="bd_5f_section_5f_name"><text:span text:style-name="T10"><text:tab/>SECTION 2. AMENDMENT. </text:span></text:span>Subsection 1 of section 18‑01‑03.1 of the North Dakota <text:user-field-get text:name="P2:L8"/>Century Code is amended and reenacted as follows:</text:p>
        <text:p text:style-name="cc_5f_subsection"><text:user-field-get text:name="P2:L9"/><text:span text:style-name="T9"><text:tab/>1.</text:span><text:tab/>The state fire marshal and the state fire marshal's deputies may perform fire safety <text:user-field-get text:name="P2:L10"/>inspections of those facilities required to be inspected under administrative rules of the <text:user-field-get text:name="P2:L11"/>department of <text:span text:style-name="T9">health and </text:span>human services.<text:span text:style-name="T5"> </text:span><text:span text:style-name="T7">The state fire marshal shall charge a fee </text:span><text:span text:style-name="T7"><text:user-field-get text:name="P2:L12"/></text:span><text:span text:style-name="T7">not to exceed fifty dollars for conducting these fire safety inspections in an amount </text:span><text:span text:style-name="T7"><text:user-field-get text:name="P2:L13"/></text:span><text:span text:style-name="T7">determined by administrative rules adopted by the state fire marshal. Inspection fees </text:span><text:span text:style-name="T7"><text:user-field-get text:name="P2:L14"/></text:span><text:span text:style-name="T7">received by the state fire marshal must be deposited into the </text:span><text:span text:style-name="T8">insurance regulatory trust </text:span><text:span text:style-name="T8"><text:user-field-get text:name="P2:L15"/></text:span><text:span text:style-name="T8">fund</text:span><text:span text:style-name="T7"> operating fund.</text:span></text:p>
        <text:p text:style-name="P3"><text:user-field-get text:name="P2:L16"/><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3">.</text:span> Section 18‑01‑06 of the North Dakota Century Code is <text:user-field-get text:name="P2:L17"/>amended and reenacted as follows:</text:p>
        <text:p text:style-name="cc_5f_section_5f_heading"><text:user-field-get text:name="P2:L18"/><text:tab/>18‑01‑06. Fire chiefs and auditors or secretaries of cities and rural fire protection <text:user-field-get text:name="P2:L19"/>districts must report fires.</text:p>
        <text:p text:style-name="cc_5f_section"><text:user-field-get text:name="P2:L20"/><text:tab/>Within <text:span text:style-name="T9">thirty</text:span> days after the occurrence of any fire in which property in a city or rural fire <text:user-field-get text:name="P2:L21"/>protection district has been destroyed or damaged, <text:span text:style-name="T9">an organization that is contracted by a </text:span><text:span text:style-name="T9"><text:user-field-get text:name="P2:L22"/></text:span><text:span text:style-name="T9">political subdivision for fire protection or </text:span>the fire chief of such city or rural fire protection district, <text:user-field-get text:name="P2:L23"/>if a fire department is maintained therein, or the auditor of the city or the secretary of the rural <text:user-field-get text:name="P2:L24"/>fire protection district, if a fire department is not maintained therein, shall report the cause, if <text:user-field-get text:name="P2:L25"/>known, and the origin and circumstances of the fire and the name of the owner and occupant of <text:user-field-get text:name="P2:L26"/>such property, to the state fire marshal<text:span text:style-name="T5">.</text:span><text:span text:style-name="T9"> Reports shall be submitted in a form compliant and </text:span><text:span text:style-name="T9"><text:user-field-get text:name="P2:L27"/></text:span><text:span text:style-name="T9">compatible with the national </text:span><text:span text:style-name="T8">fire incident reporting requirements</text:span><text:span text:style-name="T1">emergency response </text:span><text:span text:style-name="T1"><text:user-field-get text:name="P2:L28"/></text:span><text:span text:style-name="T1">information system, or in a manner prescribed by the state fire marshal</text:span><text:span text:style-name="T9">.</text:span> Such report must show <text:user-field-get text:name="P2:L29"/>whether such fire was the result of carelessness, accident, or design. The provisions of this <text:user-field-get text:name="P2:L30"/>section must be complied with, insofar as the same are applicable, if the fire is of unknown <text:user-field-get text:name="P2:L31"/>origin, regardless of the amount of damage caused thereby.</text:p>
        <text:p text:style-name="P3"><text:soft-page-break/><text:user-field-get text:name="P3:L1"/><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3">.</text:span> Section 18‑01‑07 of the North Dakota Century Code is <text:user-field-get text:name="P3:L2"/>amended and reenacted as follows:</text:p>
        <text:p text:style-name="cc_5f_section_5f_heading"><text:user-field-get text:name="P3:L3"/><text:tab/>18‑01‑07. State fire marshal may direct investigation ‑ Report of investigation ‑ <text:user-field-get text:name="P3:L4"/>Records in state fire marshal's office.</text:p>
        <text:p text:style-name="cc_5f_section"><text:user-field-get text:name="P3:L5"/><text:tab/>An investigation of each fire must be made by the officers required to report the occurrence <text:user-field-get text:name="P3:L6"/>of fires under section 18‑01‑06. <text:span text:style-name="T7">The state fire marshal shall furnish blanks upon which reports of </text:span><text:span text:style-name="T7"><text:user-field-get text:name="P3:L7"/></text:span><text:span text:style-name="T7">investigations of fires must be submitted and, when</text:span><text:span text:style-name="T1">When</text:span> the state fire marshal deems it <text:user-field-get text:name="P3:L8"/>expedient or necessary, the state fire marshal may supervise and direct any of such <text:user-field-get text:name="P3:L9"/>investigations. Within <text:span text:style-name="T7">one week</text:span><text:span text:style-name="T1">thirty days</text:span> after the occurrence of a fire, the officer investigating <text:user-field-get text:name="P3:L10"/>it shall furnish to the state fire marshal a written report containing a statement of the facts <text:user-field-get text:name="P3:L11"/>relating to the <text:span text:style-name="T7">cause and</text:span><text:span text:style-name="T5"> </text:span>origin <text:span text:style-name="T1">and cause</text:span><text:span text:style-name="T9"> </text:span>of the fire and such other information as the state fire <text:user-field-get text:name="P3:L12"/>marshal may require. The state fire marshal shall <text:span text:style-name="T7">keep in the state fire marshal's office</text:span><text:span text:style-name="T1">have </text:span><text:span text:style-name="T1"><text:user-field-get text:name="P3:L13"/></text:span><text:span text:style-name="T1">access to</text:span> a record of all fires <text:span text:style-name="T7">occurring</text:span><text:span text:style-name="T1">reported</text:span> in the state together with the facts, <text:user-field-get text:name="P3:L14"/>circumstances, and statistics in connection therewith and showing the origin of such fires as the <text:user-field-get text:name="P3:L15"/>same may be determined from the reports<text:span text:style-name="T5"> </text:span><text:span text:style-name="T7">filed in the state fire marshal's office</text:span>.</text:p>
        <text:p text:style-name="P3"><text:user-field-get text:name="P3:L16"/><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3">.</text:span> Section 23‑15‑04 of the North Dakota Century Code is <text:user-field-get text:name="P3:L17"/>amended and reenacted as follows:</text:p>
        <text:p text:style-name="cc_5f_section_5f_heading"><text:user-field-get text:name="P3:L18"/><text:tab/>23‑15‑04. Exceptions.</text:p>
        <text:p text:style-name="cc_5f_subsection"><text:user-field-get text:name="P3:L19"/><text:tab/>1.<text:tab/>This chapter does not prohibit:</text:p>
        <text:p text:style-name="cc_5f_subdivision"><text:user-field-get text:name="P3:L20"/><text:tab/><text:tab/>a.<text:tab/>A licensed wholesaler, dealer, or jobber from selling at wholesale fireworks that <text:user-field-get text:name="P3:L21"/>are not prohibited.</text:p>
        <text:p text:style-name="cc_5f_subdivision"><text:user-field-get text:name="P3:L22"/><text:tab/><text:tab/>b.<text:tab/>The sale of any kind of fireworks for shipment directly out of the state.</text:p>
        <text:p text:style-name="cc_5f_subdivision"><text:user-field-get text:name="P3:L23"/><text:tab/><text:tab/>c.<text:tab/>The use of fireworks by transportation agencies for signal purposes or <text:user-field-get text:name="P3:L24"/>illumination.</text:p>
        <text:p text:style-name="cc_5f_subdivision"><text:user-field-get text:name="P3:L25"/><text:tab/><text:tab/>d.<text:tab/>The sale or use of blank cartridges for a show or theater, for signal or ceremonial <text:user-field-get text:name="P3:L26"/>purposes in athletics or sports, or for use by military organizations.</text:p>
        <text:p text:style-name="cc_5f_subsection"><text:user-field-get text:name="P3:L27"/><text:tab/>2.<text:tab/>An application for a license as distributor must be made to the state fire marshal on <text:user-field-get text:name="P3:L28"/>forms prescribed by the state fire marshal. An application for a license as a retailer <text:user-field-get text:name="P3:L29"/>must be made to the county sheriff on forms prescribed by the state fire marshal. Each <text:user-field-get text:name="P3:L30"/>application must be accompanied by the required fee, which must be two hundred fifty <text:user-field-get text:name="P3:L31"/>dollars for a distributor's license and twenty dollars for a retailer's license. Fees for <text:soft-page-break/><text:user-field-get text:name="P4:L1"/>distributors' licenses must be deposited in the <text:span text:style-name="T7">general fund</text:span><text:span text:style-name="T1">insurance regulatory trust </text:span><text:span text:style-name="T1"><text:user-field-get text:name="P4:L2"/></text:span><text:span text:style-name="T1">fund</text:span> in the state treasury and fees for retailers' licenses must be deposited in the <text:user-field-get text:name="P4:L3"/>county general fund. The license is valid only for the calendar year in which issued <text:user-field-get text:name="P4:L4"/>and must at all times be displayed at the place of business of the licensee. The <text:user-field-get text:name="P4:L5"/>licenses are in addition to any other license required by law or municipal ordinance. <text:user-field-get text:name="P4:L6"/>The licensing provisions of this section do not apply to a retailer who is required to <text:user-field-get text:name="P4:L7"/>become licensed by any municipality. Any license fee levied by a municipality must be <text:user-field-get text:name="P4:L8"/>deposited in the municipality's general fund.</text:p>
        <text:p text:style-name="cc_5f_subsection"><text:user-field-get text:name="P4:L9"/><text:span text:style-name="T9"><text:tab/></text:span><text:span text:style-name="T1">3.</text:span><text:span text:style-name="T9"><text:tab/></text:span>A person not licensed as a wholesaler or retailer may not bring any fireworks into this <text:user-field-get text:name="P4:L10"/>state, and a retailer may not sell any fireworks that have not been purchased from a <text:user-field-get text:name="P4:L11"/>wholesaler licensed under this chapter. A person licensed under this chapter shall <text:user-field-get text:name="P4:L12"/>keep available for inspection by the state fire marshal or any sheriff, police officer, or <text:user-field-get text:name="P4:L13"/>local fire marshal a copy of each invoice for fireworks purchased as long as any <text:user-field-get text:name="P4:L14"/>fireworks included on the invoice are held in the licensee's possession, which invoice <text:user-field-get text:name="P4:L15"/>must show the license number of the wholesaler from whom the purchase was made.</text:p>
        <text:p text:style-name="P3"><text:user-field-get text:name="P4:L16"/><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3">.</text:span> Section 54‑12‑01 of the North Dakota Century Code is <text:user-field-get text:name="P4:L17"/>amended and reenacted as follows:</text:p>
        <text:p text:style-name="cc_5f_section_5f_heading"><text:user-field-get text:name="P4:L18"/><text:tab/>54‑12‑01. Attorney general ‑ Duties.</text:p>
        <text:p text:style-name="cc_5f_section"><text:user-field-get text:name="P4:L19"/><text:tab/>The attorney general shall:</text:p>
        <text:p text:style-name="cc_5f_subsection"><text:user-field-get text:name="P4:L20"/><text:tab/>1.<text:tab/>Appear for and represent the state before the supreme court in all cases in which the <text:user-field-get text:name="P4:L21"/>state is interested as a party.</text:p>
        <text:p text:style-name="cc_5f_subsection"><text:user-field-get text:name="P4:L22"/><text:tab/>2.<text:tab/>Institute and prosecute all actions and proceedings in favor or for the use of the state <text:user-field-get text:name="P4:L23"/>which may be necessary in the execution of the duties of any state officer.</text:p>
        <text:p text:style-name="cc_5f_subsection"><text:user-field-get text:name="P4:L24"/><text:tab/>3.<text:tab/>Appear and defend all actions and proceedings against any state officer in the <text:user-field-get text:name="P4:L25"/>attorney general's official capacity in any of the courts of this state or of the United <text:user-field-get text:name="P4:L26"/>States. If both parties to an action are state officers, the attorney general may <text:user-field-get text:name="P4:L27"/>determine which officer the attorney general will represent and the other officer may <text:user-field-get text:name="P4:L28"/>employ counsel to represent that other officer.</text:p>
        <text:p text:style-name="cc_5f_subsection"><text:user-field-get text:name="P4:L29"/><text:tab/>4.<text:tab/>Consult with and advise the several state's attorneys in matters relating to the duties <text:user-field-get text:name="P4:L30"/>of their office.</text:p>
        <text:p text:style-name="cc_5f_subsection"><text:soft-page-break/><text:user-field-get text:name="P5:L1"/><text:tab/>5.<text:tab/>Attend the trial of any party accused of crime and assist in the prosecution when in the <text:user-field-get text:name="P5:L2"/>attorney general's judgment the interests of the state require it.</text:p>
        <text:p text:style-name="cc_5f_subsection"><text:user-field-get text:name="P5:L3"/><text:tab/>6.<text:tab/>Consult with and advise the governor and all other state officers and when requested <text:user-field-get text:name="P5:L4"/>give written opinions on all legal or constitutional questions relating to the duties of <text:user-field-get text:name="P5:L5"/>such officers respectively.</text:p>
        <text:p text:style-name="cc_5f_subsection"><text:user-field-get text:name="P5:L6"/><text:tab/>7.<text:tab/>Prepare, when necessary, proper drafts for contracts and other writings relating to <text:user-field-get text:name="P5:L7"/>subjects in which the state is interested.</text:p>
        <text:p text:style-name="cc_5f_subdivision"><text:user-field-get text:name="P5:L8"/><text:tab/>8.<text:tab/><text:span text:style-name="T9">a.<text:tab/></text:span>Give written opinions,<text:span text:style-name="T9"> </text:span>when requested by <text:span text:style-name="T9">a member</text:span> of the legislative assembly,<text:span text:style-name="T5"> </text:span><text:span text:style-name="T5"><text:user-field-get text:name="P5:L9"/></text:span>upon legal questions<text:span text:style-name="T9"> unless the request:</text:span></text:p>
        <text:p text:style-name="P5"><text:user-field-get text:name="P5:L10"/><text:tab/><text:tab/><text:tab/>(1)<text:tab/>Requires the attorney general to make a factual determination;</text:p>
        <text:p text:style-name="P5"><text:user-field-get text:name="P5:L11"/><text:tab/><text:tab/><text:tab/>(2)<text:tab/>Involves the constitutionality of a statute;</text:p>
        <text:p text:style-name="P5"><text:user-field-get text:name="P5:L12"/><text:tab/><text:tab/><text:tab/>(3)<text:tab/>Concerns the internal operation or management of the judicial branch of <text:user-field-get text:name="P5:L13"/>government;</text:p>
        <text:p text:style-name="P5"><text:user-field-get text:name="P5:L14"/><text:tab/><text:tab/><text:tab/>(4)<text:tab/>Is likely to be or presently is pending before a court or a court has ruled on <text:user-field-get text:name="P5:L15"/>the issue;</text:p>
        <text:p text:style-name="P5"><text:user-field-get text:name="P5:L16"/><text:tab/><text:tab/><text:tab/>(5)<text:tab/>Provides private legal advice; or</text:p>
        <text:p text:style-name="P5"><text:user-field-get text:name="P5:L17"/><text:tab/><text:tab/><text:tab/>(6)<text:tab/>Involves matters regarding whether a criminal offense has occurred.</text:p>
        <text:p text:style-name="cc_5f_subdivision"><text:user-field-get text:name="P5:L18"/><text:span text:style-name="T9"><text:tab/><text:tab/>b.<text:tab/>If the attorney general declines to issue an opinion for a reason in subdivision a, </text:span><text:span text:style-name="T9"><text:user-field-get text:name="P5:L19"/></text:span><text:span text:style-name="T9">the attorney general shall inform the individual who requested the opinion in a </text:span><text:span text:style-name="T9"><text:user-field-get text:name="P5:L20"/></text:span><text:span text:style-name="T9">written response within sixty days of the request</text:span>.</text:p>
        <text:p text:style-name="cc_5f_subsection"><text:user-field-get text:name="P5:L21"/><text:tab/>9.<text:tab/>Enforce the proper application of funds appropriated to the public institutions of the <text:user-field-get text:name="P5:L22"/>state and prosecute breaches of trust in the administration of such funds.</text:p>
        <text:p text:style-name="cc_5f_subsection"><text:user-field-get text:name="P5:L23"/><text:tab/>10.<text:tab/>Prosecute corporations and limited liability companies, when necessary, for failure or <text:user-field-get text:name="P5:L24"/>refusal to make the reports required by law.</text:p>
        <text:p text:style-name="cc_5f_subsection"><text:user-field-get text:name="P5:L25"/><text:tab/>11.<text:tab/>Keep in proper books a register of all cases prosecuted or defended by the attorney <text:user-field-get text:name="P5:L26"/>general or the attorney general's assistants, in behalf of this state or its officers, and of <text:user-field-get text:name="P5:L27"/>all proceedings had in relation thereto, including a record of all actions wherein the <text:user-field-get text:name="P5:L28"/>state is a party, or is interested, prosecuted by the state's attorneys of the several <text:user-field-get text:name="P5:L29"/>counties and reported to the attorney general as provided by law, and deliver the same <text:user-field-get text:name="P5:L30"/>to the attorney general's successor in office.</text:p>
        <text:p text:style-name="cc_5f_subsection"><text:soft-page-break/><text:user-field-get text:name="P6:L1"/><text:tab/>12.<text:tab/>Keep in the attorney general's office a book in which the attorney general shall record <text:user-field-get text:name="P6:L2"/>all the official opinions given by the attorney general during the attorney general's term <text:user-field-get text:name="P6:L3"/>of office, such book to be delivered by the attorney general to the attorney general's <text:user-field-get text:name="P6:L4"/>successor in office.</text:p>
        <text:p text:style-name="cc_5f_subsection"><text:user-field-get text:name="P6:L5"/><text:tab/>13.<text:tab/>Pay into the state treasury all moneys received by the attorney general for the use of <text:user-field-get text:name="P6:L6"/>the state.</text:p>
        <text:p text:style-name="cc_5f_subsection"><text:user-field-get text:name="P6:L7"/><text:tab/>14.<text:tab/>Serve as superintendent of the bureau of criminal investigation and perform all duties <text:user-field-get text:name="P6:L8"/>incident to the proper and efficient conduct of that office.</text:p>
        <text:p text:style-name="cc_5f_subsection"><text:user-field-get text:name="P6:L9"/><text:tab/>15.<text:tab/>Attend to and perform any other duties which from time to time may be required by <text:user-field-get text:name="P6:L10"/>law.</text:p>
        <text:p text:style-name="cc_5f_subsection"><text:user-field-get text:name="P6:L11"/><text:tab/>16.<text:tab/><text:span text:style-name="T7">Appoint the state fire marshal and supervise the operation of the state fire marshal </text:span><text:span text:style-name="T7"><text:user-field-get text:name="P6:L12"/></text:span><text:span text:style-name="T7">department.</text:span></text:p>
        <text:p text:style-name="cc_5f_subsection"><text:user-field-get text:name="P6:L13"/><text:span text:style-name="T5"><text:tab/></text:span><text:span text:style-name="T7">17.</text:span><text:span text:style-name="T5"><text:tab/></text:span>Give written opinions, when requested by the governing body or city attorney of a city <text:user-field-get text:name="P6:L14"/>in the state of North Dakota.</text:p>
        <text:p text:style-name="cc_5f_subsection"><text:user-field-get text:name="P6:L15"/><text:tab/><text:span text:style-name="T7">18.</text:span><text:span text:style-name="T1">17.</text:span><text:tab/>Repealed by S.L. 1991, ch. 637, § 9.</text:p>
        <text:p text:style-name="cc_5f_subsection"><text:user-field-get text:name="P6:L16"/><text:tab/><text:span text:style-name="T7">19.</text:span><text:span text:style-name="T1">18.</text:span><text:tab/>Give written opinions to public entities as defined in subdivision a or b of subsection 13 <text:user-field-get text:name="P6:L17"/>of section 44‑04‑17.1, when requested by an interested person under section <text:user-field-get text:name="P6:L18"/>44‑04‑21.1.</text:p>
        <text:p text:style-name="bd_5f_section"><text:user-field-get text:name="P6:L19"/><text:span text:style-name="bd_5f_section_5f_name"><text:span text:style-name="T10"><text:tab/>SECTION 7.</text:span></text:span><text:span text:style-name="T10"> </text:span><text:span text:style-name="T3">REPEAL.</text:span><text:span text:style-name="T10"> </text:span><text:span text:style-name="T6">Sections 18‑01‑35 and 18‑01‑36 of the North Dakota Century Code </text:span><text:span text:style-name="T6"><text:user-field-get text:name="P6:L20"/></text:span><text:span text:style-name="T6">are repealed.</text:span></text:p>
        <text:p text:style-name="P3"><text:user-field-get text:name="P6:L21"/><text:span text:style-name="bd_5f_section_5f_name"><text:span text:style-name="T4"><text:tab/>SECTION 8.</text:span></text:span><text:span text:style-name="T6"> </text:span><text:span text:style-name="T3">RETROACTIVE APPLICATION.</text:span><text:span text:style-name="T6"> Section 6 of this Act applies retroactively to </text:span><text:span text:style-name="T6"><text:user-field-get text:name="P6:L22"/></text:span><text:span text:style-name="T6">cases arising after July 31, 202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2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12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12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07S</meta:editing-duration>
    <meta:editing-cycles>181</meta:editing-cycles>
    <dc:date>2025-03-06T12:50:16.79</dc:date>
    <meta:print-date>2025-03-06T12:42:48.85</meta:print-date>
    <dc:title>nd1.lc_bd_34</dc:title>
    <dc:description>Introduced Bill</dc:description>
    <dc:creator>hdubourt </dc:creator>
    <meta:printed-by>hdubourt </meta:printed-by>
    <meta:document-statistic meta:table-count="1" meta:image-count="0" meta:object-count="0" meta:page-count="6" meta:paragraph-count="83" meta:word-count="1945" meta:character-count="12034"/>
    <meta:user-defined meta:name="Info 1"/>
    <meta:user-defined meta:name="Info 2"/>
    <meta:user-defined meta:name="Info 3"/>
    <meta:user-defined meta:name="Info 4"/>
    <meta:template xlink:type="simple" xlink:actuate="onRequest" xlink:title="nd1.bd_34" xlink:href="" meta:date="2009-07-14T11:55:02"/>
  </office:meta>
</office:document-meta>
</file>