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290.43618321" style:family="paragraph" style:name="P2_NEW_1735941290.43618321" style:parent-style-name="bd_5f_title">
      <style:paragraph-properties>
        <style:tab-stops/>
      </style:paragraph-properties>
    </style:style>
    <style:style style:display-name="P3_NEW_1735941290.43618321" style:family="paragraph" style:name="P3_NEW_1735941290.43618321"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style:text-line-through-style="none"/>
    </style:style>
    <style:style style:family="text" style:name="T6">
      <style:text-properties style:text-underline-style="none"/>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insurance company inquiries and insurance company statements; to amend and reenact section 26.1‑03‑19.1 and subsection 6 of section 26.1‑03‑19.4 of the North Dakota Century Code, relating to insurance company definitions and examination records; and to declare an emergency." office:value-type="string" text:name="T_MEASURE_T_SHORTTITLE"/>
        <text:user-field-decl office:string-value="25.8129"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24" office:value-type="string" text:name="T_MEASURE_S_BILLNUMBER"/>
        <text:user-field-decl office:string-value="0" office:value-type="string" text:name="T_MEASURE_B_FISCALNOTEEXISTS"/>
        <text:user-field-decl office:string-value="{&quot;sec:1&quot;:{&quot;action&quot;:&quot;amend&quot;,&quot;type&quot;:&quot;centurycode&quot;,&quot;citation&quot;:&quot;26.1-03-19.1&quot;},&quot;sec:2&quot;:{&quot;action&quot;:&quot;amend&quot;,&quot;type&quot;:&quot;centurycode&quot;,&quot;citation&quot;:&quot;26.1-03-19.4-6&quot;},&quot;sec:3&quot;:{&quot;action&quot;:&quot;create&quot;,&quot;type&quot;:&quot;centurycode&quot;,&quot;citation&quot;:&quot;26.1-03-19.8&quot;},&quot;entry1_sec:4&quot;:{&quot;action&quot;:&quot;create&quot;,&quot;type&quot;:&quot;centurycode&quot;,&quot;citation&quot;:&quot;26.1-03-un1&quot;},&quot;sec:5&quot;:{&quot;action&quot;:&quot;&quot;}}" office:value-type="string" text:name="T_MEASURE_T_STATUTEAFFECTED"/>
        <text:user-field-decl office:string-value="" office:value-type="string" text:name="T_MEASURE_S_SPONSORORDER"/>
        <text:user-field-decl office:string-value="A BILL for an Act to create and enact section 26.1‑03‑19.8 and a new section to chapter 26.1‑03 of the North Dakota Century Code, relating to insurance company inquiries and insurance company statements; to amend and reenact section 26.1‑03‑19.1 and subsection 6 of section 26.1‑03‑19.4 of the North Dakota Century Code, relating to insurance company definitions and examination records; and to declare an emergenc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and Business Committee</text:p>
          <text:p text:style-name="bd_5f_sponsor_5f_identification">(At the request of the Insurance Commissioner)</text:p>
          <text:p text:style-name="bd_5f_sponsor_5f_identification"/>
        </text:section>
        <text:section text:name="Title" text:style-name="Sect2">
          <text:p text:style-name="P2_NEW_1735941290.43618321">A BILL for an Act to create and enact section 26.1‑03‑19.8 and a new section to chapter 26.1‑03 of the North Dakota Century Code, relating to insurance company inquiries and insurance company statements; to amend and reenact section 26.1‑03‑19.1 and subsection 6 of section 26.1‑03‑19.4 of the North Dakota Century Code, relating to insurance company definitions and examination record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6.1‑03‑19.1 of the North Dakota Century Code is amended and reenacted as follows:</text:p>
          <text:p text:style-name="cc_5f_section_5f_heading"><text:tab/>26.1‑03‑19.1. Examination of companies ‑ Definitions.</text:p>
          <text:p text:style-name="cc_5f_section"><text:tab/>In sections 26.1‑03‑19.1 through <text:span text:style-name="T8">26.1‑03‑19.7</text:span><text:span text:style-name="T9">26.1‑03‑19.8</text:span>, unless the context otherwise requires:</text:p>
          <text:p text:style-name="cc_5f_subsection"><text:tab/>1.<text:tab/>"Company" means any foreign or domestic insurance company as defined in section 26.1‑02‑01.</text:p>
          <text:p text:style-name="cc_5f_subsection"><text:tab/>2.<text:tab/><text:span text:style-name="T9">"Data call" means an inquiry addressed to a company issued before, during, or in lieu of an examination under this chapter.</text:span></text:p>
          <text:p text:style-name="cc_5f_subsection"><text:span text:style-name="T6"><text:tab/></text:span><text:span text:style-name="T9">3.</text:span><text:span text:style-name="T6"><text:tab/></text:span>"Examiner" means any individual or firm having been authorized by the commissioner to conduct an examination under this chapter.</text:p>
          <text:p text:style-name="cc_5f_subsection"><text:tab/><text:span text:style-name="T8">3.</text:span><text:span text:style-name="T9">4.</text:span><text:tab/>"Person" means any individual, aggregation of individuals, trust, association, partnership, or corporation, or any affiliate thereof.</text:p>
          <text:p text:style-name="P4"><text:span text:style-name="bd_5f_section_5f_name"><text:span text:style-name="T1"><text:tab/>SECTION 2. AMENDMENT. </text:span></text:span>Subsection 6 of section 26.1‑03‑19.4 of the North Dakota Century Code is amended and reenacted as follows:</text:p>
          <text:p text:style-name="cc_5f_subsection"><text:tab/>6.<text:span text:style-name="T5"><text:tab/></text:span>All working papers, recorded information, documents, and copies thereof produced by, obtained by, or disclosed to the commissioner or any other person in the course of <text:span text:style-name="T6">an</text:span> examination made under this chapter<text:span text:style-name="T6">, or in the course of analysis by the commissioner </text:span><text:soft-page-break/><text:span text:style-name="T6">of the financial condition or market conduct of the company,</text:span> must be given confidential treatment and are not subject to subpoena and may not be made public by the commissioner or any other person, except<text:span text:style-name="T6"> </text:span><text:span text:style-name="T9">as provided in this subsection and</text:span> to the extent provided in subsection 5. Access <text:span text:style-name="T6">also </text:span>may be granted to the national association of insurance commissioners. The parties must agree in writing prior to receiving the information to provide to it the same confidential treatment as required by this section, unless the prior written consent of the company to which it pertains has been obtained.<text:span text:style-name="T6"> </text:span><text:span text:style-name="T9">This subsection may not be construed as prohibiting the commissioner from making public aggregate or anonymized information from the materials contemplated in this subsection.</text:span></text:p>
          <text:p text:style-name="bd_5f_section"><text:span text:style-name="bd_5f_section_5f_name"><text:span text:style-name="T4"><text:tab/>SECTION 3. </text:span></text:span><text:span text:style-name="T7">Section 26.1‑03‑19.8 of the North Dakota Century Code is created and enacted as follows:</text:span></text:p>
          <text:p text:style-name="cc_5f_section_5f_heading"><text:span text:style-name="T6"><text:tab/></text:span><text:span text:style-name="T9">26.1‑03‑19.8. Data calls.</text:span></text:p>
          <text:p text:style-name="cc_5f_subsection"><text:span text:style-name="T6"><text:tab/></text:span><text:span text:style-name="T9">1.</text:span><text:span text:style-name="T6"><text:tab/></text:span><text:span text:style-name="T9">The commissioner or the commissioner's designated representative may issue a data call under this chapter whenever the commissioner deems it appropriate. The insurance company shall reply in writing to the data call within twenty days of receipt of the inquiry unless within that twenty days the company requests and the commissioner grants an extension of time.</text:span></text:p>
          <text:p text:style-name="cc_5f_subsection"><text:span text:style-name="T6"><text:tab/></text:span><text:span text:style-name="T9">2.</text:span><text:span text:style-name="T6"><text:tab/></text:span><text:span text:style-name="T9">For purposes of completing a data call under this section, the commissioner may inquire into any person, or the business of any person, to the extent the inquiry or investigation is, in the sole discretion of the commissioner, necessary or material to the operations of the company.</text:span></text:p>
          <text:p text:style-name="cc_5f_subsection"><text:span text:style-name="T6"><text:tab/></text:span><text:span text:style-name="T9">3.</text:span><text:span text:style-name="T6"><text:tab/></text:span><text:span text:style-name="T9">The commissioner may designate the national association of insurance commissioners or another representative as the repository for data call responses.</text:span></text:p>
          <text:p text:style-name="cc_5f_subsection"><text:span text:style-name="T6"><text:tab/></text:span><text:span text:style-name="T9">4.</text:span><text:span text:style-name="T6"><text:tab/></text:span><text:span text:style-name="T9">All materials, working papers, information, documents, and copies produced by, obtained by, or disclosed to the commissioner or any other person in the course of a data call made under this chapter, or in the course of analysis by the commissioner of the market conduct of the company:</text:span></text:p>
          <text:p text:style-name="cc_5f_subdivision"><text:span text:style-name="T6"><text:tab/><text:tab/></text:span><text:span text:style-name="T9">a.</text:span><text:span text:style-name="T6"><text:tab/></text:span><text:span text:style-name="T9">Must be given confidential treatment;</text:span></text:p>
          <text:p text:style-name="cc_5f_subdivision"><text:span text:style-name="T6"><text:tab/><text:tab/></text:span><text:span text:style-name="T9">b.</text:span><text:span text:style-name="T6"><text:tab/></text:span><text:span text:style-name="T9">Are not subject to subpoena; and</text:span></text:p>
          <text:p text:style-name="cc_5f_subdivision"><text:soft-page-break/><text:span text:style-name="T6"><text:tab/><text:tab/></text:span><text:span text:style-name="T9">c.</text:span><text:span text:style-name="T6"><text:tab/></text:span><text:span text:style-name="T9">May not be made public by the commissioner or any other person, except to the extent provided in this chapter.</text:span></text:p>
          <text:p text:style-name="cc_5f_subsection"><text:span text:style-name="T6"><text:tab/></text:span><text:span text:style-name="T9">5.</text:span><text:span text:style-name="T6"><text:tab/></text:span><text:span text:style-name="T9">The commissioner may use the documents, materials, or other information in furtherance of any regulatory or legal action brought as part of the commissioner's official duties.</text:span></text:p>
          <text:p text:style-name="cc_5f_subsection"><text:span text:style-name="T6"><text:tab/></text:span><text:span text:style-name="T9">6.</text:span><text:span text:style-name="T6"><text:tab/></text:span><text:span text:style-name="T9">The commissioner may make public aggregate or anonymized data call summaries of responses received from insurance companies transacting insurance business in this state.</text:span></text:p>
          <text:p text:style-name="cc_5f_subsection"><text:span text:style-name="T6"><text:tab/></text:span><text:span text:style-name="T9">7.</text:span><text:span text:style-name="T6"><text:tab/></text:span><text:span text:style-name="T9">The commissioner may adopt rules to administer this section.</text:span></text:p>
          <text:p text:style-name="bd_5f_section"><text:span text:style-name="bd_5f_section_5f_name"><text:span text:style-name="T4"><text:tab/>SECTION 4. </text:span></text:span><text:span text:style-name="T7">A new section to chapter 26.1‑03 of the North Dakota Century Code is created and enacted as follows:</text:span></text:p>
          <text:p text:style-name="cc_5f_section_5f_heading"><text:span text:style-name="T6"><text:tab/></text:span><text:span text:style-name="T9">Market conduct annual statement.</text:span></text:p>
          <text:p text:style-name="cc_5f_subsection"><text:span text:style-name="T6"><text:tab/></text:span><text:span text:style-name="T9">1.</text:span><text:span text:style-name="T6"><text:tab/></text:span><text:span text:style-name="T9">The commissioner may require a foreign or domestic insurance company to annually file a market conduct annual statement. The statement must:</text:span></text:p>
          <text:p text:style-name="cc_5f_subdivision"><text:span text:style-name="T6"><text:tab/><text:tab/></text:span><text:span text:style-name="T9">a.</text:span><text:span text:style-name="T6"><text:tab/></text:span><text:span text:style-name="T9">Be filed with the commissioner, or with the commissioner's designee, on a date specified by the commissioner;</text:span></text:p>
          <text:p text:style-name="cc_5f_subdivision"><text:span text:style-name="T6"><text:tab/><text:tab/></text:span><text:span text:style-name="T9">b.</text:span><text:span text:style-name="T6"><text:tab/></text:span><text:span text:style-name="T9">Include the scope of information prescribed by the commissioner; and</text:span></text:p>
          <text:p text:style-name="cc_5f_subdivision"><text:span text:style-name="T6"><text:tab/><text:tab/></text:span><text:span text:style-name="T9">c.</text:span><text:span text:style-name="T6"><text:tab/></text:span><text:span text:style-name="T9">Be in the proper form and transmitted, as prescribed by the commissioner.</text:span></text:p>
          <text:p text:style-name="cc_5f_subsection"><text:span text:style-name="T6"><text:tab/></text:span><text:span text:style-name="T9">2.</text:span><text:span text:style-name="T6"><text:tab/></text:span><text:span text:style-name="T9">The commissioner may, in the commissioner's discretion and for good cause, exclude an insurance company from filing a statement under this section.</text:span></text:p>
          <text:p text:style-name="cc_5f_subsection"><text:span text:style-name="T6"><text:tab/></text:span><text:span text:style-name="T9">3.</text:span><text:span text:style-name="T6"><text:tab/></text:span><text:span text:style-name="T9">The commissioner may adopt rules to implement and administer this section.</text:span></text:p>
          <text:p text:style-name="P3_NEW_1735941290.43618321"><text:span text:style-name="bd_5f_section_5f_name"><text:tab/>SECTION 5.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