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4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5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6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7" style:family="paragraph" style:parent-style-name="bd_5f_header" style:master-page-name="First_20_Page">
      <style:paragraph-properties style:page-number="auto"/>
    </style:style>
    <style:style style:name="T1" style:family="text"/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/>
    </style:style>
    <style:style style:name="T7" style:family="text">
      <style:text-properties style:text-underline-style="none"/>
    </style:style>
    <style:style style:name="T8" style:family="text">
      <style:text-properties style:text-line-through-style="soli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92883808">
          <text:insertion>
            <office:change-info>
              <dc:creator>corvedal </dc:creator>
              <dc:date>2025-01-15T08:24:00</dc:date>
            </office:change-info>
          </text:insertion>
        </text:changed-region>
        <text:changed-region text:id="ct192883944">
          <text:deletion>
            <office:change-info>
              <dc:creator>intern5 </dc:creator>
              <dc:date>2025-01-14T15:22:00</dc:date>
            </office:change-info>
            <text:p text:style-name="bd_5f_title">; and to declare an emergency</text:p>
          </text:deletion>
        </text:changed-region>
        <text:changed-region text:id="ct192872248">
          <text:deletion>
            <office:change-info>
              <dc:creator>intern5 </dc:creator>
              <dc:date>2025-01-14T15:22:00</dc:date>
            </office:change-info>
            <text:p text:style-name="P1"><text:span text:style-name="bd_5f_section_5f_name">SECTION 5. EMERGENCY.</text:span><text:span text:style-name="bd_5f_section_5f_name"><text:span text:style-name="T2"> This Act is declared to be an emergency measure.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129" text:name="T_MEASURE_S_LCNUMBER"/>
        <text:user-field-decl office:value-type="string" office:string-value="01001" text:name="T_MEASURE_S_VERSION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1:L20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1:L21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Senate" text:name="T_MEASURE_S_CHAMBERMEMBERS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1"/>
        <text:user-field-decl office:value-type="string" office:string-value="" text:name="P2:L30"/>
        <text:user-field-decl office:value-type="string" office:string-value="" text:name="T_MEASURE_T_HOUSESPONSOR"/>
        <text:user-field-decl office:value-type="string" office:string-value="2025/01/03 00:00:00" text:name="T_MEASURE_DT_DATECREATED"/>
        <text:user-field-decl office:value-type="string" office:string-value="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124" text:name="T_MEASURE_S_BILLNUMBER"/>
        <text:user-field-decl office:value-type="string" office:string-value="{&quot;sec: 1&quot;:{&quot;action&quot;:&quot;amend&quot;,&quot;type&quot;:&quot;centurycode&quot;,&quot;citation&quot;:&quot;26.1-03-19.1&quot;},&quot;sec: 2&quot;:{&quot;action&quot;:&quot;amend&quot;,&quot;type&quot;:&quot;centurycode&quot;,&quot;citation&quot;:&quot;26.1-03-19.4-6&quot;},&quot;sec: 3&quot;:{&quot;action&quot;:&quot;create&quot;,&quot;type&quot;:&quot;centurycode&quot;,&quot;citation&quot;:&quot;26.1-03-19.8&quot;},&quot;entry1_sec: 4&quot;:{&quot;action&quot;:&quot;create&quot;,&quot;type&quot;:&quot;centurycode&quot;,&quot;citation&quot;:&quot;26.1-03-un1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Agency / Form and Style Bill" text:name="T_MEASURE_S_DOCUMENTTYPE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Senat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ssinbus_1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At the request of the Insurance Commissioner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insurance company inquiries and insurance company statements; and to amend and reenact section 26.1‑03‑19.1 and subsection 6 of section 26.1‑03‑19.4 of the North Dakota Century Code, relating to insurance company definitions and examination records; and to declare an emergenc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2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create and enact section 26.1‑03‑19.8 and a new section to chapter 26.1‑03 of the North Dakota Century Code, relating to insurance company inquiries and insurance company statements; and to amend and reenact section 26.1‑03‑19.1 and subsection 6 of section 26.1‑03‑19.4 of the North Dakota Century Code, relating to insurance company definitions and examination records; and to declare an emergency." text:name="T_MEASURE_T_LONGTITLE"/>
        <text:user-field-decl office:value-type="string" office:string-value="" text:name="P2:L20"/>
        <text:user-field-decl office:value-type="string" office:string-value="S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agency_form_style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7"><text:user-field-get text:name="T_MEASURE_S_LCNUMBER">25.812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Industry and Busines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5">January 14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24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Industry and Business Committee</text:p>
        <text:p text:style-name="bd_5f_sponsor_5f_identification">(At the request of the Insurance Commissioner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section 26.1‑03‑19.8 and a new section to chapter 26.1‑03 <text:user-field-get text:name="P1:L2"/>of the North Dakota Century Code, relating to insurance company inquiries and insurance <text:user-field-get text:name="P1:L3"/>company statements; <text:change-start text:change-id="ct192883808"/>and <text:change-end text:change-id="ct192883808"/>to amend and reenact section 26.1‑03‑19.1 and subsection 6 of section <text:user-field-get text:name="P1:L4"/>26.1‑03‑19.4 of the North Dakota Century Code, relating to insurance company definitions and <text:user-field-get text:name="P1:L5"/>examination records<text:change text:change-id="ct192883944"/>.</text:p>
      </text:section>
      <text:section text:style-name="Sect2" text:name="EnactingClause">
        <text:p text:style-name="bd_5f_enacting_5f_clause"><text:user-field-get text:name="P1:L6"/>BE IT ENACTED BY THE LEGISLATIVE ASSEMBLY OF NORTH DAKOTA:</text:p>
      </text:section>
      <text:section text:style-name="Sect2" text:name="Body">
        <text:p text:style-name="bd_5f_section"><text:user-field-get text:name="P1:L7"/><text:span text:style-name="bd_5f_section_5f_name"><text:tab/></text:span><text:span text:style-name="bd_5f_section_5f_name"><text:span text:style-name="T10">SECTION</text:span></text:span><text:span text:style-name="bd_5f_section_5f_name"><text:span text:style-name="T11"> 1.</text:span></text:span><text:span text:style-name="bd_5f_section_5f_name"> </text:span><text:span text:style-name="bd_5f_section_5f_name"><text:span text:style-name="T10">AMENDMENT</text:span></text:span><text:span text:style-name="T5">.</text:span> Section 26.1‑03‑19.1 of the North Dakota Century Code is <text:user-field-get text:name="P1:L8"/>amended and reenacted as follows:</text:p>
        <text:p text:style-name="cc_5f_section_5f_heading"><text:user-field-get text:name="P1:L9"/><text:tab/>26.1‑03‑19.1. Examination of companies ‑ Definitions.</text:p>
        <text:p text:style-name="cc_5f_section"><text:user-field-get text:name="P1:L10"/><text:tab/>In sections 26.1‑03‑19.1 through <text:span text:style-name="T8">26.1‑03‑19.7</text:span><text:span text:style-name="T9">26.1‑03‑19.8</text:span>, unless the context otherwise <text:user-field-get text:name="P1:L11"/>requires:</text:p>
        <text:p text:style-name="cc_5f_subsection"><text:user-field-get text:name="P1:L12"/><text:tab/>1.<text:tab/>"Company" means any foreign or domestic insurance company as defined in section <text:user-field-get text:name="P1:L13"/>26.1‑02‑01.</text:p>
        <text:p text:style-name="cc_5f_subsection"><text:user-field-get text:name="P1:L14"/><text:tab/>2.<text:tab/><text:span text:style-name="T9">"Data call" means an inquiry addressed to a company issued before, during, or in lieu </text:span><text:span text:style-name="T9"><text:user-field-get text:name="P1:L15"/></text:span><text:span text:style-name="T9">of an examination under this chapter.</text:span></text:p>
        <text:p text:style-name="cc_5f_subsection"><text:user-field-get text:name="P1:L16"/><text:span text:style-name="T7"><text:tab/></text:span><text:span text:style-name="T9">3.</text:span><text:span text:style-name="T7"><text:tab/></text:span>"Examiner" means any individual or firm having been authorized by the commissioner <text:user-field-get text:name="P1:L17"/>to conduct an examination under this chapter.</text:p>
        <text:p text:style-name="cc_5f_subsection"><text:user-field-get text:name="P1:L18"/><text:tab/><text:span text:style-name="T8">3.</text:span><text:span text:style-name="T9">4.</text:span><text:tab/>"Person" means any individual, aggregation of individuals, trust, association, <text:user-field-get text:name="P1:L19"/>partnership, or corporation, or any affiliate thereof.</text:p>
        <text:p text:style-name="P4"><text:user-field-get text:name="P1:L20"/><text:span text:style-name="bd_5f_section_5f_name"><text:span text:style-name="T10"><text:tab/>SECTION 2. AMENDMENT. </text:span></text:span>Subsection 6 of section 26.1‑03‑19.4 of the North Dakota <text:user-field-get text:name="P1:L21"/>Century Code is amended and reenacted as follows:</text:p>
        <text:p text:style-name="cc_5f_subsection"><text:soft-page-break/><text:user-field-get text:name="P2:L1"/><text:tab/>6.<text:span text:style-name="T6"><text:tab/></text:span>All working papers, recorded information, documents, and copies thereof produced by, <text:user-field-get text:name="P2:L2"/>obtained by, or disclosed to the commissioner or any other person in the course of <text:span text:style-name="T7">an</text:span> <text:user-field-get text:name="P2:L3"/>examination made under this chapter<text:span text:style-name="T7">, or in the course of analysis by the commissioner </text:span><text:span text:style-name="T7"><text:user-field-get text:name="P2:L4"/></text:span><text:span text:style-name="T7">of the financial condition or market conduct of the company,</text:span> must be given confidential <text:user-field-get text:name="P2:L5"/>treatment and are not subject to subpoena and may not be made public by the <text:user-field-get text:name="P2:L6"/>commissioner or any other person, except<text:span text:style-name="T7"> </text:span><text:span text:style-name="T9">as provided in this subsection and</text:span> to the <text:user-field-get text:name="P2:L7"/>extent provided in subsection 5. Access <text:span text:style-name="T7">also </text:span>may be granted to the national <text:user-field-get text:name="P2:L8"/>association of insurance commissioners. The parties must agree in writing prior to <text:user-field-get text:name="P2:L9"/>receiving the information to provide to it the same confidential treatment as required by <text:user-field-get text:name="P2:L10"/>this section, unless the prior written consent of the company to which it pertains has <text:user-field-get text:name="P2:L11"/>been obtained.<text:span text:style-name="T7"> </text:span><text:span text:style-name="T9">This subsection may not be construed as prohibiting the commissioner </text:span><text:span text:style-name="T9"><text:user-field-get text:name="P2:L12"/></text:span><text:span text:style-name="T9">from making public aggregate or anonymized information from the materials </text:span><text:span text:style-name="T9"><text:user-field-get text:name="P2:L13"/></text:span><text:span text:style-name="T9">contemplated in this subsection.</text:span></text:p>
        <text:p text:style-name="bd_5f_section"><text:user-field-get text:name="P2:L14"/><text:span text:style-name="bd_5f_section_5f_name"><text:span text:style-name="T4"><text:tab/>SECTION 3. </text:span></text:span><text:span text:style-name="T2">Section 26.1‑03‑19.8 of the North Dakota Century Code is created and </text:span><text:span text:style-name="T2"><text:user-field-get text:name="P2:L15"/></text:span><text:span text:style-name="T2">enacted as follows:</text:span></text:p>
        <text:p text:style-name="cc_5f_section_5f_heading"><text:user-field-get text:name="P2:L16"/><text:span text:style-name="T7"><text:tab/></text:span><text:span text:style-name="T9">26.1‑03‑19.8. Data calls.</text:span></text:p>
        <text:p text:style-name="cc_5f_subsection"><text:user-field-get text:name="P2:L17"/><text:span text:style-name="T7"><text:tab/></text:span><text:span text:style-name="T9">1.</text:span><text:span text:style-name="T7"><text:tab/></text:span><text:span text:style-name="T9">The commissioner or the commissioner's designated representative may issue a data </text:span><text:span text:style-name="T9"><text:user-field-get text:name="P2:L18"/></text:span><text:span text:style-name="T9">call under this chapter whenever the commissioner deems it appropriate. The </text:span><text:span text:style-name="T9"><text:user-field-get text:name="P2:L19"/></text:span><text:span text:style-name="T9">insurance company shall reply in writing to the data call within twenty days of receipt </text:span><text:span text:style-name="T9"><text:user-field-get text:name="P2:L20"/></text:span><text:span text:style-name="T9">of the inquiry unless within that twenty days the company requests and the </text:span><text:span text:style-name="T9"><text:user-field-get text:name="P2:L21"/></text:span><text:span text:style-name="T9">commissioner grants an extension of time.</text:span></text:p>
        <text:p text:style-name="cc_5f_subsection"><text:user-field-get text:name="P2:L22"/><text:span text:style-name="T7"><text:tab/></text:span><text:span text:style-name="T9">2.</text:span><text:span text:style-name="T7"><text:tab/></text:span><text:span text:style-name="T9">For purposes of completing a data call under this section, the commissioner may </text:span><text:span text:style-name="T9"><text:user-field-get text:name="P2:L23"/></text:span><text:span text:style-name="T9">inquire into any person, or the business of any person, to the extent the inquiry or </text:span><text:span text:style-name="T9"><text:user-field-get text:name="P2:L24"/></text:span><text:span text:style-name="T9">investigation is, in the sole discretion of the commissioner, necessary or material to the </text:span><text:span text:style-name="T9"><text:user-field-get text:name="P2:L25"/></text:span><text:span text:style-name="T9">operations of the company.</text:span></text:p>
        <text:p text:style-name="cc_5f_subsection"><text:user-field-get text:name="P2:L26"/><text:span text:style-name="T7"><text:tab/></text:span><text:span text:style-name="T9">3.</text:span><text:span text:style-name="T7"><text:tab/></text:span><text:span text:style-name="T9">The commissioner may designate the national association of insurance </text:span><text:span text:style-name="T9"><text:user-field-get text:name="P2:L27"/></text:span><text:span text:style-name="T9">commissioners or another representative as the repository for data call responses.</text:span></text:p>
        <text:p text:style-name="cc_5f_subsection"><text:user-field-get text:name="P2:L28"/><text:span text:style-name="T7"><text:tab/></text:span><text:span text:style-name="T9">4.</text:span><text:span text:style-name="T7"><text:tab/></text:span><text:span text:style-name="T9">All materials, working papers, information, documents, and copies produced by, </text:span><text:span text:style-name="T9"><text:user-field-get text:name="P2:L29"/></text:span><text:span text:style-name="T9">obtained by, or disclosed to the commissioner or any other person in the course of a </text:span><text:span text:style-name="T9"><text:user-field-get text:name="P2:L30"/></text:span><text:span text:style-name="T9">data call made under this chapter, or in the course of analysis by the commissioner of </text:span><text:span text:style-name="T9"><text:user-field-get text:name="P2:L31"/></text:span><text:span text:style-name="T9">the market conduct of the company:</text:span></text:p>
        <text:p text:style-name="cc_5f_subdivision"><text:soft-page-break/><text:user-field-get text:name="P3:L1"/><text:span text:style-name="T7"><text:tab/><text:tab/></text:span><text:span text:style-name="T9">a.</text:span><text:span text:style-name="T7"><text:tab/></text:span><text:span text:style-name="T9">Must be given confidential treatment;</text:span></text:p>
        <text:p text:style-name="cc_5f_subdivision"><text:user-field-get text:name="P3:L2"/><text:span text:style-name="T7"><text:tab/><text:tab/></text:span><text:span text:style-name="T9">b.</text:span><text:span text:style-name="T7"><text:tab/></text:span><text:span text:style-name="T9">Are not subject to subpoena; and</text:span></text:p>
        <text:p text:style-name="cc_5f_subdivision"><text:user-field-get text:name="P3:L3"/><text:span text:style-name="T7"><text:tab/><text:tab/></text:span><text:span text:style-name="T9">c.</text:span><text:span text:style-name="T7"><text:tab/></text:span><text:span text:style-name="T9">May not be made public by the commissioner or any other person, except to the </text:span><text:span text:style-name="T9"><text:user-field-get text:name="P3:L4"/></text:span><text:span text:style-name="T9">extent provided in this chapter.</text:span></text:p>
        <text:p text:style-name="cc_5f_subsection"><text:user-field-get text:name="P3:L5"/><text:span text:style-name="T7"><text:tab/></text:span><text:span text:style-name="T9">5.</text:span><text:span text:style-name="T7"><text:tab/></text:span><text:span text:style-name="T9">The commissioner may use the documents, materials, or other information in </text:span><text:span text:style-name="T9"><text:user-field-get text:name="P3:L6"/></text:span><text:span text:style-name="T9">furtherance of any regulatory or legal action brought as part of the commissioner's </text:span><text:span text:style-name="T9"><text:user-field-get text:name="P3:L7"/></text:span><text:span text:style-name="T9">official duties.</text:span></text:p>
        <text:p text:style-name="cc_5f_subsection"><text:user-field-get text:name="P3:L8"/><text:span text:style-name="T7"><text:tab/></text:span><text:span text:style-name="T9">6.</text:span><text:span text:style-name="T7"><text:tab/></text:span><text:span text:style-name="T9">The commissioner may make public aggregate or anonymized data call summaries of </text:span><text:span text:style-name="T9"><text:user-field-get text:name="P3:L9"/></text:span><text:span text:style-name="T9">responses received from insurance companies transacting insurance business in this </text:span><text:span text:style-name="T9"><text:user-field-get text:name="P3:L10"/></text:span><text:span text:style-name="T9">state.</text:span></text:p>
        <text:p text:style-name="cc_5f_subsection"><text:user-field-get text:name="P3:L11"/><text:span text:style-name="T7"><text:tab/></text:span><text:span text:style-name="T9">7.</text:span><text:span text:style-name="T7"><text:tab/></text:span><text:span text:style-name="T9">The commissioner may adopt rules to administer this section.</text:span></text:p>
        <text:p text:style-name="bd_5f_section"><text:user-field-get text:name="P3:L12"/><text:span text:style-name="bd_5f_section_5f_name"><text:span text:style-name="T4"><text:tab/>SECTION 4. </text:span></text:span><text:span text:style-name="T2">A new section to chapter 26.1‑03 of the North Dakota Century Code is created </text:span><text:span text:style-name="T2"><text:user-field-get text:name="P3:L13"/></text:span><text:span text:style-name="T2">and enacted as follows:</text:span></text:p>
        <text:p text:style-name="cc_5f_section_5f_heading"><text:user-field-get text:name="P3:L14"/><text:span text:style-name="T7"><text:tab/></text:span><text:span text:style-name="T9">Market conduct annual statement.</text:span></text:p>
        <text:p text:style-name="cc_5f_subsection"><text:user-field-get text:name="P3:L15"/><text:span text:style-name="T7"><text:tab/></text:span><text:span text:style-name="T9">1.</text:span><text:span text:style-name="T7"><text:tab/></text:span><text:span text:style-name="T9">The commissioner may require a foreign or domestic insurance company to annually </text:span><text:span text:style-name="T9"><text:user-field-get text:name="P3:L16"/></text:span><text:span text:style-name="T9">file a market conduct annual statement. The statement must:</text:span></text:p>
        <text:p text:style-name="cc_5f_subdivision"><text:user-field-get text:name="P3:L17"/><text:span text:style-name="T7"><text:tab/><text:tab/></text:span><text:span text:style-name="T9">a.</text:span><text:span text:style-name="T7"><text:tab/></text:span><text:span text:style-name="T9">Be filed with the commissioner, or with the commissioner's designee, on a date </text:span><text:span text:style-name="T9"><text:user-field-get text:name="P3:L18"/></text:span><text:span text:style-name="T9">specified by the commissioner;</text:span></text:p>
        <text:p text:style-name="cc_5f_subdivision"><text:user-field-get text:name="P3:L19"/><text:span text:style-name="T7"><text:tab/><text:tab/></text:span><text:span text:style-name="T9">b.</text:span><text:span text:style-name="T7"><text:tab/></text:span><text:span text:style-name="T9">Include the scope of information prescribed by the commissioner; and</text:span></text:p>
        <text:p text:style-name="cc_5f_subdivision"><text:user-field-get text:name="P3:L20"/><text:span text:style-name="T7"><text:tab/><text:tab/></text:span><text:span text:style-name="T9">c.</text:span><text:span text:style-name="T7"><text:tab/></text:span><text:span text:style-name="T9">Be in the proper form and transmitted, as prescribed by the commissioner.</text:span></text:p>
        <text:p text:style-name="cc_5f_subsection"><text:user-field-get text:name="P3:L21"/><text:span text:style-name="T7"><text:tab/></text:span><text:span text:style-name="T9">2.</text:span><text:span text:style-name="T7"><text:tab/></text:span><text:span text:style-name="T9">The commissioner may, in the commissioner's discretion and for good cause, exclude </text:span><text:span text:style-name="T9"><text:user-field-get text:name="P3:L22"/></text:span><text:span text:style-name="T9">an insurance company from filing a statement under this section.</text:span></text:p>
        <text:p text:style-name="cc_5f_subsection"><text:user-field-get text:name="P3:L23"/><text:span text:style-name="T7"><text:tab/></text:span><text:span text:style-name="T9">3.</text:span><text:span text:style-name="T7"><text:tab/></text:span><text:span text:style-name="T9">The commissioner may adopt rules to implement and administer this section.</text:span></text:p>
        <text:p text:style-name="P1"><text:user-field-get text:name="P3:L24"/><text:span text:style-name="bd_5f_section_5f_name"><text:tab/></text:span><text:change text:change-id="ct19287224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129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129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129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12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32S</meta:editing-duration>
    <meta:editing-cycles>176</meta:editing-cycles>
    <dc:date>2025-01-17T13:13:48.02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3" meta:paragraph-count="52" meta:word-count="840" meta:character-count="55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