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390.79028531" style:family="paragraph" style:name="P2_NEW_1735064390.79028531" style:parent-style-name="cc_5f_section">
      <style:text-properties style:text-underline-style="none"/>
    </style:style>
    <style:style style:display-name="P3_NEW_1735064390.79028531" style:family="paragraph" style:name="P3_NEW_1735064390.79028531" style:parent-style-name="bd_5f_title">
      <style:paragraph-properties>
        <style:tab-stops/>
      </style:paragraph-properties>
    </style:style>
    <style:style style:family="paragraph" style:name="P4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5" style:parent-style-name="cc_5f_section_5f_heading">
      <style:text-properties style:text-underline-style="none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style:text-line-through-style="solid"/>
    </style:style>
    <style:style style:family="text" style:name="T7">
      <style:text-properties style:text-line-through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inbus_1" office:value-type="string" text:name="T_MEASURE_S_PRIMARYSPONSOR"/>
        <text:user-field-decl office:string-value="" office:value-type="string" text:name="T_MEASURE_S_CREATEDFROMVERSION"/>
        <text:user-field-decl office:string-value="At the request of the Insurance Commissioner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requirements for reinsurance association of North Dakota claims; and to declare an emergency." office:value-type="string" text:name="T_MEASURE_T_SHORTTITLE"/>
        <text:user-field-decl office:string-value="25.8130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9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26.1-36.7-08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26.1‑36.7‑08 of the North Dakota Century Code, relating to requirements for reinsurance association of North Dakota claim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Industry and Business Committee</text:p>
          <text:p text:style-name="bd_5f_sponsor_5f_identification">(At the request of the Insurance Commissioner)</text:p>
          <text:p text:style-name="bd_5f_sponsor_5f_identification"/>
        </text:section>
        <text:section text:name="Title" text:style-name="Sect2">
          <text:p text:style-name="P3_NEW_1735064390.79028531">A BILL for an Act to amend and reenact section 26.1‑36.7‑08 of the North Dakota Century Code, relating to requirements for reinsurance association of North Dakota claims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26.1‑36.7‑08 of the North Dakota Century Code is amended and reenacted as follows:</text:p>
          <text:p text:style-name="P5"><text:tab/>26.1‑36.7‑08. Reinsurance.</text:p>
          <text:p text:style-name="P2_NEW_1735064390.79028531"><text:tab/>For claims of an insured which total <text:span text:style-name="T5">at least</text:span> one hundred thousand dollars <text:span text:style-name="T6">to</text:span><text:span text:style-name="T5">and not more than</text:span> one million dollars incurred per plan year, a member insurer must be reinsured by the association at <text:span text:style-name="T5">an amount not exceeding</text:span> seventy‑five percent of the member insurer's responsibility for claims incurred by the insured pursuant to the terms of an<text:span text:style-name="T7"> </text:span><text:span text:style-name="T6">individual's nongrandfathered</text:span> individual health benefit plan. <text:span text:style-name="T5">The board shall annually determine the attachment points and coinsurance percentage for association claims for each plan year on or before April first of the preceding year.</text:span></text:p>
          <text:p text:style-name="P4"><text:span text:style-name="bd_5f_section_5f_name"><text:span text:style-name="T4"><text:tab/>SECTION 2. EMERGENCY.</text:span></text:span><text:span text:style-name="T4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