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3889.33209541" style:family="paragraph" style:name="P2_NEW_1735063889.3320954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ibl_1" office:value-type="string" text:name="T_MEASURE_S_PRIMARYSPONSOR"/>
        <text:user-field-decl office:string-value="" office:value-type="string" text:name="T_MEASURE_S_CREATEDFROMVERSION"/>
        <text:user-field-decl office:string-value="At the request of the Insurance Commissioner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penalties for violation of the insurance title; and to provide a penalty." office:value-type="string" text:name="T_MEASURE_T_SHORTTITLE"/>
        <text:user-field-decl office:string-value="25.8131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88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6.1-01-03.3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ection 26.1‑01‑03.3 of the North Dakota Century Code, relating to penalties for violation of the insurance title; and to provide a penalty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Industry, Business and Labor Committee</text:p>
          <text:p text:style-name="bd_5f_sponsor_5f_identification">(At the request of the Insurance Commissioner)</text:p>
          <text:p text:style-name="bd_5f_sponsor_5f_identification"/>
        </text:section>
        <text:section text:name="Title" text:style-name="Sect2">
          <text:p text:style-name="P2_NEW_1735063889.33209541">A BILL for an Act to amend and reenact section 26.1‑01‑03.3 of the North Dakota Century Code, relating to penalties for violation of the insurance title; and to provide a penalt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26.1‑01‑03.3 of the North Dakota Century Code is amended and reenacted as follows:</text:p>
          <text:p text:style-name="cc_5f_section_5f_heading"><text:tab/>26.1‑01‑03.3. Penalty for violation of title.</text:p>
          <text:p text:style-name="cc_5f_section"><text:tab/>Unless otherwise provided by law, a person who violates this title is subject, after hearing by the commissioner, to payment of an administrative monetary <text:span text:style-name="T4">penalty</text:span><text:span text:style-name="T5">fine</text:span> of up to ten thousand dollars<text:span text:style-name="T6"> </text:span><text:span text:style-name="T5">for each violation. In addition to or in lieu of a monetary fine, the commissioner may require restitution be made to any person</text:span>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