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soli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3900672">
          <text:insertion>
            <office:change-info>
              <dc:creator>intern8 </dc:creator>
              <dc:date>2025-01-14T13:05:00</dc:date>
            </office:change-info>
          </text:insertion>
        </text:changed-region>
        <text:changed-region text:id="ct183899312">
          <text:insertion>
            <office:change-info>
              <dc:creator>intern8 </dc:creator>
              <dc:date>2025-01-14T13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131" text:name="T_MEASURE_S_LCNUMBER"/>
        <text:user-field-decl office:value-type="string" office:string-value="01001" text:name="T_MEASURE_S_VERSION"/>
        <text:user-field-decl office:value-type="string" office:string-value="Agency / Form and Style Bill" text:name="T_MEASURE_S_DOCUMENTTYPE"/>
        <text:user-field-decl office:value-type="string" office:string-value="" text:name="P1:L10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sibl_1" text:name="T_MEASURE_S_PRIMARYSPONSOR"/>
        <text:user-field-decl office:value-type="string" office:string-value="" text:name="T_MEASURE_S_CREATEDFROMVERSION"/>
        <text:user-field-decl office:value-type="string" office:string-value="At the request of the Insurance Commissioner" text:name="T_MEASURE_T_EXPANDEDSPONSORSHIP"/>
        <text:user-field-decl office:value-type="string" office:string-value="" text:name="T_MEASURE_S_ENGROSSMENTEXTENDLEVEL"/>
        <text:user-field-decl office:value-type="string" office:string-value="Relating to penalties for violation of the insurance title; and to provide a penal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26.1‑01‑03.3 of the North Dakota Century Code, relating to penalties for violation of the insurance title; and to provide a penalty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88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26.1-01-03.3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813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Industry, Business and Labor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88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Industry, Business and Labor Committee</text:p>
        <text:p text:style-name="bd_5f_sponsor_5f_identification">(At the request of the Insurance Commissioner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26.1‑01‑03.3 of the North Dakota Century <text:user-field-get text:name="P1:L2"/>Code, relating to penalties for violation of the insurance title; and to provide a penalty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26.1‑01‑03.3 of the North Dakota Century Code is <text:user-field-get text:name="P1:L5"/>amended and reenacted as follows:</text:p>
        <text:p text:style-name="cc_5f_section_5f_heading"><text:user-field-get text:name="P1:L6"/><text:tab/>26.1‑01‑03.3. Penalty for violation of title.</text:p>
        <text:p text:style-name="cc_5f_section"><text:user-field-get text:name="P1:L7"/><text:tab/>Unless otherwise provided by law, a person who violates this title is subject, after hearing by <text:user-field-get text:name="P1:L8"/>the commissioner, to payment of an administrative monetary <text:span text:style-name="T1">penalty</text:span><text:span text:style-name="T2">fine</text:span> of up to ten thousand <text:user-field-get text:name="P1:L9"/>dollars<text:span text:style-name="T3"> </text:span><text:span text:style-name="T2">for each violation. In addition to or in lieu of a monetary fine, the commissioner may </text:span><text:span text:style-name="T2"><text:user-field-get text:name="P1:L10"/></text:span><text:span text:style-name="T2">require restitution</text:span><text:change-start text:change-id="ct183900672"/><text:span text:style-name="T2"> in the amount of direct financial loss</text:span><text:change-end text:change-id="ct183900672"/><text:span text:style-name="T2"> be made to any person</text:span><text:change-start text:change-id="ct183899312"/><text:span text:style-name="T2"> directly harmed by a violation of this title</text:span><text:change-end text:change-id="ct183899312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13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13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41S</meta:editing-duration>
    <meta:editing-cycles>175</meta:editing-cycles>
    <dc:date>2025-01-17T12:47:16.85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1" meta:paragraph-count="23" meta:word-count="184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