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8814136">
          <text:insertion>
            <office:change-info>
              <dc:creator>intern5 </dc:creator>
              <dc:date>2025-03-12T10:52:00</dc:date>
            </office:change-info>
          </text:insertion>
        </text:changed-region>
        <text:changed-region text:id="ct318814760">
          <text:deletion>
            <office:change-info>
              <dc:creator>corvedal </dc:creator>
              <dc:date>2025-03-12T12:08:00</dc:date>
            </office:change-info>
            <text:p text:style-name="cc_5f_subsection"><text:span text:style-name="T1"><text:s/></text:span></text:p>
          </text:deletion>
        </text:changed-region>
        <text:changed-region text:id="ct318816944">
          <text:insertion>
            <office:change-info>
              <dc:creator>intern5 </dc:creator>
              <dc:date>2025-03-12T10:51:00</dc:date>
            </office:change-info>
          </text:insertion>
        </text:changed-region>
        <text:changed-region text:id="ct318815072">
          <text:insertion>
            <office:change-info>
              <dc:creator>intern5 </dc:creator>
              <dc:date>2025-03-12T10:52:00</dc:date>
            </office:change-info>
          </text:insertion>
        </text:changed-region>
        <text:changed-region text:id="ct318816112">
          <text:insertion>
            <office:change-info>
              <dc:creator>intern5 </dc:creator>
              <dc:date>2025-03-12T10:53:00</dc:date>
            </office:change-info>
          </text:insertion>
        </text:changed-region>
        <text:changed-region text:id="ct318813928">
          <text:insertion>
            <office:change-info>
              <dc:creator>corvedal </dc:creator>
              <dc:date>2025-03-12T12:08:00</dc:date>
            </office:change-info>
          </text:insertion>
        </text:changed-region>
        <text:changed-region text:id="ct309609416">
          <text:insertion>
            <office:change-info>
              <dc:creator>lfordahl </dc:creator>
              <dc:date>2025-03-12T12:41:00</dc:date>
            </office:change-info>
          </text:insertion>
        </text:changed-region>
        <text:changed-region text:id="ct309610664">
          <text:insertion>
            <office:change-info>
              <dc:creator>corvedal </dc:creator>
              <dc:date>2025-03-12T12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Industry and Business Committee" office:value-type="string" text:name="T_MEASURE_T_PREPAREADOPT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Relating to penalties for violation of the insurance title; and to provide a penalty." office:value-type="string" text:name="T_MEASURE_T_SHORTTITLE"/>
        <text:user-field-decl office:string-value="" office:value-type="string" text:name="T_MEASURE_S_UUID"/>
        <text:user-field-decl office:string-value="25.813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01‑03.3 of the North Dakota Century Code, relating to penalties for violation of the insurance title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8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6.1-01-03.3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13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Industry and Busines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2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8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, Business and Labor Committee</text:p>
        <text:p text:style-name="bd_5f_sponsor_5f_identification">(At the request of the Insurance Commissioner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6.1‑01‑03.3 of the North Dakota Century <text:user-field-get text:name="P1:L2"/>Code, relating to penalties for violation of the insurance title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26.1‑01‑03.3 of the North Dakota Century Code is <text:user-field-get text:name="P1:L5"/>amended and reenacted as follows:</text:p>
        <text:p text:style-name="cc_5f_section_5f_heading"><text:user-field-get text:name="P1:L6"/><text:tab/>26.1‑01‑03.3. Penalty for violation of title.</text:p>
        <text:p text:style-name="cc_5f_subsection"><text:user-field-get text:name="P1:L7"/><text:tab/><text:change-start text:change-id="ct318814136"/>1.<text:tab/><text:change-end text:change-id="ct318814136"/>Unless otherwise provided by law, a person who violates this title is subject, after hearing by <text:user-field-get text:name="P1:L8"/>the commissioner, to payment of an administrative monetary <text:span text:style-name="T6">penalty</text:span><text:span text:style-name="T1">fine</text:span> of up to ten thousand <text:user-field-get text:name="P1:L9"/>dollars<text:span text:style-name="T7"> </text:span><text:span text:style-name="T1">for each violation.</text:span><text:change text:change-id="ct318814760"/><text:change-start text:change-id="ct318816944"/></text:p>
        <text:p text:style-name="cc_5f_subsection"><text:change-end text:change-id="ct318816944"/><text:change-start text:change-id="ct318815072"/><text:span text:style-name="T1"><text:tab/>2.<text:tab/></text:span><text:change-end text:change-id="ct318815072"/><text:span text:style-name="T1">In addition to or in lieu of a monetary fine, the commissioner</text:span><text:change-start text:change-id="ct318816112"/><text:span text:style-name="T1">, after a hearing,</text:span><text:change-end text:change-id="ct318816112"/><text:span text:style-name="T1"> may </text:span><text:span text:style-name="T1"><text:user-field-get text:name="P1:L10"/></text:span><text:span text:style-name="T1">require restitution in the amount of direct financial loss be made to any person directly harmed </text:span><text:span text:style-name="T1"><text:user-field-get text:name="P1:L11"/></text:span><text:span text:style-name="T1">by a violation of this title</text:span><text:change-start text:change-id="ct318813928"/><text:span text:style-name="T1">. </text:span><text:change-end text:change-id="ct318813928"/><text:change-start text:change-id="ct309609416"/><text:span text:style-name="T1">The commissioner may not</text:span><text:change-end text:change-id="ct309609416"/><text:change-start text:change-id="ct309610664"/><text:span text:style-name="T1"> determine or adjudicate whether an obligation is owed under a policy or contract of insurance, or require a person to pay a claim or an amount claimed owed under a policy or contract of insurance</text:span><text:change-end text:change-id="ct309610664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3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3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1M22S</meta:editing-duration>
    <meta:editing-cycles>180</meta:editing-cycles>
    <dc:date>2025-03-12T12:43:14.04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" meta:paragraph-count="25" meta:word-count="231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