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Industry and Business Committee" office:value-type="string" text:name="T_MEASURE_T_PREPAREADOPT"/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2, 2025" office:value-type="string" text:name="T_MEASURE_S_PREPAREADOPTDATE"/>
        <text:user-field-decl office:string-value="Relating to penalties for violation of the insurance title; and to provide a penalty." office:value-type="string" text:name="T_MEASURE_T_SHORTTITLE"/>
        <text:user-field-decl office:string-value="" office:value-type="string" text:name="T_MEASURE_S_UUID"/>
        <text:user-field-decl office:string-value="25.813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8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01-03.3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6.1‑01‑03.3 of the North Dakota Century Code, relating to penalties for violation of the insurance title; and to provide a penalt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2"><text:user-field-get text:name="T_MEASURE_S_LCNUMBER">25.8131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8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, Business and Labor Committee</text:p>
        <text:p text:style-name="bd_5f_sponsor_5f_identification">(At the request of the Insurance Commissioner)</text:p>
        <text:p text:style-name="bd_5f_sponsor_5f_identification"/>
      </text:section>
      <text:section text:name="Title" text:style-name="Sect2">
        <text:p text:style-name="bd_5f_title">A BILL for an Act to amend and reenact section 26.1‑01‑03.3 of the North Dakota Century Code, relating to penalties for violation of the insurance title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26.1‑01‑03.3 of the North Dakota Century Code is amended and reenacted as follows:</text:p>
        <text:p text:style-name="cc_5f_section_5f_heading"><text:tab/>26.1‑01‑03.3. Penalty for violation of title.</text:p>
        <text:p text:style-name="cc_5f_subsection"><text:tab/><text:span text:style-name="T1">1.</text:span><text:span text:style-name="T6"><text:tab/></text:span>Unless otherwise provided by law, a person who violates this title is subject, after hearing by the commissioner, to payment of an administrative monetary <text:span text:style-name="T5">penalty</text:span><text:span text:style-name="T1">fine</text:span> of up to ten thousand dollars<text:span text:style-name="T6"> </text:span><text:span text:style-name="T1">for each violation.</text:span></text:p>
        <text:p text:style-name="cc_5f_subsection"><text:span text:style-name="T6"><text:tab/></text:span><text:span text:style-name="T1">2.</text:span><text:span text:style-name="T6"><text:tab/></text:span><text:span text:style-name="T1">In addition to or in lieu of a monetary fine, the commissioner, after a hearing, may require restitution in the amount of direct financial loss be made to any person directly harmed by a violation of this title. The commissioner may not determine or adjudicate whether an obligation is owed under a policy or contract of insurance, or require a person to pay a claim or an amount claimed owed under a policy or contract of insurance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3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1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31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1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1M25S</meta:editing-duration>
    <meta:editing-cycles>181</meta:editing-cycles>
    <dc:date>2025-03-12T12:43:17.12</dc:date>
    <meta:print-date>2009-07-17T08:52:08.35</meta:print-date>
    <dc:title>nd1.lc_bd_34</dc:title>
    <dc:description>Introduced Bill</dc:description>
    <dc:creator>lfordahl </dc:creator>
    <meta:document-statistic meta:table-count="0" meta:image-count="0" meta:object-count="0" meta:page-count="1" meta:paragraph-count="20" meta:word-count="219" meta:character-count="135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