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4411.73693511" style:family="paragraph" style:name="P2_NEW_1735064411.73693511" style:parent-style-name="bd_5f_title">
      <style:paragraph-properties>
        <style:tab-stops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line-through-style="solid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inbus_1" office:value-type="string" text:name="T_MEASURE_S_PRIMARYSPONSOR"/>
        <text:user-field-decl office:string-value="" office:value-type="string" text:name="T_MEASURE_S_CREATEDFROMVERSION"/>
        <text:user-field-decl office:string-value="At the request of the Insurance Commissioner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life settlement producer licenses and reporting requirements." office:value-type="string" text:name="T_MEASURE_T_SHORTTITLE"/>
        <text:user-field-decl office:string-value="25.8133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92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amend&quot;,&quot;type&quot;:&quot;centurycode&quot;,&quot;citation&quot;:&quot;26.1-33.4-02-7&quot;},&quot;entry2_sec:1&quot;:{&quot;action&quot;:&quot;amend&quot;,&quot;type&quot;:&quot;centurycode&quot;,&quot;citation&quot;:&quot;26.1-33.4-02-8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ubsections 7 and 8 of section 26.1‑33.4‑02 of the North Dakota Century Code, relating to life settlement producer licenses and reporting requirement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Industry and Business Committee</text:p>
          <text:p text:style-name="bd_5f_sponsor_5f_identification">(At the request of the Insurance Commissioner)</text:p>
          <text:p text:style-name="bd_5f_sponsor_5f_identification"/>
        </text:section>
        <text:section text:name="Title" text:style-name="Sect2">
          <text:p text:style-name="P2_NEW_1735064411.73693511">A BILL for an Act to amend and reenact subsections 7 and 8 of section 26.1‑33.4‑02 of the North Dakota Century Code, relating to life settlement producer licenses and reporting requirement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AMENDMENT. </text:span></text:span>Subsections 7 and 8 of section 26.1‑33.4‑02 of the North Dakota Century Code are amended and reenacted as follows:</text:p>
          <text:p text:style-name="cc_5f_subsection"><text:tab/>7.<text:tab/>Licenses may be renewed annually on <text:span text:style-name="T1">or before April thirtieth</text:span> upon payment of the periodic renewal fee. As specified in subsection 2, the renewal fee for a provider may not exceed a reasonable fee. Failure to pay the fee within the terms prescribed results in the automatic revocation of the license requiring periodic renewal.<text:span text:style-name="T1"> A license issued after January first is not required to renew until April thirtieth of the following calendar year. A license issued between May 1, </text:span><text:span text:style-name="T3">2023</text:span><text:span text:style-name="T4">2024</text:span><text:span text:style-name="T1">, and July 31, </text:span><text:span text:style-name="T3">2023</text:span><text:span text:style-name="T4">2024</text:span><text:span text:style-name="T1">, is not required to be renewed until April 30, </text:span><text:span text:style-name="T3">2025</text:span><text:span text:style-name="T4">2026</text:span><text:span text:style-name="T1">.</text:span></text:p>
          <text:p text:style-name="cc_5f_subsection"><text:tab/>8.<text:tab/>The term of provider license must be equal to that of a domestic stock life insurance company and the term of a broker license must be equal to that of an insurance producer license. Licenses requiring periodic renewal may be renewed on <text:span text:style-name="T1">or before April thirtieth</text:span> upon payment of the periodic renewal fee as specified in subsection 2. Failure to pay the fees before the expiration of the renewal date results in expiration of the license.<text:span text:style-name="T1"> A license issued after January first is not required to be renewed until April thirtieth of the following calendar year. A license issued between May 1, </text:span><text:span text:style-name="T3">2023</text:span><text:span text:style-name="T4">2024</text:span><text:span text:style-name="T1">, and July 31, </text:span><text:span text:style-name="T3">2023</text:span><text:span text:style-name="T4">2024</text:span><text:span text:style-name="T1">, is not required to be renewed until April 30, </text:span><text:span text:style-name="T3">2025</text:span><text:span text:style-name="T4">2026</text:span><text:span text:style-name="T1">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