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solid"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638184">
          <text:deletion>
            <office:change-info>
              <dc:creator>acooper </dc:creator>
              <dc:date>2025-03-19T16:14:00</dc:date>
            </office:change-info>
            <text:p text:style-name="cc_5f_subsection"><text:span text:style-name="T1"><text:s/>A license issued between May 1, </text:span><text:span text:style-name="T2">2023</text:span><text:span text:style-name="T3">2024</text:span><text:span text:style-name="T2">, and July 31, 2023</text:span><text:span text:style-name="T3">2024</text:span><text:span text:style-name="T2">, is not </text:span><text:span text:style-name="T2"><text:user-field-get text:name="P1:L13"/></text:span><text:span text:style-name="T2">required to be renewed until April 30, 2025</text:span><text:span text:style-name="T3">2026</text:span><text:span text:style-name="T2">.</text:span></text:p>
            <text:p text:style-name="cc_5f_subsection"><text:span text:style-name="T1"/></text:p>
          </text:deletion>
        </text:changed-region>
        <text:changed-region text:id="ct179608536">
          <text:deletion>
            <office:change-info>
              <dc:creator>acooper </dc:creator>
              <dc:date>2025-03-19T16:14:00</dc:date>
            </office:change-info>
            <text:p text:style-name="cc_5f_subsection"><text:span text:style-name="T1"><text:s/>A license issued between May 1, </text:span><text:span text:style-name="T2">2023</text:span><text:span text:style-name="T3">2024</text:span><text:span text:style-name="T2">, </text:span><text:span text:style-name="T2"><text:user-field-get text:name="P2:L2"/></text:span><text:span text:style-name="T2">and July 31, 2023</text:span><text:span text:style-name="T3">2024</text:span><text:span text:style-name="T2">, is not required to be renewed until April 30, 2025</text:span><text:span text:style-name="T3">2026</text:span><text:span text:style-name="T2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House Industry, Business and Labor Committee" office:value-type="string" text:name="T_MEASURE_T_PREPAREADOPT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At the request of the Insurance Commissioner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life settlement producer licenses and reporting requirements." office:value-type="string" text:name="T_MEASURE_T_SHORTTITLE"/>
        <text:user-field-decl office:string-value="25.813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s 7 and 8 of section 26.1‑33.4‑02 of the North Dakota Century Code, relating to life settlement producer licenses and reporting requiremen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9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amend&quot;,&quot;type&quot;:&quot;centurycode&quot;,&quot;citation&quot;:&quot;26.1-33.4-02-7&quot;},&quot;entry2_sec: 1&quot;:{&quot;action&quot;:&quot;amend&quot;,&quot;type&quot;:&quot;centurycode&quot;,&quot;citation&quot;:&quot;26.1-33.4-02-8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13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9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Insurance Commissioner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s 7 and 8 of section 26.1‑33.4‑02 of the <text:user-field-get text:name="P1:L2"/>North Dakota Century Code, relating to life settlement producer licenses and reporting <text:user-field-get text:name="P1:L3"/>requirement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7"><text:tab/>SECTION 1. AMENDMENT. </text:span></text:span>Subsections 7 and 8 of section 26.1‑33.4‑02 of the North <text:user-field-get text:name="P1:L6"/>Dakota Century Code are amended and reenacted as follows:</text:p>
        <text:p text:style-name="cc_5f_subsection"><text:user-field-get text:name="P1:L7"/><text:tab/>7.<text:tab/>Licenses may be renewed annually on <text:span text:style-name="T1">or before April thirtieth</text:span> upon payment of the <text:user-field-get text:name="P1:L8"/>periodic renewal fee. As specified in subsection 2, the renewal fee for a provider may <text:user-field-get text:name="P1:L9"/>not exceed a reasonable fee. Failure to pay the fee within the terms prescribed results <text:user-field-get text:name="P1:L10"/>in the automatic revocation of the license requiring periodic renewal.<text:span text:style-name="T1"> A license issued </text:span><text:span text:style-name="T1"><text:user-field-get text:name="P1:L11"/></text:span><text:span text:style-name="T1">after January first is not required to renew until April thirtieth of the following calendar </text:span><text:span text:style-name="T1"><text:user-field-get text:name="P1:L12"/></text:span><text:span text:style-name="T1">year.</text:span><text:change text:change-id="ct179638184"/><text:user-field-get text:name="P1:L14"/><text:tab/>8.<text:tab/>The term of provider license must be equal to that of a domestic stock life insurance <text:user-field-get text:name="P1:L15"/>company and the term of a broker license must be equal to that of an insurance <text:user-field-get text:name="P1:L16"/>producer license. Licenses requiring periodic renewal may be renewed on <text:span text:style-name="T1">or before </text:span><text:span text:style-name="T1"><text:user-field-get text:name="P1:L17"/></text:span><text:span text:style-name="T1">April thirtieth</text:span> upon payment of the periodic renewal fee as specified in subsection 2. <text:user-field-get text:name="P1:L18"/>Failure to pay the fees before the expiration of the renewal date results in expiration of <text:user-field-get text:name="P1:L19"/>the license.<text:span text:style-name="T1"> A license issued after January first is not required to be renewed until April </text:span><text:span text:style-name="T1"><text:user-field-get text:name="P2:L1"/></text:span><text:span text:style-name="T1">thirtieth of the following calendar year.</text:span><text:change text:change-id="ct1796085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3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3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03S</meta:editing-duration>
    <meta:editing-cycles>180</meta:editing-cycles>
    <dc:date>2025-03-19T16:21:11.47</dc:date>
    <meta:print-date>2025-03-19T16:18:25.78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2" meta:paragraph-count="24" meta:word-count="327" meta:character-count="20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