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cc_5f_subdivision">
      <style:text-properties style:text-underline-style="none"/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name="Arial3" fo:font-size="11pt" style:font-name-asian="Arial3" style:font-size-asian="11pt" style:font-name-complex="Arial3" style:font-size-complex="11pt"/>
    </style:style>
    <style:style style:name="T2" style:family="text">
      <style:text-properties style:font-name-asian="Arial3" style:font-size-asian="11pt" style:font-weight-asian="normal" style:font-name-complex="Arial3" style:font-size-complex="11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weight-asian="normal" style:font-weight-complex="normal"/>
    </style:style>
    <style:style style:name="T5" style:family="text">
      <style:text-properties style:text-line-through-style="none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fo:font-weight="normal" style:font-name-asian="Arial3" style:font-size-asian="11pt" style:font-weight-asian="normal" style:font-name-complex="Arial3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383" text:name="T_MEASURE_S_LCNUMBER"/>
        <text:user-field-decl office:value-type="string" office:string-value="01000" text:name="T_MEASURE_S_VERSION"/>
        <text:user-field-decl office:value-type="string" office:string-value="" text:name="T_MEASURE_T_PREPAREADOPT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2" text:name="T_MEASURE_I_SESSIONID"/>
        <text:user-field-decl office:value-type="string" office:string-value="House" text:name="T_MEASURE_S_ORIGCHAMBERLONG"/>
        <text:user-field-decl office:value-type="string" office:string-value="Legislative Management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6/01/15 00:00:00" text:name="T_MEASURE_DT_DATECREATED"/>
        <text:user-field-decl office:value-type="string" office:string-value="" text:name="T_MEASURE_S_PREPAREADOPTDATE"/>
        <text:user-field-decl office:value-type="string" office:string-value="Relating to requiring the presidential physical fitness test in physical education courses in elementary, middle, and high schools; and to provide an effective date." text:name="T_MEASURE_T_SHORTTITLE"/>
        <text:user-field-decl office:value-type="string" office:string-value="0" text:name="T_MEASURE_B_TRANSFERTITLE"/>
        <text:user-field-decl office:value-type="string" office:string-value="0" text:name="T_MEASURE_B_PREFILED"/>
        <text:user-field-decl office:value-type="string" office:string-value="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1621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15.1-21-01-1&quot;},&quot;sec:2&quot;:{&quot;action&quot;:&quot;amend&quot;,&quot;type&quot;:&quot;centurycode&quot;,&quot;citation&quot;:&quot;15.1-21-02-1&quot;},&quot;sec:3&quot;:{&quot;action&quot;:&quot;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 of section 15.1‑21‑01 and subsection 1 of section 15.1‑21‑02 of the North Dakota Century Code, relating to requiring the presidential physical fitness test in physical education courses in elementary, middle, and high schools; and to provide an effective date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Special Session" text:name="T_MEASURE_S_SESSIONNAME"/>
        <text:user-field-decl office:value-type="string" office:string-value="" text:name="T_MEASURE_S_ENGROSSMENTLEVEL"/>
        <text:user-field-decl office:value-type="string" office:string-value="Legislative Management" text:name="T_MEASURE_S_PRIMARYTYPE"/>
      </text:user-field-decls>
      <text:section text:style-name="Sect1" text:name="Header">
        <text:p text:style-name="P5"><text:user-field-get text:name="T_MEASURE_S_LCNUMBER">25.1383</text:user-field-get>.<text:user-field-get text:name="T_MEASURE_S_VERSION">01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21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Legislative Management</text:p>
          <text:p text:style-name="bd_5f_sponsor_5f_identification">(Joint Policy Committee)</text:p>
          <text:p text:style-name="bd_5f_sponsor_5f_identification"/>
        </text:section>
        <text:section text:style-name="Sect2" text:name="Title">
          <text:p text:style-name="bd_5f_title"><text:span text:style-name="T1">A BILL for a</text:span><text:span text:style-name="T1">n Act to amend and reenact subsection 1 of section 15.1‑21‑01 and subsection 1 of section 15.1‑21‑02 of the North Dakota Century Code, relating to</text:span> requiring the presidential physical fitness test in physical education courses in elementary, middle, and high schools; and to provide an effective date.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P3"><text:span text:style-name="bd_5f_section_5f_name"><text:span text:style-name="T2"><text:tab/>SECTION 1. AMENDMENT. </text:span></text:span><text:span text:style-name="bd_5f_section_5f_name"><text:span text:style-name="T7">Subsection 1 of section 15.1‑21‑01 of the North Dakota Century Code is amended and reenacted as follows:</text:span></text:span></text:p>
          <text:p text:style-name="cc_5f_subsection"><text:span text:style-name="T3"><text:tab/>1.<text:tab/>Provide</text:span> to students instruction in:</text:p>
          <text:p text:style-name="cc_5f_subdivision"><text:span text:style-name="T3"><text:tab/></text:span><text:tab/><text:span text:style-name="T3">a.</text:span><text:tab/>English language arts, including reading, composition, creative writing, English grammar, and spelling.</text:p>
          <text:p text:style-name="cc_5f_subdivision"><text:span text:style-name="T3"><text:tab/></text:span><text:tab/><text:span text:style-name="T3">b.</text:span><text:tab/>Mathematics.</text:p>
          <text:p text:style-name="cc_5f_subdivision"><text:span text:style-name="T3"><text:tab/></text:span><text:tab/><text:span text:style-name="T3">c.</text:span><text:tab/>Social studies, including:</text:p>
          <text:p text:style-name="cc_5f_paragraph"><text:span text:style-name="T3"><text:tab/></text:span><text:tab/><text:tab/><text:span text:style-name="T3">(1)</text:span><text:tab/>The United States Constitution;</text:p>
          <text:p text:style-name="cc_5f_paragraph"><text:span text:style-name="T3"><text:tab/></text:span><text:tab/><text:tab/><text:span text:style-name="T3">(2)</text:span><text:tab/>United States history;</text:p>
          <text:p text:style-name="cc_5f_paragraph"><text:span text:style-name="T3"><text:tab/></text:span><text:tab/><text:tab/><text:span text:style-name="T3">(3)</text:span><text:tab/>Geography;</text:p>
          <text:p text:style-name="cc_5f_paragraph"><text:span text:style-name="T3"><text:tab/></text:span><text:tab/><text:tab/><text:span text:style-name="T3">(4)</text:span><text:tab/>Government;<text:span text:style-name="T5"> and</text:span></text:p>
          <text:p text:style-name="cc_5f_paragraph"><text:span text:style-name="T3"><text:tab/></text:span><text:tab/><text:tab/><text:span text:style-name="T3">(5)</text:span><text:tab/>North Dakota studies, with an emphasis on<text:span text:style-name="T6"> </text:span>geography, history, <text:span text:style-name="T3">the federally recognized Indian tribes in the state, </text:span>and agriculture of this state, in the fourth and eighth grades.</text:p>
          <text:p text:style-name="cc_5f_subdivision"><text:span text:style-name="T3"><text:tab/></text:span><text:tab/><text:span text:style-name="T3">d.</text:span><text:tab/>Science, including agriculture.</text:p>
          <text:p text:style-name="cc_5f_subdivision"><text:span text:style-name="T3"><text:tab/></text:span><text:tab/><text:span text:style-name="T3">e.</text:span><text:tab/>Physical education<text:span text:style-name="T8">, including requiring participation in the presidential physical fitness test</text:span>.</text:p>
          <text:p text:style-name="cc_5f_subdivision"><text:span text:style-name="T3"><text:tab/></text:span><text:tab/><text:span text:style-name="T3">f.</text:span><text:tab/>Health, including physiology, hygiene, disease control, and the nature and effects of alcohol, tobacco, and narcotics.</text:p>
          <text:p text:style-name="P4"><text:soft-page-break/><text:tab/><text:tab/>g.<text:tab/>Computer science, including cybersecurity.</text:p>
          <text:p text:style-name="P3"><text:span text:style-name="bd_5f_section_5f_name"><text:span text:style-name="T4"><text:tab/>SECTION 2. AMENDMENT. </text:span></text:span><text:span text:style-name="T3">Subsection 1 of section 15.1‑21‑02 of the North Dakota Century Code is amended and reenacted as follows:</text:span></text:p>
          <text:p text:style-name="cc_5f_subsection"><text:tab/>1.<text:tab/><text:span text:style-name="T3">To</text:span> be approved by the superintendent of public instruction, each public and nonpublic high school shall provide instruction in or make available to each student:</text:p>
          <text:p text:style-name="cc_5f_subdivision"><text:tab/><text:tab/>a.<text:tab/>Four units of English language arts from a sequence that includes literature, composition, and speech;</text:p>
          <text:p text:style-name="cc_5f_subdivision"><text:tab/><text:tab/>b.<text:tab/>Four units of mathematics, including:</text:p>
          <text:p text:style-name="cc_5f_paragraph"><text:tab/><text:tab/><text:tab/>(1)<text:tab/>One unit of algebra II; and</text:p>
          <text:p text:style-name="cc_5f_paragraph"><text:tab/><text:tab/><text:tab/>(2)<text:tab/>One unit for which algebra II is a prerequisite;</text:p>
          <text:p text:style-name="cc_5f_subdivision"><text:tab/><text:tab/>c.<text:tab/>Four units of science, including:</text:p>
          <text:p text:style-name="cc_5f_paragraph"><text:tab/><text:tab/><text:tab/>(1)<text:tab/>One unit of physical science; and</text:p>
          <text:p text:style-name="cc_5f_paragraph"><text:tab/><text:tab/><text:tab/>(2)<text:tab/>One unit of biology;</text:p>
          <text:p text:style-name="cc_5f_subdivision"><text:tab/><text:tab/>d.<text:tab/>Four units of social studies, including:</text:p>
          <text:p text:style-name="cc_5f_paragraph"><text:tab/><text:tab/><text:tab/>(1)<text:tab/>One unit of world history;</text:p>
          <text:p text:style-name="cc_5f_paragraph"><text:tab/><text:tab/><text:tab/>(2)<text:tab/>One unit of United States history, including Native American tribal history; and</text:p>
          <text:p text:style-name="cc_5f_subparagraph"><text:tab/>(3)<text:tab/>(a)<text:tab/>One unit of problems of democracy; or</text:p>
          <text:p text:style-name="cc_5f_subparagraph"><text:tab/><text:tab/>(b)<text:tab/>One‑half unit of United States government and one‑half unit of economics;</text:p>
          <text:p text:style-name="cc_5f_subdivision"><text:tab/><text:tab/>e.<text:tab/>One‑half unit of health;</text:p>
          <text:p text:style-name="cc_5f_subdivision"><text:tab/><text:tab/>f.<text:tab/>One‑half unit of physical education during each school year<text:span text:style-name="T8">, including requiring participation in the presidential physical fitness test</text:span>, provided that once every four years the unit must be a concept‑based fitness class that includes instruction in the assessment, improvement, and maintenance of personal fitness;</text:p>
          <text:p text:style-name="cc_5f_subdivision"><text:tab/><text:tab/>g.<text:tab/>Two units of fine arts, at least one of which must be music;</text:p>
          <text:p text:style-name="cc_5f_subdivision"><text:tab/><text:tab/>h.<text:tab/>Two units of the same foreign or native American language;</text:p>
          <text:p text:style-name="cc_5f_subdivision"><text:tab/><text:tab/>i.<text:tab/>One unit of an advanced placement course or one unit of a dual‑credit course;</text:p>
          <text:p text:style-name="cc_5f_subdivision"><text:tab/><text:tab/>j.<text:tab/>Two units of career and technical education from a coordinated plan of study recommended by the department of career and technical education and approved by the superintendent of public instruction<text:span text:style-name="T3">; and</text:span></text:p>
          <text:p text:style-name="cc_5f_subdivision"><text:soft-page-break/><text:span text:style-name="T3"><text:tab/><text:tab/>k.<text:tab/>One unit of computer science or cybersecurity</text:span>.</text:p>
          <text:p text:style-name="P2"><text:span text:style-name="bd_5f_section_5f_name"><text:span text:style-name="T3"><text:tab/>SECTION 3. EFFECTIVE DATE.</text:span></text:span><text:span text:style-name="T3"> This Act becomes effective immediately upon its filing with the secretary of state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tab-stops/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383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3</text:page-number><text:tab/><text:user-field-get text:name="T_MEASURE_S_LCNUMBER">25.1383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383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3</text:page-number><text:tab/><text:user-field-get text:name="T_MEASURE_S_LCNUMBER">25.1383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7M58S</meta:editing-duration>
    <meta:editing-cycles>227</meta:editing-cycles>
    <dc:date>2026-01-16T10:09:10.30</dc:date>
    <meta:print-date>2009-07-17T08:52:08.35</meta:print-date>
    <dc:title>nd1.lc_bd_34</dc:title>
    <dc:description>Introduced Bill</dc:description>
    <dc:creator>acooper </dc:creator>
    <meta:document-statistic meta:table-count="0" meta:image-count="0" meta:object-count="0" meta:page-count="3" meta:paragraph-count="52" meta:word-count="512" meta:character-count="33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