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cc_5f_subdivision">
      <style:paragraph-properties>
        <style:tab-stops>
          <style:tab-stop style:position="0.711cm"/>
        </style:tab-stops>
      </style:paragraph-properties>
    </style:style>
    <style:style style:family="paragraph" style:name="P3" style:parent-style-name="bd_5f_footer">
      <style:paragraph-properties fo:break-before="page"/>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name="P6" style:parent-style-name="cc_5f_subsection">
      <style:paragraph-properties fo:background-color="#c0c0c0">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style>
    <style:style style:family="paragraph" style:name="P10" style:parent-style-name="cc_5f_subparagraph">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style:tab-stops>
          <style:tab-stop style:position="0.711cm"/>
        </style:tab-stops>
      </style:paragraph-properties>
    </style:style>
    <style:style style:family="paragraph" style:master-page-name="First_20_Page" style:name="P14" style:parent-style-name="bd_5f_header">
      <style:paragraph-properties style:page-number="auto"/>
    </style:style>
    <style:style style:family="paragraph" style:name="P15" style:parent-style-name="cc_5f_subdivision">
      <style:paragraph-properties>
        <style:tab-stops>
          <style:tab-stop style:position="0.711cm"/>
        </style:tab-stops>
      </style:paragraph-properties>
    </style:style>
    <style:style style:family="text" style:name="T1">
      <style:text-properties fo:font-size="11pt" style:font-name="Arial3" style:font-name-asian="Arial3" style:font-name-complex="Arial3" style:font-size-asian="11pt" style:font-size-complex="11pt"/>
    </style:style>
    <style:style style:family="text" style:name="T2">
      <style:text-properties style:font-weight-asian="normal" style:font-weight-complex="normal" style:text-underline-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3" style:font-name-asian="Arial3" style:font-name-complex="Arial3" style:font-size-asian="11pt" style:font-size-complex="11pt"/>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name-asian="Arial3" style:font-name-complex="Arial3" style:font-size-asian="11pt" style:font-size-complex="11pt" style:font-weight-asian="normal" style:font-weight-complex="normal"/>
    </style:style>
    <style:style style:family="text" style:name="T12">
      <style:text-properties style:font-name-asian="Arial3" style:font-name-complex="Arial3" style:font-size-asian="11pt" style:font-size-complex="11pt" style:font-weight-asian="normal" style:font-weight-complex="normal"/>
    </style:style>
    <style:style style:family="text" style:name="T13">
      <style:text-properties fo:font-weight="bold" style:font-weight-asian="bold" style:font-weight-complex="bold"/>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6783440">
          <text:deletion>
            <office:change-info>
              <dc:creator>ethompson </dc:creator>
              <dc:date>2026-01-21T09:04:00</dc:date>
            </office:change-info>
            <text:p text:style-name="bd_5f_title"><text:span text:style-name="T1"><text:s/>subsection 1 of</text:span></text:p>
          </text:deletion>
        </text:changed-region>
        <text:changed-region text:id="ct176784480">
          <text:insertion>
            <office:change-info>
              <dc:creator>ethompson </dc:creator>
              <dc:date>2026-01-21T09:02:00</dc:date>
            </office:change-info>
          </text:insertion>
        </text:changed-region>
        <text:changed-region text:id="ct176783752">
          <text:insertion>
            <office:change-info>
              <dc:creator>lfordahl </dc:creator>
              <dc:date>2026-01-21T08:14:00</dc:date>
            </office:change-info>
          </text:insertion>
        </text:changed-region>
        <text:changed-region text:id="ct176783856">
          <text:insertion>
            <office:change-info>
              <dc:creator>lfordahl </dc:creator>
              <dc:date>2026-01-21T08:15:00</dc:date>
            </office:change-info>
          </text:insertion>
        </text:changed-region>
        <text:changed-region text:id="ct176784584">
          <text:insertion>
            <office:change-info>
              <dc:creator>lfordahl </dc:creator>
              <dc:date>2026-01-21T08:17:00</dc:date>
            </office:change-info>
          </text:insertion>
        </text:changed-region>
        <text:changed-region text:id="ct176784688">
          <text:insertion>
            <office:change-info>
              <dc:creator>lfordahl </dc:creator>
              <dc:date>2026-01-21T08:16:00</dc:date>
            </office:change-info>
          </text:insertion>
        </text:changed-region>
        <text:changed-region text:id="ct176782400">
          <text:insertion>
            <office:change-info>
              <dc:creator>lfordahl </dc:creator>
              <dc:date>2026-01-21T08:17:00</dc:date>
            </office:change-info>
          </text:insertion>
        </text:changed-region>
        <text:changed-region text:id="ct176781672">
          <text:deletion>
            <office:change-info>
              <dc:creator>ethompson </dc:creator>
              <dc:date>2026-01-21T08:56:00</dc:date>
            </office:change-info>
            <text:p text:style-name="P1"><text:span text:style-name="bd_5f_section_5f_name"><text:span text:style-name="T2">SECTION 2. AMENDMENT. </text:span></text:span><text:span text:style-name="T3">Subsection 1 of section 15.1‑21‑02 of the North Dakota </text:span><text:span text:style-name="T3"><text:user-field-get text:name="P2:L7"/></text:span><text:span text:style-name="T3">Century Code is amended and reenacted as follows:</text:span></text:p>
            <text:p text:style-name="cc_5f_subsection"><text:user-field-get text:name="P2:L8"/><text:tab/>1.<text:tab/><text:span text:style-name="T3">To</text:span> be approved by the superintendent of public instruction, each public and nonpublic <text:user-field-get text:name="P2:L9"/>high school shall provide instruction in or make available to each student:</text:p>
            <text:p text:style-name="cc_5f_subdivision"><text:user-field-get text:name="P2:L10"/><text:tab/><text:tab/>a.<text:tab/>Four units of English language arts from a sequence that includes literature, <text:user-field-get text:name="P2:L11"/>composition, and speech;</text:p>
            <text:p text:style-name="cc_5f_subdivision"><text:user-field-get text:name="P2:L12"/><text:tab/><text:tab/>b.<text:tab/>Four units of mathematics, including:</text:p>
            <text:p text:style-name="cc_5f_paragraph"><text:user-field-get text:name="P2:L13"/><text:tab/><text:tab/><text:tab/>(1)<text:tab/>One unit of algebra II; and</text:p>
            <text:p text:style-name="cc_5f_paragraph"><text:user-field-get text:name="P2:L14"/><text:tab/><text:tab/><text:tab/>(2)<text:tab/>One unit for which algebra II is a prerequisite;</text:p>
            <text:p text:style-name="cc_5f_subdivision"><text:user-field-get text:name="P2:L15"/><text:tab/><text:tab/>c.<text:tab/>Four units of science, including:</text:p>
            <text:p text:style-name="cc_5f_paragraph"><text:user-field-get text:name="P2:L16"/><text:tab/><text:tab/><text:tab/>(1)<text:tab/>One unit of physical science; and</text:p>
            <text:p text:style-name="cc_5f_paragraph"><text:user-field-get text:name="P2:L17"/><text:tab/><text:tab/><text:tab/>(2)<text:tab/>One unit of biology;</text:p>
            <text:p text:style-name="cc_5f_subdivision"><text:user-field-get text:name="P2:L18"/><text:tab/><text:tab/>d.<text:tab/>Four units of social studies, including:</text:p>
            <text:p text:style-name="cc_5f_paragraph"><text:user-field-get text:name="P2:L19"/><text:tab/><text:tab/><text:tab/>(1)<text:tab/>One unit of world history;</text:p>
            <text:p text:style-name="cc_5f_paragraph"><text:user-field-get text:name="P2:L20"/><text:tab/><text:tab/><text:tab/>(2)<text:tab/>One unit of United States history, including Native American tribal history; <text:user-field-get text:name="P2:L21"/>and</text:p>
            <text:p text:style-name="cc_5f_subparagraph"><text:user-field-get text:name="P2:L22"/><text:tab/>(3)<text:tab/>(a)<text:tab/>One unit of problems of democracy; or</text:p>
            <text:p text:style-name="cc_5f_subparagraph"><text:user-field-get text:name="P2:L23"/><text:tab/><text:tab/>(b)<text:tab/>One‑half unit of United States government and one‑half unit of <text:user-field-get text:name="P2:L24"/>economics;</text:p>
            <text:p text:style-name="cc_5f_subdivision"><text:user-field-get text:name="P2:L25"/><text:tab/><text:tab/>e.<text:tab/>One‑half unit of health;</text:p>
            <text:p text:style-name="cc_5f_subdivision"><text:user-field-get text:name="P2:L26"/><text:tab/><text:tab/>f.<text:tab/>One‑half unit of physical education during each school year<text:span text:style-name="T4">, including requiring </text:span><text:span text:style-name="T4"><text:user-field-get text:name="P2:L27"/></text:span><text:span text:style-name="T4">participation in the presidential physical fitness test</text:span>, provided that once every four <text:user-field-get text:name="P2:L28"/>years the unit must be a concept‑based fitness class that includes instruction in <text:user-field-get text:name="P2:L29"/>the assessment, improvement, and maintenance of personal fitness;</text:p>
            <text:p text:style-name="cc_5f_subdivision"><text:user-field-get text:name="P2:L30"/><text:tab/><text:tab/>g.<text:tab/>Two units of fine arts, at least one of which must be music;</text:p>
            <text:p text:style-name="cc_5f_subdivision"><text:user-field-get text:name="P2:L31"/><text:tab/><text:tab/>h.<text:tab/>Two units of the same foreign or native American language;</text:p>
            <text:p text:style-name="cc_5f_subdivision"><text:user-field-get text:name="P3:L1"/><text:tab/><text:tab/>i.<text:tab/>One unit of an advanced placement course or one unit of a dual‑credit course;</text:p>
            <text:p text:style-name="cc_5f_subdivision"><text:user-field-get text:name="P3:L2"/><text:tab/><text:tab/>j.<text:tab/>Two units of career and technical education from a coordinated plan of study <text:user-field-get text:name="P3:L3"/>recommended by the department of career and technical education and <text:user-field-get text:name="P3:L4"/>approved by the superintendent of public instruction<text:span text:style-name="T3">; and</text:span></text:p>
            <text:p text:style-name="P2"><text:user-field-get text:name="P3:L5"/><text:span text:style-name="T3"><text:tab/><text:tab/>k.<text:tab/>One unit of computer science or cybersecurity</text:span>.</text:p>
          </text:deletion>
        </text:changed-region>
        <text:changed-region text:id="ct176783960">
          <text:insertion>
            <office:change-info>
              <dc:creator>ethompson </dc:creator>
              <dc:date>2026-01-21T08:57:00</dc:date>
            </office:change-info>
          </text:insertion>
        </text:changed-region>
        <text:changed-region text:id="ct176784168">
          <text:insertion>
            <office:change-info>
              <dc:creator>ethompson </dc:creator>
              <dc:date>2026-01-21T08:58:00</dc:date>
            </office:change-info>
          </text:insertion>
        </text:changed-region>
        <text:changed-region text:id="ct176784272">
          <text:insertion>
            <office:change-info>
              <dc:creator>ethompson </dc:creator>
              <dc:date>2026-01-21T08:59:00</dc:date>
            </office:change-info>
          </text:insertion>
        </text:changed-region>
        <text:changed-region text:id="ct176784376">
          <text:insertion>
            <office:change-info>
              <dc:creator>lfordahl </dc:creator>
              <dc:date>2026-01-21T15:09:00</dc:date>
            </office:change-info>
          </text:insertion>
        </text:changed-region>
        <text:changed-region text:id="ct176781776">
          <text:insertion>
            <office:change-info>
              <dc:creator>ethompson </dc:creator>
              <dc:date>2026-01-21T08:59:00</dc:date>
            </office:change-info>
          </text:insertion>
        </text:changed-region>
        <text:changed-region text:id="ct176781880">
          <text:insertion>
            <office:change-info>
              <dc:creator>ethompson </dc:creator>
              <dc:date>2026-01-21T09:00:00</dc:date>
            </office:change-info>
          </text:insertion>
        </text:changed-region>
        <text:changed-region text:id="ct176781984">
          <text:insertion>
            <office:change-info>
              <dc:creator>mberndt </dc:creator>
              <dc:date>2026-01-21T09:13:00</dc:date>
            </office:change-info>
          </text:insertion>
        </text:changed-region>
        <text:changed-region text:id="ct176782088">
          <text:deletion>
            <office:change-info>
              <dc:creator>lfordahl </dc:creator>
              <dc:date>2026-01-21T08:27:00</dc:date>
            </office:change-info>
            <text:p text:style-name="bd_5f_section"><text:span text:style-name="T3">immediately upon its filing with </text:span><text:span text:style-name="T3"><text:user-field-get text:name="P3:L7"/></text:span><text:span text:style-name="T3">the secretary of state</text:span></text:p>
          </text:deletion>
        </text:changed-region>
        <text:changed-region text:id="ct176786664">
          <text:insertion>
            <office:change-info>
              <dc:creator>lfordahl </dc:creator>
              <dc:date>2026-01-21T08: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1:L20"/>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Special Session" office:value-type="string" text:name="T_MEASURE_S_SESSIONNAME"/>
        <text:user-field-decl office:string-value="01004"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6/01/15 00:00:00" office:value-type="string" text:name="T_MEASURE_DT_DATECREATED"/>
        <text:user-field-decl office:string-value="January 21, 2026"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621" office:value-type="string" text:name="T_MEASURE_S_BILLNUMBER"/>
        <text:user-field-decl office:string-value="{&quot;sec: 1&quot;:{&quot;action&quot;:&quot;amend&quot;,&quot;type&quot;:&quot;centurycode&quot;,&quot;citation&quot;:&quot;15.1-21-01-1&quot;},&quot;sec:2&quot;:{&quot;action&quot;:&quot;amend&quot;,&quot;type&quot;:&quot;centurycode&quot;,&quot;citation&quot;:&quot;15.1-21-02&quot;},&quot;sec: 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dopted by the Joint Policy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9"/>
        <text:user-field-decl office:string-value="" office:value-type="string" text:name="P2:L1"/>
        <text:user-field-decl office:string-value="" office:value-type="string" text:name="P2:L18"/>
        <text:user-field-decl office:string-value="" office:value-type="string" text:name="P2:L17"/>
        <text:user-field-decl office:string-value="" office:value-type="string" text:name="P2:L16"/>
        <text:user-field-decl office:string-value="202502"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Legislative Management" office:value-type="string" text:name="T_MEASURE_S_PRIMARYSPONSOR"/>
        <text:user-field-decl office:string-value="01003"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requiring the presidential physical fitness test in physical education courses in elementary, middle, and high schools and providing exceptions to the test; and to provide an effective date." office:value-type="string" text:name="T_MEASURE_T_SHORTTITLE"/>
        <text:user-field-decl office:string-value="25.1383"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ubsection 1 of section 15.1‑21‑01 and subsection 1 of section 15.1‑21‑02 of the North Dakota Century Code, relating to requiring the presidential physical fitness test in physical education courses in elementary, middle, and high schools and providing exceptions to the test; and to provide an effective date."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383</text:user-field-get>.<text:user-field-get text:name="T_MEASURE_S_VERSION">01004</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Joint Polic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January 21, 2026</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621</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Amending" text:style-name="Sect2">
        <text:p text:style-name="bd_5f_journal_5f_language"/>
      </text:section>
      <text:section text:name="Title" text:style-name="Sect2">
        <text:p text:style-name="bd_5f_title"><text:user-field-get text:name="P1:L1"/><text:span text:style-name="T1">A BILL for an Act to amend and reenact subsection 1 of section 15.1‑21‑01 and</text:span><text:change text:change-id="ct176783440"/><text:span text:style-name="T1"> </text:span><text:span text:style-name="T1"><text:user-field-get text:name="P1:L2"/></text:span><text:span text:style-name="T1">section 15.1‑21‑02 of the North Dakota Century Code, relating to</text:span> requiring the presidential <text:user-field-get text:name="P1:L3"/>physical fitness test in physical education courses in elementary, middle, and high schools<text:change-start text:change-id="ct176784480"/> and providing exceptions to the test<text:change-end text:change-id="ct176784480"/>; and <text:user-field-get text:name="P1:L4"/>to provide an effective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user-field-get text:name="P1:L6"/><text:span text:style-name="bd_5f_section_5f_name"><text:span text:style-name="T12"><text:tab/>SECTION 1. AMENDMENT. </text:span></text:span><text:span text:style-name="bd_5f_section_5f_name"><text:span text:style-name="T11">Subsection 1 of section 15.1‑21‑01 of the North Dakota </text:span></text:span><text:span text:style-name="bd_5f_section_5f_name"><text:span text:style-name="T11"><text:user-field-get text:name="P1:L7"/></text:span></text:span><text:span text:style-name="bd_5f_section_5f_name"><text:span text:style-name="T11">Century Code is amended and reenacted as follows:</text:span></text:span></text:p>
        <text:p text:style-name="cc_5f_subsection"><text:user-field-get text:name="P1:L8"/><text:span text:style-name="T3"><text:tab/>1.<text:tab/>Provide</text:span> to students instruction in:</text:p>
        <text:p text:style-name="cc_5f_subdivision"><text:user-field-get text:name="P1:L9"/><text:span text:style-name="T3"><text:tab/></text:span><text:tab/><text:span text:style-name="T3">a.</text:span><text:tab/>English language arts, including reading, composition, creative writing, English <text:user-field-get text:name="P1:L10"/>grammar, and spelling.</text:p>
        <text:p text:style-name="cc_5f_subdivision"><text:user-field-get text:name="P1:L11"/><text:span text:style-name="T3"><text:tab/></text:span><text:tab/><text:span text:style-name="T3">b.</text:span><text:tab/>Mathematics.</text:p>
        <text:p text:style-name="cc_5f_subdivision"><text:user-field-get text:name="P1:L12"/><text:span text:style-name="T3"><text:tab/></text:span><text:tab/><text:span text:style-name="T3">c.</text:span><text:tab/>Social studies, including:</text:p>
        <text:p text:style-name="cc_5f_paragraph"><text:user-field-get text:name="P1:L13"/><text:span text:style-name="T3"><text:tab/></text:span><text:tab/><text:tab/><text:span text:style-name="T3">(1)</text:span><text:tab/>The United States Constitution;</text:p>
        <text:p text:style-name="cc_5f_paragraph"><text:user-field-get text:name="P1:L14"/><text:span text:style-name="T3"><text:tab/></text:span><text:tab/><text:tab/><text:span text:style-name="T3">(2)</text:span><text:tab/>United States history;</text:p>
        <text:p text:style-name="cc_5f_paragraph"><text:user-field-get text:name="P1:L15"/><text:span text:style-name="T3"><text:tab/></text:span><text:tab/><text:tab/><text:span text:style-name="T3">(3)</text:span><text:tab/>Geography;</text:p>
        <text:p text:style-name="cc_5f_paragraph"><text:user-field-get text:name="P1:L16"/><text:span text:style-name="T3"><text:tab/></text:span><text:tab/><text:tab/><text:span text:style-name="T3">(4)</text:span><text:tab/>Government;<text:span text:style-name="T9"> and</text:span></text:p>
        <text:p text:style-name="cc_5f_paragraph"><text:user-field-get text:name="P1:L17"/><text:span text:style-name="T3"><text:tab/></text:span><text:tab/><text:tab/><text:span text:style-name="T3">(5)</text:span><text:tab/>North Dakota studies, with an emphasis on<text:span text:style-name="T10"> </text:span>geography, history, <text:span text:style-name="T3">the federally </text:span><text:span text:style-name="T3"><text:user-field-get text:name="P1:L18"/></text:span><text:span text:style-name="T3">recognized Indian tribes in the state, </text:span>and agriculture of this state, in the <text:user-field-get text:name="P1:L19"/>fourth and eighth grades.</text:p>
        <text:p text:style-name="cc_5f_subdivision"><text:user-field-get text:name="P1:L20"/><text:span text:style-name="T3"><text:tab/></text:span><text:tab/><text:span text:style-name="T3">d.</text:span><text:tab/>Science, including agriculture.</text:p>
        <text:p text:style-name="cc_5f_subdivision"><text:soft-page-break/><text:user-field-get text:name="P2:L1"/><text:span text:style-name="T3"><text:tab/></text:span><text:tab/><text:span text:style-name="T3">e.</text:span><text:tab/>Physical education<text:span text:style-name="T4">, including requiring participation in the presidential physical </text:span><text:span text:style-name="T4"><text:user-field-get text:name="P2:L2"/></text:span><text:span text:style-name="T4">fitness test</text:span><text:change-start text:change-id="ct176783752"/><text:span text:style-name="T4">. The superintendent </text:span><text:change-end text:change-id="ct176783752"/><text:change-start text:change-id="ct176783856"/><text:span text:style-name="T4">of public instruction may establish criteria for and exceptions to the presidential physical fitness test, in </text:span><text:change-end text:change-id="ct176783856"/><text:change-start text:change-id="ct176784584"/><text:span text:style-name="T4">alignment</text:span><text:change-end text:change-id="ct176784584"/><text:change-start text:change-id="ct176784688"/><text:span text:style-name="T4"> with fe</text:span><text:change-end text:change-id="ct176784688"/><text:change-start text:change-id="ct176782400"/><text:span text:style-name="T4">deral guidance</text:span><text:change-end text:change-id="ct176782400"/>.</text:p>
        <text:p text:style-name="cc_5f_subdivision"><text:user-field-get text:name="P2:L3"/><text:span text:style-name="T3"><text:tab/></text:span><text:tab/><text:span text:style-name="T3">f.</text:span><text:tab/>Health, including physiology, hygiene, disease control, and the nature and effects <text:user-field-get text:name="P2:L4"/>of alcohol, tobacco, and narcotics.</text:p>
        <text:p text:style-name="P5"><text:user-field-get text:name="P2:L5"/><text:tab/><text:tab/>g.<text:tab/>Computer science, including cybersecurity.</text:p>
        <text:p text:style-name="P1"><text:user-field-get text:name="P2:L6"/><text:span text:style-name="bd_5f_section_5f_name"><text:span text:style-name="T2"><text:tab/></text:span></text:span><text:change text:change-id="ct176781672"/><text:change-start text:change-id="ct176783960"/></text:p>
        <text:p text:style-name="P11"><text:change-end text:change-id="ct176783960"/><text:soft-page-break/><text:span text:style-name="bd_5f_section_5f_name"><text:tab/></text:span><text:span text:style-name="bd_5f_section_5f_name"><text:span text:style-name="T14">SECTION</text:span></text:span><text:span text:style-name="bd_5f_section_5f_name"><text:span text:style-name="T15"> 2.</text:span></text:span><text:span text:style-name="bd_5f_section_5f_name"> </text:span><text:span text:style-name="bd_5f_section_5f_name"><text:span text:style-name="T14">AMENDMENT</text:span></text:span><text:span text:style-name="T13">.</text:span> Section 15.1‑21‑02 of the North Dakota Century Code is amended and reenacted as follows:</text:p>
        <text:p text:style-name="P7"><text:tab/>15.1‑21‑02. High schools ‑ Required units.</text:p>
        <text:p text:style-name="P6"><text:tab/>1.<text:tab/><text:span text:style-name="T3">To</text:span> be approved by the superintendent of public instruction, each public and nonpublic high school shall provide instruction in or make available to each student:</text:p>
        <text:p text:style-name="P8"><text:tab/><text:tab/>a.<text:tab/>Four units of English language arts from a sequence that includes literature, composition, and speech;</text:p>
        <text:p text:style-name="P8"><text:tab/><text:tab/>b.<text:tab/>Four units of mathematics, including:</text:p>
        <text:p text:style-name="P9"><text:tab/><text:tab/><text:tab/>(1)<text:tab/>One unit of algebra II; and</text:p>
        <text:p text:style-name="P9"><text:tab/><text:tab/><text:tab/>(2)<text:tab/>One unit for which algebra II is a prerequisite;</text:p>
        <text:p text:style-name="P8"><text:tab/><text:tab/>c.<text:tab/>Four units of science, including:</text:p>
        <text:p text:style-name="P9"><text:tab/><text:tab/><text:tab/>(1)<text:tab/>One unit of physical science; and</text:p>
        <text:p text:style-name="P9"><text:tab/><text:tab/><text:tab/>(2)<text:tab/>One unit of biology;</text:p>
        <text:p text:style-name="P8"><text:tab/><text:tab/>d.<text:tab/>Four units of social studies, including:</text:p>
        <text:p text:style-name="P9"><text:tab/><text:tab/><text:tab/>(1)<text:tab/>One unit of world history;</text:p>
        <text:p text:style-name="P9"><text:tab/><text:tab/><text:tab/>(2)<text:tab/>One unit of United States history, including Native American tribal history; and</text:p>
        <text:p text:style-name="P10"><text:tab/>(3)<text:tab/>(a)<text:tab/>One unit of problems of democracy; or</text:p>
        <text:p text:style-name="P10"><text:tab/><text:tab/>(b)<text:tab/>One‑half unit of United States government and one‑half unit of economics;</text:p>
        <text:p text:style-name="P8"><text:tab/><text:tab/>e.<text:tab/>One‑half unit of health;</text:p>
        <text:p text:style-name="P8"><text:tab/><text:tab/>f.<text:tab/>One‑half unit of physical education during each school year, <text:change-start text:change-id="ct176784168"/>including requiring participation in the presidential physical fitness test, <text:change-end text:change-id="ct176784168"/>provided that once every four <text:soft-page-break/>years the unit must be a concept‑based fitness class that includes instruction in the assessment, improvement, and maintenance of personal fitness;</text:p>
        <text:p text:style-name="P8"><text:tab/><text:tab/>g.<text:tab/>Two units of fine arts, at least one of which must be music;</text:p>
        <text:p text:style-name="P8"><text:tab/><text:tab/>h.<text:tab/>Two units of the same foreign or native American language;</text:p>
        <text:p text:style-name="P8"><text:tab/><text:tab/>i.<text:tab/>One unit of an advanced placement course or one unit of a dual‑credit course;</text:p>
        <text:p text:style-name="P8"><text:tab/><text:tab/>j.<text:tab/>Two units of career and technical education from a coordinated plan of study recommended by the department of career and technical education and approved by the superintendent of public instruction<text:span text:style-name="T3">; and</text:span></text:p>
        <text:p text:style-name="P8"><text:span text:style-name="T3"><text:tab/><text:tab/>k.<text:tab/>One unit of computer science or cybersecurity</text:span>.</text:p>
        <text:p text:style-name="P6"><text:tab/>2.<text:tab/>In addition to the requirements of subsection 1, each public and nonpublic high school shall<text:span text:style-name="T3">:</text:span></text:p>
        <text:p text:style-name="P8"><text:span text:style-name="T3"><text:tab/><text:tab/>a.<text:tab/>Make</text:span> available to each student, at least once every two years, one‑half unit of North Dakota studies, with an emphasis on the geography, history, and agriculture of this state<text:span text:style-name="T3">; and</text:span></text:p>
        <text:p text:style-name="P8"><text:span text:style-name="T3"><text:tab/><text:tab/>b.<text:tab/>Develop a computer science and cybersecurity integration plan to ensure introduction to computer science and cybersecurity knowledge. The board of a public school or school district shall approve a plan by July 1, 2024</text:span>.</text:p>
        <text:p text:style-name="P6"><text:tab/>3.<text:tab/>Each unit which must be made available under this section must meet or exceed the state content standards<text:span text:style-name="T3">, unless a school district or governing board of a nonpublic high school has adopted a mastery framework policy and awards units based on the successful completion of the relevant portions of the North Dakota learning continuum. A mastery framework policy adopted by a school district or governing board of a nonpublic high school must identify the portions of the North Dakota learning continuum which must be mastered for a student to attain units necessary for high school graduation under section 15.1‑21‑02.2</text:span>.</text:p>
        <text:p text:style-name="P6"><text:tab/>4.<text:tab/>For purposes of this section, unless the context otherwise requires, "make available" means that:</text:p>
        <text:p text:style-name="P8"><text:tab/><text:tab/>a.<text:tab/>Each public high school and nonpublic high school shall allow students to select units over the course of a high school career from a list that includes at least those required by this section;</text:p>
        <text:p text:style-name="P8"><text:soft-page-break/><text:tab/><text:tab/>b.<text:tab/>If a student selects a unit from the list required by this section, the public high school or the nonpublic high school shall provide the unit to the student; and</text:p>
        <text:p text:style-name="P8"><text:tab/><text:tab/>c.<text:tab/>The unit may be provided to the student through any delivery method not contrary to state law and may include classroom or individual instruction and distance learning options, including interactive video, computer instruction, correspondence courses, and postsecondary enrollment under chapter 15.1‑25.</text:p>
        <text:p text:style-name="P6"><text:tab/>5.<text:tab/>The board of a school district may not impose any fees or charges upon a student for the provision of or participation in units as provided in this section, other than the fees permitted by section 15.1‑09‑36.</text:p>
        <text:p text:style-name="P6"><text:tab/>6.<text:tab/>If in order to meet the minimum requirements of this section a school district includes academic courses offered by a postsecondary institution under chapter 15.1‑25, the school district shall:</text:p>
        <text:p text:style-name="P8"><text:tab/><text:tab/>a.<text:tab/>Pay all costs of the student's attendance, except those fees that are permissible under section 15.1‑09‑36; and</text:p>
        <text:p text:style-name="P8"><text:tab/><text:tab/>b.<text:tab/>Transport the student to and from the location at which the course is offered or provide mileage reimbursement to the student if transportation is provided by the student or the student's family.</text:p>
        <text:p text:style-name="P6"><text:tab/>7.<text:tab/>The requirements of this section do not apply to alternative high schools or alternative high school education programs.</text:p>
        <text:p text:style-name="P6"><text:tab/>8.<text:tab/>The requirements of subdivisions g and h of subsection 1 do not apply to the North Dakota youth correctional center.<text:change-start text:change-id="ct176784272"/></text:p>
        <text:p text:style-name="P6"><text:tab/>9.<text:tab/>The superintendent of public instruction may establish<text:change-end text:change-id="ct176784272"/><text:change-start text:change-id="ct176784376"/> criteria for and<text:change-end text:change-id="ct176784376"/><text:change-start text:change-id="ct176781776"/> exceptions to the presidential physical fitness test under su<text:change-end text:change-id="ct176781776"/><text:change-start text:change-id="ct176781880"/>bdivision f of subsection 1.<text:change-end text:change-id="ct176781880"/><text:change-start text:change-id="ct176781984"/></text:p>
        <text:p text:style-name="bd_5f_section"><text:change-end text:change-id="ct176781984"/><text:user-field-get text:name="P3:L6"/><text:span text:style-name="bd_5f_section_5f_name"><text:span text:style-name="T3"><text:tab/>SECTION 3. EFFECTIVE DATE.</text:span></text:span><text:span text:style-name="T3"> This Act becomes effective </text:span><text:change text:change-id="ct176782088"/><text:change-start text:change-id="ct176786664"/><text:span text:style-name="T3">on August 1, 2027</text:span><text:change-end text:change-id="ct176786664"/><text:span text:style-name="T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3" office:value-type="string" text:name="T_MEASURE_S_LCNUMBER"/>
          <text:user-field-decl office:string-value="01004" office:value-type="string" text:name="T_MEASURE_S_VERSION"/>
        </text:user-field-decls>
        <text:p text:style-name="MP1"><text:tab/>Page No. <text:page-number text:select-page="current">5</text:page-number><text:tab/><text:user-field-get text:name="T_MEASURE_S_LCNUMBER">25.1383</text:user-field-get>.<text:user-field-get text:name="T_MEASURE_S_VERSION">01004</text:user-field-get></text:p>
      </style:footer>
    </style:master-page>
    <style:master-page style:display-name="First Page" style:name="First_20_Page" style:next-style-name="Standard" style:page-layout-name="Mpm2">
      <style:footer>
        <text:user-field-decls>
          <text:user-field-decl office:string-value="25.1383" office:value-type="string" text:name="T_MEASURE_S_LCNUMBER"/>
          <text:user-field-decl office:string-value="01004" office:value-type="string" text:name="T_MEASURE_S_VERSION"/>
        </text:user-field-decls>
        <text:p text:style-name="MP1"><text:tab/>Page No. <text:page-number text:select-page="current">5</text:page-number><text:tab/><text:user-field-get text:name="T_MEASURE_S_LCNUMBER">25.1383</text:user-field-get>.<text:user-field-get text:name="T_MEASURE_S_VERSION">01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22S</meta:editing-duration>
    <meta:editing-cycles>193</meta:editing-cycles>
    <dc:date>2026-01-21T15:14:14.93</dc:date>
    <meta:print-date>2009-07-17T08:52:08.35</meta:print-date>
    <dc:title>nd1.lc_bd_34</dc:title>
    <dc:description>Introduced Bill</dc:description>
    <dc:creator>lfordahl </dc:creator>
    <meta:document-statistic meta:table-count="1" meta:image-count="0" meta:object-count="0" meta:page-count="5" meta:paragraph-count="96" meta:word-count="1328" meta:character-count="8532"/>
    <meta:user-defined meta:name="Info 1"/>
    <meta:user-defined meta:name="Info 2"/>
    <meta:user-defined meta:name="Info 3"/>
    <meta:user-defined meta:name="Info 4"/>
    <meta:template xlink:type="simple" xlink:actuate="onRequest" xlink:title="nd1.bd_34" xlink:href="" meta:date="2009-07-14T11:55:02"/>
  </office:meta>
</office:document-meta>
</file>