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 fo:background-color="#c0c0c0">
        <style:background-image/>
      </style:paragraph-properties>
    </style:style>
    <style:style style:family="paragraph" style:name="P7" style:parent-style-name="cc_5f_subdivision_5f_indent">
      <style:paragraph-properties fo:background-color="#c0c0c0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921088">
          <text:insertion>
            <office:change-info>
              <dc:creator>bdittus </dc:creator>
              <dc:date>2026-01-20T14:29:00</dc:date>
            </office:change-info>
          </text:insertion>
        </text:changed-region>
        <text:changed-region text:id="ct391921224">
          <text:insertion>
            <office:change-info>
              <dc:creator>mberndt </dc:creator>
              <dc:date>2026-01-20T18:45:00</dc:date>
            </office:change-info>
          </text:insertion>
        </text:changed-region>
        <text:changed-region text:id="ct391921360">
          <text:insertion>
            <office:change-info>
              <dc:creator>bdittus </dc:creator>
              <dc:date>2026-01-20T14:29:00</dc:date>
            </office:change-info>
          </text:insertion>
        </text:changed-region>
        <text:changed-region text:id="ct391921496">
          <text:insertion>
            <office:change-info>
              <dc:creator>mberndt </dc:creator>
              <dc:date>2026-01-20T18:45:00</dc:date>
            </office:change-info>
          </text:insertion>
        </text:changed-region>
        <text:changed-region text:id="ct391921632">
          <text:insertion>
            <office:change-info>
              <dc:creator>bdittus </dc:creator>
              <dc:date>2026-01-20T14:29:00</dc:date>
            </office:change-info>
          </text:insertion>
        </text:changed-region>
        <text:changed-region text:id="ct391925984">
          <text:insertion>
            <office:change-info>
              <dc:creator>bdittus </dc:creator>
              <dc:date>2026-01-20T14:42:00</dc:date>
            </office:change-info>
          </text:insertion>
        </text:changed-region>
        <text:changed-region text:id="ct391927480">
          <text:insertion>
            <office:change-info>
              <dc:creator>bdittus </dc:creator>
              <dc:date>2026-01-20T14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oers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2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riminal history record checks by the board of occupational therapy practice; to amend and reenact section 43‑17‑27.1 of the North Dakota Century Code, relating to physician continuing education requirements; to provide a statement of legislative intent; and to provide an effective date." office:value-type="string" text:name="T_MEASURE_T_SHORTTITLE"/>
        <text:user-field-decl office:string-value="25.138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 2 of section 12‑60‑24 of the North Dakota Century Code, relating to criminal history record checks by the board of occupational therapy practice; to amend and reenact section 43‑17‑27.1 of the North Dakota Century Code, relating to physician continuing education requirements; to provide a statement of legislative intent; and to provide an effective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Special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6/01/15 00:00:00" office:value-type="string" text:name="T_MEASURE_DT_DATECREATED"/>
        <text:user-field-decl office:string-value="January 20, 2026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40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-60-24-2-un1&quot;},&quot;sec: 2&quot;:{&quot;action&quot;:&quot;amend&quot;,&quot;type&quot;:&quot;centurycode&quot;,&quot;citation&quot;:&quot;43-17-27.1&quot;},&quot;sec: 3&quot;:{&quot;action&quot;:&quot;&quot;},&quot;sec: 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Legislative Management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38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oer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January 20, 2026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4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oint Policy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4"><text:user-field-get text:name="P1:L1"/>A BILL for an Act to <text:change-start text:change-id="ct391921088"/>create and enact a new subdivision to subsection 2 of section 12<text:change-end text:change-id="ct391921088"/><text:change-start text:change-id="ct391921224"/>‑<text:change-end text:change-id="ct391921224"/><text:change-start text:change-id="ct391921360"/>60<text:change-end text:change-id="ct391921360"/><text:change-start text:change-id="ct391921496"/>‑<text:change-end text:change-id="ct391921496"/><text:change-start text:change-id="ct391921632"/>24 of the North Dakota Century Code, relating to criminal history record checks by the board of occupational therapy practice; to <text:change-end text:change-id="ct391921632"/>amend and reenact section 43‑17‑27.1 of the North Dakota Century Code, <text:user-field-get text:name="P1:L2"/>relating to physician continuing education requirements; to provide a statement of legislative <text:user-field-get text:name="P1:L3"/>intent; and to provide an 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6"><text:span text:style-name="bd_5f_section_5f_name"><text:span text:style-name="T2"><text:tab/>SECTION 1.</text:span></text:span><text:span text:style-name="T10"> A new subdivision to subsection 2 of section 12‑60‑24 of the North Dakota Century Code is created and enacted as follows:</text:span></text:p>
        <text:p text:style-name="P7"><text:change-start text:change-id="ct391925984"/>The board of occupational therapy practice for applicants, licensees, or investigations under chapters 43-40 and 43-40.1.<text:change-end text:change-id="ct391925984"/><text:change-start text:change-id="ct391927480"/></text:p>
        <text:p text:style-name="P5"><text:change-end text:change-id="ct391927480"/><text:user-field-get text:name="P1:L5"/><text:span text:style-name="bd_5f_section_5f_name"><text:tab/></text:span><text:span text:style-name="bd_5f_section_5f_name"><text:span text:style-name="T9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9">AMENDMENT</text:span></text:span><text:span text:style-name="T1">.</text:span> Section 43‑17‑27.1 of the North Dakota Century Code is <text:user-field-get text:name="P1:L6"/>amended and reenacted as follows:</text:p>
        <text:p text:style-name="cc_5f_section_5f_heading"><text:user-field-get text:name="P1:L7"/><text:tab/>43‑17‑27.1. <text:span text:style-name="T8">Physician continuing</text:span> education requirements.</text:p>
        <text:p text:style-name="cc_5f_subsection"><text:user-field-get text:name="P1:L8"/><text:tab/>1.<text:tab/>The board shall promote a high degree of competence in the practice of medicine by <text:user-field-get text:name="P1:L9"/>establishing rules requiring every physician licensed in the state to fulfill continuing <text:user-field-get text:name="P1:L10"/>education requirements. Compliance with these rules must be documented at such <text:user-field-get text:name="P1:L11"/>times and in such manner as is required by the board.<text:span text:style-name="T8"> Physicians failing to comply </text:span><text:span text:style-name="T8"><text:user-field-get text:name="P1:L12"/></text:span><text:span text:style-name="T8">with continuing education requirements in the time and manner specified by rule of the </text:span><text:span text:style-name="T8"><text:user-field-get text:name="P1:L13"/></text:span><text:span text:style-name="T8">board will be assessed a fee up to three times the licensure fee, in addition to such </text:span><text:span text:style-name="T8"><text:user-field-get text:name="P1:L14"/></text:span><text:span text:style-name="T8">other penalties as are authorized by law.</text:span></text:p>
        <text:p text:style-name="cc_5f_subsection"><text:soft-page-break/><text:user-field-get text:name="P1:L15"/><text:tab/>2.<text:tab/><text:span text:style-name="T5">The board shall require physicians to complete a minimum of one hour of continuing </text:span><text:span text:style-name="T5"><text:user-field-get text:name="P1:L16"/></text:span><text:span text:style-name="T5">education on nutrition and metabolic health each renewal cycle.</text:span></text:p>
        <text:p text:style-name="cc_5f_subsection"><text:user-field-get text:name="P1:L17"/><text:span text:style-name="T8"><text:tab/></text:span><text:span text:style-name="T4">3.</text:span><text:span text:style-name="T8"><text:tab/></text:span>Before a license may be renewed, the <text:span text:style-name="T8">physician</text:span> shall submit evidence to the board <text:user-field-get text:name="P1:L18"/>establishing that all continuing education requirements prescribed by the rules <text:user-field-get text:name="P1:L19"/>adopted by the board have been met.</text:p>
        <text:p text:style-name="cc_5f_subsection"><text:user-field-get text:name="P2:L1"/><text:tab/><text:span text:style-name="T6">3.</text:span><text:span text:style-name="T4">4.</text:span><text:tab/><text:span text:style-name="T8">The board may accept current certification, maintenance of certification, or </text:span><text:span text:style-name="T8"><text:user-field-get text:name="P2:L2"/></text:span><text:span text:style-name="T8">recertification by a member of the American board of medical specialties, the American </text:span><text:span text:style-name="T8"><text:user-field-get text:name="P2:L3"/></text:span><text:span text:style-name="T8">osteopathic association, or the royal college of physician and surgeons of Canada in </text:span><text:span text:style-name="T8"><text:user-field-get text:name="P2:L4"/></text:span><text:span text:style-name="T8">lieu of compliance with continuing education requirements.</text:span></text:p>
        <text:p text:style-name="cc_5f_subsection"><text:user-field-get text:name="P2:L5"/><text:span text:style-name="T8"><text:tab/></text:span><text:span text:style-name="T7">4.</text:span><text:span text:style-name="T4">5.</text:span><text:span text:style-name="T8"><text:tab/></text:span>The board may exempt a physician from the requirements of this section in <text:user-field-get text:name="P2:L6"/>accordance with rules adopted by the board.</text:p>
        <text:p text:style-name="P3"><text:user-field-get text:name="P2:L7"/><text:tab/><text:span text:style-name="T6">5.</text:span><text:span text:style-name="T4">6.</text:span><text:tab/>Notwithstanding subsection 1, if an individual fails to file a timely response, the board <text:user-field-get text:name="P2:L8"/>may determine whether the individual's failure to file a timely response to an audit <text:user-field-get text:name="P2:L9"/>constitutes an admission of noncompliance with this section and whether the <text:user-field-get text:name="P2:L10"/>individual's license should be subject to action by the board. If the board determines <text:user-field-get text:name="P2:L11"/>that the individual's failure to file a timely response is an admission of noncompliance <text:user-field-get text:name="P2:L12"/>and that the individual's license should be subject to action by the board, the board <text:user-field-get text:name="P2:L13"/>shall hold a hearing in accordance with chapter 28‑32 to take any appropriate action.</text:p>
        <text:p text:style-name="cc_5f_subsection"><text:user-field-get text:name="P2:L14"/><text:tab/><text:span text:style-name="T6">6.</text:span><text:span text:style-name="T4">7.</text:span><text:tab/>The board shall provide access on the board's website to an instructional course on <text:user-field-get text:name="P2:L15"/>chapters 12.1‑19.1, 14‑02.1, and 14‑02.6 as the chapters relate to the practice of <text:user-field-get text:name="P2:L16"/>medicine. The instructional course must be developed by contract through the office of <text:user-field-get text:name="P2:L17"/>management and budget, in consultation with and with final approval from the attorney <text:user-field-get text:name="P2:L18"/>general. This section does not create a right of action against the board by a physician <text:user-field-get text:name="P2:L19"/>acting upon reliance of the instructional course. The instructional course must be <text:user-field-get text:name="P2:L20"/>updated periodically to accurately reflect state law.</text:p>
        <text:p text:style-name="P5"><text:user-field-get text:name="P2:L21"/><text:span text:style-name="bd_5f_section_5f_name"><text:tab/>SECTION 3.</text:span> <text:span text:style-name="T1">LEGISLATIVE INTENT - HEALTH OCCUPATION BOARDS TO CONSIDER </text:span><text:span text:style-name="T1"><text:user-field-get text:name="P2:L22"/></text:span><text:span text:style-name="T1">REQUIRING COMPLETION OF NUTRITION‑RELATED CONTINUING EDUCATION. </text:span><text:span text:style-name="T10">It is the </text:span><text:span text:style-name="T10"><text:user-field-get text:name="P2:L23"/></text:span><text:span text:style-name="T10">intent of the sixty-ninth legislative assembly that health‑related occupation boards under title 43 </text:span><text:span text:style-name="T10"><text:user-field-get text:name="P2:L24"/></text:span><text:span text:style-name="T10">consider requiring licensees to complete nutrition‑related continuing education for the </text:span><text:span text:style-name="T10"><text:user-field-get text:name="P2:L25"/></text:span><text:span text:style-name="T10">prevention and reduction of chronic disease.</text:span></text:p>
        <text:p text:style-name="P5"><text:soft-page-break/><text:user-field-get text:name="P2:L26"/><text:span text:style-name="bd_5f_section_5f_name"><text:span text:style-name="T2"><text:tab/>SECTION 4. EFFECTIVE DATE.</text:span></text:span><text:span text:style-name="T10"> This Act becomes effective</text:span> upon its filing with the <text:user-field-get text:name="P2:L27"/>secretary of st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8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8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8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8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59S</meta:editing-duration>
    <meta:editing-cycles>182</meta:editing-cycles>
    <dc:date>2026-01-21T13:50:52.41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33" meta:word-count="647" meta:character-count="42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