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section">
      <style:text-properties fo:font-size="11pt" style:font-size-asian="11pt" style:font-size-complex="11pt"/>
    </style:style>
    <style:style style:family="paragraph" style:name="P5" style:parent-style-name="cc_5f_section">
      <style:text-properties style:text-underline-color="font-color" style:text-underline-style="solid" style:text-underline-width="auto"/>
    </style:style>
    <style:style style:family="paragraph" style:name="P6" style:parent-style-name="cc_5f_section">
      <style:text-properties style:text-underline-style="none"/>
    </style:style>
    <style:style style:family="paragraph" style:name="P7" style:parent-style-name="cc_5f_subdivision">
      <style:text-properties style:text-underline-color="font-color" style:text-underline-style="solid" style:text-underline-width="auto"/>
    </style:style>
    <style:style style:family="paragraph" style:name="P8" style:parent-style-name="cc_5f_subdivision">
      <style:text-properties fo:font-size="11pt" style:font-size-asian="11pt" style:font-size-complex="11pt"/>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paragraph">
      <style:text-properties fo:font-size="11pt" style:font-size-asian="11pt" style:font-size-complex="11pt"/>
    </style:style>
    <style:style style:family="paragraph" style:name="P11" style:parent-style-name="cc_5f_section_5f_heading">
      <style:text-properties fo:font-size="11pt" style:font-size-asian="11pt" style:font-size-complex="11pt"/>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background-color="transparent" style:text-underline-color="font-color" style:text-underline-style="solid" style:text-underline-width="auto"/>
    </style:style>
    <style:style style:family="text" style:name="T8">
      <style:text-properties fo:background-color="#ffffff"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fo:font-weight="normal" style:font-weight-asian="normal" style:font-weight-complex="normal"/>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fo:font-size="11pt" style:font-size-asian="11pt" style:font-size-complex="11pt" style:text-underline-color="font-color" style:text-underline-style="solid" style:text-underline-width="auto"/>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fo:font-size="11pt" style:font-name="Arial2" style:font-size-asian="10.5pt"/>
    </style:style>
    <style:style style:family="text" style:name="T19">
      <style:text-properties style:text-line-through-style="solid"/>
    </style:style>
    <style:style style:family="text" style:name="T2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6/01/15 00:00:00" office:value-type="string" text:name="T_MEASURE_DT_DATECREATED"/>
        <text:user-field-decl office:string-value="" office:value-type="string" text:name="T_MEASURE_S_PREPAREADOPTDATE"/>
        <text:user-field-decl office:string-value="Relating to the physician assistant licensure compact; to amend and reenact section 43‑17‑01, subsection 1 of section 43‑17‑02.1, and sections 43‑17‑02.2 and 43‑17‑46 of the North Dakota Century Code, relating to the requirements of physician assistants privileged to practice under the physician assistant licensure compact; and to provide an effective date." office:value-type="string" text:name="T_MEASURE_T_SHORTTITLE"/>
        <text:user-field-decl office:string-value="25.1385"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2" office:value-type="string" text:name="T_MEASURE_S_BILLNUMBER"/>
        <text:user-field-decl office:string-value="0" office:value-type="string" text:name="T_MEASURE_B_FISCALNOTEEXISTS"/>
        <text:user-field-decl office:string-value="{&quot;sec:1&quot;:{&quot;action&quot;:&quot;amend&quot;,&quot;type&quot;:&quot;centurycode&quot;,&quot;citation&quot;:&quot;43-17-01&quot;},&quot;sec:2&quot;:{&quot;action&quot;:&quot;amend&quot;,&quot;type&quot;:&quot;centurycode&quot;,&quot;citation&quot;:&quot;43-17-02.1-1&quot;},&quot;sec:3&quot;:{&quot;action&quot;:&quot;amend&quot;,&quot;type&quot;:&quot;centurycode&quot;,&quot;citation&quot;:&quot;43-17-02.2&quot;},&quot;sec:4&quot;:{&quot;action&quot;:&quot;amend&quot;,&quot;type&quot;:&quot;centurycode&quot;,&quot;citation&quot;:&quot;43-17-46&quot;},&quot;sec:5&quot;:{&quot;action&quot;:&quot;create&quot;,&quot;type&quot;:&quot;centurycode&quot;,&quot;citation&quot;:&quot;43-17.5&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43‑17.5 of the North Dakota Century Code, relating to the physician assistant licensure compact; to amend and reenact section 43‑17‑01, subsection 1 of section 43‑17‑02.1, and sections 43‑17‑02.2 and 43‑17‑46 of the North Dakota Century Code, relating to the requirements of physician assistants privileged to practice under the physician assistant licensure compac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14"><text:user-field-get text:name="T_MEASURE_S_LCNUMBER">25.1385</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622</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oint Policy Committee)</text:p>
          <text:p text:style-name="bd_5f_sponsor_5f_identification"/>
        </text:section>
        <text:section text:name="Title" text:style-name="Sect2">
          <text:p text:style-name="bd_5f_title">A BILL for an Act to create and enact chapter 43‑17.5 of the North Dakota Century Code, relating to the physician assistant licensure compact; to amend and reenact section <text:span text:style-name="bd_5f_section_5f_name"><text:span text:style-name="T10">43‑17‑01, s</text:span></text:span><text:span text:style-name="bd_5f_section_5f_name"><text:span text:style-name="T5">ubsection 1 of section</text:span></text:span><text:span text:style-name="bd_5f_section_5f_name"><text:span text:style-name="T10"> </text:span></text:span><text:span text:style-name="bd_5f_section_5f_name"><text:span text:style-name="T5">43‑17‑02.1, and sections 43‑17‑02.2 and 43‑17‑46 of the North Dakota Century Code, relating to the requirements of physician assistants privileged to practice under the physician assistant licensure compact; and to provide an effective date</text:span></text:span>.</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span text:style-name="T9"><text:tab/>SECTION</text:span></text:span><text:span text:style-name="bd_5f_section_5f_name"><text:span text:style-name="T15"> 1.</text:span></text:span><text:span text:style-name="bd_5f_section_5f_name"><text:span text:style-name="T9"> AMENDMENT</text:span></text:span><text:span text:style-name="bd_5f_section_5f_name"><text:span text:style-name="T16">.</text:span></text:span><text:span text:style-name="bd_5f_section_5f_name"><text:span text:style-name="T9"> </text:span></text:span><text:span text:style-name="bd_5f_section_5f_name"><text:span text:style-name="T10">Section 43‑17‑01 of the North Dakota Century Code is amended and reenacted as follows:</text:span></text:span></text:p>
          <text:p text:style-name="cc_5f_section_5f_heading"><text:tab/>43‑17‑01. Definitions.</text:p>
          <text:p text:style-name="P6"><text:tab/>As used in this chapter, unless the context or subject matter otherwise requires:</text:p>
          <text:p text:style-name="cc_5f_subsection"><text:tab/>1.<text:tab/>"Board" means the <text:span text:style-name="T1">North Dakota board of medicine</text:span>.</text:p>
          <text:p text:style-name="cc_5f_subsection"><text:tab/>2.<text:tab/>"Licensee" means a physician<text:span text:style-name="T1">, resident physician,</text:span> or physician assistant licensed to practice in <text:span text:style-name="T19">North Dakota</text:span><text:span text:style-name="T6">this state or a physician assistant privileged to practice in this state under chapter 43-17.5</text:span>.</text:p>
          <text:p text:style-name="cc_5f_subsection"><text:tab/>3.<text:tab/>"Physician" includes physician and surgeon (M.D.) and osteopathic physician and surgeon (D.O.).</text:p>
          <text:p text:style-name="cc_5f_subsection"><text:tab/>4.<text:tab/><text:span text:style-name="T1">"Physician assistant" means an individual issued a physician assistant license under this chapter </text:span><text:span text:style-name="T6">or privileged to practice in this state under chapter 43-17.5</text:span><text:span text:style-name="T1">.</text:span></text:p>
          <text:p text:style-name="cc_5f_subsection"><text:span text:style-name="T1"><text:tab/>5.<text:tab/></text:span>"Practice of medicine" includes the practice of medicine, surgery, and obstetrics. The following persons <text:span text:style-name="T1">are</text:span> regarded as practicing medicine:</text:p>
          <text:p text:style-name="cc_5f_subdivision"><text:tab/><text:tab/>a.<text:tab/><text:span text:style-name="T1">A person that</text:span> holds out to the public as being engaged within this state in the diagnosis or treatment of diseases or injuries of human beings.</text:p>
          <text:p text:style-name="cc_5f_subdivision"><text:soft-page-break/><text:tab/><text:tab/>b.<text:tab/><text:span text:style-name="T1">A person that</text:span> suggests, recommends, or prescribes any form of treatment for the intended relief or cure of any physical or mental ailment of any <text:span text:style-name="T1">individual</text:span>, with the intention of receiving, directly or indirectly, any fee, gift, or compensation.</text:p>
          <text:p text:style-name="cc_5f_subdivision"><text:tab/><text:tab/>c.<text:tab/><text:span text:style-name="T1">A person that</text:span> maintains an office for the examination or treatment of <text:span text:style-name="T1">individuals</text:span> afflicted with disease or injury of the body or mind.</text:p>
          <text:p text:style-name="cc_5f_subdivision"><text:tab/><text:tab/>d.<text:tab/><text:span text:style-name="T1">A person that</text:span> attaches the title M.D., surgeon, doctor, D.O., osteopathic physician and surgeon, or any other similar word or words or abbreviation to the person's name, indicating that the person is engaged in the treatment or diagnosis of the diseases or injuries of human beings <text:span text:style-name="T1">shall be held to be</text:span> engaged in the practice of medicine.</text:p>
          <text:p text:style-name="P2"><text:tab/>6.<text:tab/>"Resident physician" means an individual issued a postgraduate training license under this chapter.</text:p>
          <text:p text:style-name="P2"><text:tab/>7.<text:tab/>"Telemedicine" means the practice of medicine using electronic communication, information technologies, or other means between a licensee in one location and a patient in another location, with or without an intervening health care provider. "Telemedicine" includes direct interactive patient encounters, asynchronous store‑and‑forward technologies, and remote monitoring.</text:p>
          <text:p text:style-name="P13"><text:span text:style-name="bd_5f_section_5f_name"><text:span text:style-name="T2"><text:tab/>SECTION 2. AMENDMENT. </text:span></text:span><text:span text:style-name="T1">Subsection 1 of section 43‑17‑02.1 of the North Dakota Century Code is amended and reenacted as follows:</text:span></text:p>
          <text:p text:style-name="cc_5f_subsection"><text:tab/><text:span text:style-name="T1">1.<text:tab/>An individual providing </text:span><text:span text:style-name="T6">the</text:span><text:span text:style-name="T1"> services of a physician assistant </text:span><text:span text:style-name="T20">as outlined in</text:span><text:span text:style-name="T6">under</text:span><text:span text:style-name="T1"> this chapter to a patient located in </text:span><text:span text:style-name="T20">the</text:span><text:span text:style-name="T6">this</text:span><text:span text:style-name="T1"> state shall possess an active North Dakota license for physician assistant practice </text:span><text:span text:style-name="T6">or be privileged to practice in this state under chapter 43-17.5</text:span><text:span text:style-name="T1">. The board shall adopt rules governing the conduct, licensure, fees </text:span><text:span text:style-name="T6">for licensure and privilege</text:span><text:span text:style-name="T1">, qualifications, and discipline of physician assistants. Physician assistants are not authorized to perform any services that must be performed by individuals licensed </text:span><text:span text:style-name="T20">pursuant to</text:span><text:span text:style-name="T6">under</text:span><text:span text:style-name="T1"> chapters 43‑12.1, 43‑13, 43‑15, and 43‑28 or services otherwise regulated by licensing laws, notwithstanding medical doctors </text:span><text:span text:style-name="T20">need not</text:span><text:span text:style-name="T6">are not required to</text:span><text:span text:style-name="T1"> be licensed specifically to perform the services contemplated under such chapters or licensing laws.</text:span></text:p>
          <text:p text:style-name="P12"><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3‑17‑02.2 of the North Dakota Century Code is amended and reenacted as follows:</text:span></text:p>
          <text:p text:style-name="cc_5f_section_5f_heading"><text:soft-page-break/><text:tab/>43‑17‑02.2.<text:span text:style-name="T13"> </text:span>Use of certain words or initials prohibited.</text:p>
          <text:p text:style-name="P2"><text:tab/>1.<text:tab/>An individual <text:span text:style-name="T6">may</text:span> not <text:span text:style-name="T19">licensed as a physician or resident physician under this chapter is prohibited from using</text:span><text:span text:style-name="T6">use</text:span> the title of "doctor of medicine", "medical doctor", "doctor of osteopathic medicine", "osteopathic physician", "physician", "M.D.", or "D.O." <text:span text:style-name="T6">unless the individual is licensed as a physician or resident physician under this chapter</text:span>.</text:p>
          <text:p text:style-name="P2"><text:tab/>2.<text:tab/>An individual <text:span text:style-name="T6">may</text:span> not <text:span text:style-name="T6">use the title of "physician assistant" or "P.A." unless the individual is</text:span> licensed as a physician assistant under this chapter <text:span text:style-name="T19">is prohibited from using the title of "physician assistant" or "P.A."</text:span><text:span text:style-name="T6">or is privileged to practice in this state under chapter 43-17.5</text:span>.</text:p>
          <text:p text:style-name="P2"><text:tab/>3.<text:tab/>This section may not be construed <text:span text:style-name="T19">as</text:span><text:span text:style-name="T11"> </text:span>to prohibit a licensed health care professional from using a title incorporating any of the words specified in subsection 1 or 2, or from using a title or designation that is not specifically protected by subsection 1 or 2, if the title or designation used is permitted under the health care professional<text:span text:style-name="T18">'</text:span>s practice act.</text:p>
          <text:p text:style-name="P2"><text:tab/>4.<text:tab/>Notwithstanding subsections 1 and 2, an individual who does not hold an active physician, resident physician, or physician assistant license may still use the title conferred by a qualified educational degree recognized under this chapter, but may not practice unless licensed under this chapter <text:span text:style-name="T6">or privileged to practice in this state under chapter 43-17.5</text:span>.</text:p>
          <text:p text:style-name="P12"><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43‑17‑46 of the North Dakota Century Code is amended and reenacted as follows:</text:span></text:p>
          <text:p text:style-name="cc_5f_section_5f_heading"><text:tab/>43‑17‑46. Payment of fees under the interstate medical licensure compact<text:span text:style-name="T1"> </text:span><text:span text:style-name="T6">and the physician assistant licensure compact</text:span>.</text:p>
          <text:p text:style-name="cc_5f_subsection"><text:span text:style-name="T1"><text:tab/>1.</text:span><text:tab/>Fees levied under subsection 1 of article XIII of the interstate medical licensure compact by the interstate medical licensure compact commission to <text:span text:style-name="T19">the</text:span><text:span text:style-name="T6">this</text:span> state <text:span text:style-name="T19">of North Dakota</text:span><text:span text:style-name="T11"> </text:span>must be paid by the board through the board's funding mechanism, and the board may not request funds deposited in the general fund for the fee.<text:span text:style-name="T1"> A physician</text:span><text:span text:style-name="T20">-</text:span><text:span text:style-name="T1"> granted licensure through the interstate medical licensure compact who fails to complete the addendum questions within the time specified by rule of the board must be assessed a fee up to three times the normal licensure fee, in addition to </text:span><text:span text:style-name="T20">such</text:span><text:span text:style-name="T13"> </text:span><text:span text:style-name="T1">other penalties as authorized by law.</text:span></text:p>
          <text:p text:style-name="cc_5f_subsection"><text:soft-page-break/><text:span text:style-name="T1"><text:tab/>2.<text:tab/></text:span><text:span text:style-name="T6">Fees levied under section 43-17.5-07 of the physician assistant licensure compact by the physician assistant licensure compact commission to this state must be paid by the board through the board's funding mechanism, and the board may not request funds deposited in the general fund for the fee. A physician assistant granted licensure or privilege to practice in this state through the physician assistant licensure compact who fails to complete the addendum questions within the time specified by rule of the board must be assessed a fee up to three times the normal licensure fee for a physician assistant licensed in this state, in addition to other penalties as authorized by law.</text:span></text:p>
          <text:p text:style-name="cc_5f_subsection"><text:span text:style-name="T1"><text:tab/></text:span><text:span text:style-name="T6">3.</text:span><text:span text:style-name="T1"><text:tab/>Notwithstanding </text:span><text:span text:style-name="T20">subsection</text:span><text:span text:style-name="T6">subsections</text:span><text:span text:style-name="T1"> 1 </text:span><text:span text:style-name="T6">and 2</text:span><text:span text:style-name="T1">, if an individual fails to timely submit the addendum questionnaire required by rule of the board, the board may determine whether the individual's failure to file a timely response constitutes an admission of noncompliance with this section and whether the license should be subject to action by the board. If the board determines the individual's failure to file a timely response is an admission of noncompliance and the individual's license </text:span><text:span text:style-name="T6">or privilege to practice</text:span><text:span text:style-name="T1"> should be subject to action by the board, the board shall hold a hearing in accordance with chapter 28‑32 to take any appropriate action.</text:span></text:p>
          <text:p text:style-name="bd_5f_section"><text:span text:style-name="bd_5f_section_5f_name"><text:span text:style-name="T17"><text:tab/>SECTION 5. </text:span></text:span><text:span text:style-name="bd_5f_section_5f_name"><text:span text:style-name="T10">Chapter 43‑17.5</text:span></text:span><text:span text:style-name="T10"> of the North Dakota Century Code is created and enacted as follows:</text:span></text:p>
          <text:p text:style-name="cc_5f_section_5f_heading"><text:span text:style-name="T1"><text:tab/></text:span><text:span text:style-name="T6">43-17.5-01. Purpose.</text:span></text:p>
          <text:p text:style-name="cc_5f_subsection"><text:span text:style-name="T1"><text:tab/></text:span><text:span text:style-name="T6">1.</text:span><text:span text:style-name="T1"><text:tab/></text:span><text:span text:style-name="T6">In order to strengthen access to medical services, and in recognition of the advances in the delivery of medical services, the participating states of the physician assistant licensure compact have allied in common purpose to develop a comprehensive process that complements the existing authority of state licensing boards to license and discipline physician assistants and seeks to enhance the portability of a license to practice as a physician assistant while safeguarding the safety of patients.</text:span></text:p>
          <text:p text:style-name="cc_5f_subsection"><text:span text:style-name="T1"><text:tab/></text:span><text:span text:style-name="T6">2.</text:span><text:span text:style-name="T1"><text:tab/></text:span><text:span text:style-name="T6">This compact:</text:span></text:p>
          <text:p text:style-name="cc_5f_subdivision"><text:span text:style-name="T1"><text:tab/><text:tab/></text:span><text:span text:style-name="T6">a.</text:span><text:span text:style-name="T1"><text:tab/></text:span><text:span text:style-name="T6">Allows medical services to be provided by physician assistants, via the mutual recognition of the licensee's qualifying license by other compact participating states.</text:span></text:p>
          <text:p text:style-name="cc_5f_subdivision"><text:span text:style-name="T1"><text:tab/><text:tab/></text:span><text:span text:style-name="T6">b.</text:span><text:span text:style-name="T1"><text:tab/></text:span><text:span text:style-name="T6">Adopts the prevailing standard for physician assistant licensure.</text:span></text:p>
          <text:p text:style-name="cc_5f_subdivision"><text:soft-page-break/><text:span text:style-name="T1"><text:tab/><text:tab/></text:span><text:span text:style-name="T6">c.</text:span><text:span text:style-name="T1"><text:tab/></text:span><text:span text:style-name="T6">Affirms the practice and delivery of medical services by the physician assistant occurs where the patient is located at the time of the patient encounter, and therefore requires the physician assistant to be under the jurisdiction of the state licensing board where the patient is located.</text:span></text:p>
          <text:p text:style-name="cc_5f_subsection"><text:span text:style-name="T1"><text:tab/></text:span><text:span text:style-name="T6">3.</text:span><text:span text:style-name="T1"><text:tab/></text:span><text:span text:style-name="T6">State licensing boards that participate in this compact retain the jurisdiction to impose adverse action against a compact privilege in that state issued to a physician assistant through the procedures of this compact. The physician assistant licensure compact will </text:span><text:span text:style-name="T6">alleviate burdens for military families by allowing active duty military personnel and their spouses to obtain a compact privilege based on having an unrestricted license in good standing from a participating state.</text:span></text:p>
          <text:p text:style-name="cc_5f_section_5f_heading"><text:span text:style-name="T1"><text:tab/></text:span><text:span text:style-name="T6">43-17.5-02. Definitions.</text:span></text:p>
          <text:p text:style-name="P5"><text:span text:style-name="T1"><text:tab/></text:span>In this compact:</text:p>
          <text:p text:style-name="cc_5f_subsection"><text:span text:style-name="T1"><text:tab/></text:span><text:span text:style-name="T6">1.</text:span><text:span text:style-name="T1"><text:tab/></text:span><text:span text:style-name="T6">"Adverse action" means any administrative, civil, equitable, or criminal action permitted by a state's laws which is imposed by a licensing board or other authority against a physician assistant license or license application or compact privilege including license denial, censure, revocation, suspension, probation, monitoring of the licensee, or restriction on the licensee's practice.</text:span></text:p>
          <text:p text:style-name="cc_5f_subsection"><text:span text:style-name="T1"><text:tab/></text:span><text:span text:style-name="T6">2.</text:span><text:span text:style-name="T1"><text:tab/></text:span><text:span text:style-name="T6">"Compact privilege" means the authorization granted by a remote state to allow a licensee from another participating state to practice as a physician assistant to provide medical services and other licensed activity to a patient located in the remote state under the remote state's laws and regulations.</text:span></text:p>
          <text:p text:style-name="P3"><text:span text:style-name="T1"><text:tab/></text:span>3.<text:span text:style-name="T1"><text:tab/></text:span>"Conviction" means a finding by a court that an individual is guilty of a felony or misdemeanor offense through adjudication or entry of a plea of guilt or no contest to the charge by the offender.</text:p>
          <text:p text:style-name="cc_5f_subsection"><text:span text:style-name="T1"><text:tab/></text:span><text:span text:style-name="T6">4.</text:span><text:span text:style-name="T1"><text:tab/></text:span><text:span text:style-name="T6">"Criminal background check" means the submission of fingerprints or other biometric-based information for a license applicant for the purpose of obtaining that applicant's criminal history record information, as defined in 28 </text:span><text:span text:style-name="T6">C.F.R. § 20.3(d), from the state's criminal history record repository as defined in 28 C.F.R. § 20.3(f).</text:span></text:p>
          <text:p text:style-name="P3"><text:span text:style-name="T1"><text:tab/></text:span>5.<text:span text:style-name="T1"><text:tab/></text:span>"Data system" means the repository of information about licensees, including license status and adverse actions, which is created and administered under the terms of this compact.</text:p>
          <text:p text:style-name="cc_5f_subsection"><text:soft-page-break/><text:span text:style-name="T1"><text:tab/></text:span><text:span text:style-name="T6">6.</text:span><text:span text:style-name="T1"><text:tab/></text:span><text:span text:style-name="T6">"Executive committee" means a group of directors and ex officio individuals elected or appointed under section 43‑17.5‑07.</text:span></text:p>
          <text:p text:style-name="cc_5f_subsection"><text:span text:style-name="T1"><text:tab/></text:span><text:span text:style-name="T6">7.</text:span><text:span text:style-name="T1"><text:tab/></text:span><text:span text:style-name="T6">"Impaired practitioner" means a physician assistant whose practice is adversely affected by health-related conditions that impact their ability to practice.</text:span></text:p>
          <text:p text:style-name="P3"><text:span text:style-name="T1"><text:tab/></text:span>8.<text:span text:style-name="T1"><text:tab/></text:span>"Investigative information" means information, records, or documents received or generated by a licensing board pursuant to an investigation.</text:p>
          <text:p text:style-name="cc_5f_subsection"><text:span text:style-name="T1"><text:tab/></text:span><text:span text:style-name="T6">9.</text:span><text:span text:style-name="T1"><text:tab/></text:span><text:span text:style-name="T6">"Jurisprudence requirement" means the assessment of an individual's knowledge of the laws and rules governing the practice of a physician assistant in a state.</text:span></text:p>
          <text:p text:style-name="cc_5f_subsection"><text:span text:style-name="T1"><text:tab/></text:span><text:span text:style-name="T6">10.</text:span><text:span text:style-name="T1"><text:tab/></text:span><text:span text:style-name="T6">"License" means current authorization by a state, other than authorization pursuant to a compact privilege, for a physician assistant to provide medical services, which would be unlawful without current authorization.</text:span></text:p>
          <text:p text:style-name="cc_5f_subsection"><text:span text:style-name="T1"><text:tab/></text:span><text:span text:style-name="T6">11.</text:span><text:span text:style-name="T1"><text:tab/></text:span><text:span text:style-name="T6">"Licensee" means an individual who holds a license from a state to provide medical services as a physician assistant.</text:span></text:p>
          <text:p text:style-name="cc_5f_subsection"><text:span text:style-name="T1"><text:tab/></text:span><text:span text:style-name="T6">12.</text:span><text:span text:style-name="T1"><text:tab/></text:span><text:span text:style-name="T6">"Licensing board" means any state entity authorized to license and otherwise regulate physician assistants.</text:span></text:p>
          <text:p text:style-name="P3"><text:span text:style-name="T1"><text:tab/></text:span>13.<text:span text:style-name="T1"><text:tab/></text:span>"Medical services" means health care services provided for the diagnosis, prevention, treatment, cure or relief of a health condition, injury, or disease, as defined by a state's laws and regulations.</text:p>
          <text:p text:style-name="cc_5f_subsection"><text:span text:style-name="T1"><text:tab/></text:span><text:span text:style-name="T6">14.</text:span><text:span text:style-name="T1"><text:tab/></text:span><text:span text:style-name="T6">"Model compact" means the model for the physician assistant licensure compact on file with the council of state governments or other entity as designated by the commission.</text:span></text:p>
          <text:p text:style-name="P3"><text:span text:style-name="T1"><text:tab/></text:span>15.<text:span text:style-name="T1"><text:tab/></text:span>"Participating state" means a state that has enacted this compact.</text:p>
          <text:p text:style-name="cc_5f_subsection"><text:span text:style-name="T1"><text:tab/></text:span><text:span text:style-name="T6">16.</text:span><text:span text:style-name="T1"><text:tab/></text:span><text:span text:style-name="T6">"Physician assistant" means an individual who is licensed as a physician assistant in a state. For purposes of this compact, any other title or status adopted by a state to replace the term "physician assistant" is deemed synonymous with "physician assistant" and confers the same rights and responsibilities to the licensee under the provisions of this compact at the time of its enactment.</text:span></text:p>
          <text:p text:style-name="cc_5f_subsection"><text:span text:style-name="T1"><text:tab/></text:span><text:span text:style-name="T6">17.</text:span><text:span text:style-name="T1"><text:tab/></text:span><text:span text:style-name="T6">"Physician assistant licensure compact commission", "compact commission", or "commission" mean the national administrative body created pursuant to section 43‑17.5‑07 of this compact.</text:span></text:p>
          <text:p text:style-name="cc_5f_subsection"><text:soft-page-break/><text:span text:style-name="T1"><text:tab/></text:span><text:span text:style-name="T6">18.</text:span><text:span text:style-name="T1"><text:tab/></text:span><text:span text:style-name="T6">"Qualifying license" means an unrestricted license issued by a participating state to provide medical services as a physician assistant.</text:span></text:p>
          <text:p text:style-name="cc_5f_subsection"><text:span text:style-name="T1"><text:tab/></text:span><text:span text:style-name="T6">19.</text:span><text:span text:style-name="T1"><text:tab/></text:span><text:span text:style-name="T6">"Remote state" means a participating state where a licensee who is not licensed as a physician assistant is exercising or seeking to exercise the compact privilege.</text:span></text:p>
          <text:p text:style-name="P3"><text:span text:style-name="T1"><text:tab/></text:span>20.<text:span text:style-name="T1"><text:tab/></text:span>"Rule" means a regulation promulgated by an entity that has the force and effect of law.</text:p>
          <text:p text:style-name="cc_5f_subsection"><text:span text:style-name="T1"><text:tab/></text:span><text:span text:style-name="T6">21.</text:span><text:span text:style-name="T1"><text:tab/></text:span><text:span text:style-name="T6">"Significant investigative information" means investigative information that a licensing board, after an inquiry or investigation that includes notification and an opportunity for the physician assistant to respond if required by state law, has reason to believe is not groundless and, if proven true, would indicate more than a minor infraction.</text:span></text:p>
          <text:p text:style-name="P3"><text:span text:style-name="T1"><text:tab/></text:span>22.<text:span text:style-name="T1"><text:tab/></text:span>"State" means any state, commonwealth, district, or territory of the United States.</text:p>
          <text:p text:style-name="cc_5f_section_5f_heading"><text:span text:style-name="T1"><text:tab/></text:span><text:span text:style-name="T6">43-17.5-03. State participation in this compact.</text:span></text:p>
          <text:p text:style-name="P3"><text:span text:style-name="T1"><text:tab/></text:span>1.<text:span text:style-name="T1"><text:tab/></text:span>To participate in this compact, a participating state shall:</text:p>
          <text:p text:style-name="cc_5f_subdivision"><text:span text:style-name="T1"><text:tab/><text:tab/></text:span><text:span text:style-name="T6">a.</text:span><text:span text:style-name="T1"><text:tab/></text:span><text:span text:style-name="T6">License physician assistants;</text:span></text:p>
          <text:p text:style-name="cc_5f_subdivision"><text:span text:style-name="T1"><text:tab/><text:tab/></text:span><text:span text:style-name="T6">b.</text:span><text:span text:style-name="T1"><text:tab/></text:span><text:span text:style-name="T6">Participate in the compact commission's data system;</text:span></text:p>
          <text:p text:style-name="cc_5f_subdivision"><text:span text:style-name="T1"><text:tab/><text:tab/></text:span><text:span text:style-name="T6">c.</text:span><text:span text:style-name="T1"><text:tab/></text:span><text:span text:style-name="T6">Have a mechanism in place for receiving and investigating complaints against licensees and license applicants;</text:span></text:p>
          <text:p text:style-name="cc_5f_subdivision"><text:span text:style-name="T1"><text:tab/><text:tab/></text:span><text:span text:style-name="T6">d.</text:span><text:span text:style-name="T1"><text:tab/></text:span><text:span text:style-name="T6">Notify the commission, in compliance with the terms of this compact and commission rules, of any adverse action against a licensee or license applicant and the existence of significant investigative information regarding a licensee or license applicant;</text:span></text:p>
          <text:p text:style-name="cc_5f_subdivision"><text:span text:style-name="T1"><text:tab/><text:tab/></text:span><text:span text:style-name="T6">e.</text:span><text:span text:style-name="T1"><text:tab/></text:span><text:span text:style-name="T6">Fully implement a criminal background check requirement, within a time frame established by commission rule, by its licensing board receiving the results of a criminal background check and reporting to the commission whether the license applicant has been granted a license;</text:span></text:p>
          <text:p text:style-name="cc_5f_subdivision"><text:span text:style-name="T1"><text:tab/><text:tab/></text:span><text:span text:style-name="T6">f.</text:span><text:span text:style-name="T1"><text:tab/></text:span><text:span text:style-name="T6">Comply with the rules of the compact commission;</text:span></text:p>
          <text:p text:style-name="cc_5f_subdivision"><text:span text:style-name="T1"><text:tab/><text:tab/></text:span><text:span text:style-name="T6">g.</text:span><text:span text:style-name="T1"><text:tab/></text:span><text:span text:style-name="T6">Utilize passage of a recognized national exam, such as the national commission on certification of physician assistants' physician assistant national certifying examination, as a requirement for physician assistant licensure; and</text:span></text:p>
          <text:p text:style-name="P7"><text:span text:style-name="T1"><text:tab/><text:tab/></text:span>h.<text:span text:style-name="T1"><text:tab/></text:span>Grant the compact privilege to a holder of a qualifying license in a participating state.</text:p>
          <text:p text:style-name="cc_5f_subsection"><text:soft-page-break/><text:span text:style-name="T1"><text:tab/></text:span><text:span text:style-name="T6">2.</text:span><text:span text:style-name="T1"><text:tab/></text:span><text:span text:style-name="T6">This compact does not prohibit a participating state from charging a fee for granting the compact privilege.</text:span></text:p>
          <text:p text:style-name="cc_5f_section_5f_heading"><text:span text:style-name="T1"><text:tab/></text:span><text:span text:style-name="T6">43-17.5-04. Compact privilege.</text:span></text:p>
          <text:p text:style-name="cc_5f_subsection"><text:span text:style-name="T1"><text:tab/></text:span><text:span text:style-name="T6">1.</text:span><text:span text:style-name="T1"><text:tab/></text:span><text:span text:style-name="T6">To exercise the compact privilege, a licensee shall:</text:span></text:p>
          <text:p text:style-name="cc_5f_subdivision"><text:span text:style-name="T1"><text:tab/><text:tab/></text:span><text:span text:style-name="T6">a.</text:span><text:span text:style-name="T1"><text:tab/></text:span><text:span text:style-name="T6">Have graduated from a physician assistant program accredited by the accreditation review commission on education for the physician assistant or other program authorized by commission rule;</text:span></text:p>
          <text:p text:style-name="cc_5f_subdivision"><text:span text:style-name="T1"><text:tab/><text:tab/></text:span><text:span text:style-name="T6">b.</text:span><text:span text:style-name="T1"><text:tab/></text:span><text:span text:style-name="T6">Hold current national commission on certification of physician assistants' certification;</text:span></text:p>
          <text:p text:style-name="cc_5f_subdivision"><text:span text:style-name="T1"><text:tab/><text:tab/></text:span><text:span text:style-name="T6">c.</text:span><text:span text:style-name="T1"><text:tab/></text:span><text:span text:style-name="T6">Have no felony or misdemeanor conviction;</text:span></text:p>
          <text:p text:style-name="cc_5f_subdivision"><text:span text:style-name="T1"><text:tab/><text:tab/></text:span><text:span text:style-name="T6">d.</text:span><text:span text:style-name="T1"><text:tab/></text:span><text:span text:style-name="T6">Have never had a controlled substance license, permit, or registration suspended or revoked by a state or by the United States drug enforcement administration;</text:span></text:p>
          <text:p text:style-name="cc_5f_subdivision"><text:span text:style-name="T1"><text:tab/><text:tab/></text:span><text:span text:style-name="T6">e.</text:span><text:span text:style-name="T1"><text:tab/></text:span><text:span text:style-name="T6">Have a unique identifier as determined by commission rule;</text:span></text:p>
          <text:p text:style-name="cc_5f_subdivision"><text:span text:style-name="T1"><text:tab/><text:tab/></text:span><text:span text:style-name="T6">f.</text:span><text:span text:style-name="T1"><text:tab/></text:span><text:span text:style-name="T6">Hold a qualifying license;</text:span></text:p>
          <text:p text:style-name="cc_5f_subdivision"><text:span text:style-name="T1"><text:tab/><text:tab/></text:span><text:span text:style-name="T6">g.</text:span><text:span text:style-name="T1"><text:tab/></text:span><text:span text:style-name="T6">Have had no revocation of a license or limitation or restriction on any license currently held due to an adverse action, or if a licensee had a limitation or restriction on a license or compact privilege due to an adverse action, two years has elapsed from the date on which the license or compact privilege is no longer limited or restricted due to the adverse action, or if a compact privilege has been revoked or is limited or restricted in a participating state for conduct that would not be a basis for disciplinary action in a participating state in which the licensee is practicing or applying to practice under a compact privilege, that participating state may not consider such action as an adverse action requiring the denial or removal of a compact privilege in that state;</text:span></text:p>
          <text:p text:style-name="cc_5f_subdivision"><text:span text:style-name="T1"><text:tab/><text:tab/></text:span><text:span text:style-name="T6">h.</text:span><text:span text:style-name="T1"><text:tab/></text:span><text:span text:style-name="T6">Notify the compact commission that the licensee is seeking the compact privilege in a remote state;</text:span></text:p>
          <text:p text:style-name="cc_5f_subdivision"><text:span text:style-name="T1"><text:tab/><text:tab/></text:span><text:span text:style-name="T6">i.</text:span><text:span text:style-name="T1"><text:tab/></text:span><text:span text:style-name="T6">Meet any jurisprudence requirement of a remote state in which the licensee is seeking to practice under the compact privilege and pay any fees applicable to satisfying the jurisprudence requirement; and</text:span></text:p>
          <text:p text:style-name="cc_5f_subdivision"><text:span text:style-name="T1"><text:tab/><text:tab/></text:span><text:span text:style-name="T6">j.</text:span><text:span text:style-name="T1"><text:tab/></text:span><text:span text:style-name="T6">Report to the commission any adverse action taken by a nonparticipating state within thirty days after the action is taken.</text:span></text:p>
          <text:p text:style-name="cc_5f_subsection"><text:soft-page-break/><text:span text:style-name="T1"><text:tab/></text:span><text:span text:style-name="T6">2.</text:span><text:span text:style-name="T1"><text:tab/></text:span><text:span text:style-name="T6">The compact privilege is valid until the expiration or revocation of the qualifying license unless terminated pursuant to an adverse action. The licensee shall comply with the requirements of subsection 1 to maintain the compact privilege in a remote state. If the participating state takes adverse action against a qualifying license, the licensee loses </text:span><text:span text:style-name="T6">the compact privilege in any remote state in which the licensee has a compact privilege until all of the following occur:</text:span></text:p>
          <text:p text:style-name="P7"><text:span text:style-name="T1"><text:tab/><text:tab/></text:span>a.<text:span text:style-name="T1"><text:tab/></text:span>The license is no longer limited or restricted; and</text:p>
          <text:p text:style-name="P7"><text:span text:style-name="T1"><text:tab/><text:tab/></text:span>b.<text:span text:style-name="T1"><text:tab/></text:span>Two years have elapsed from the date on which the license is no longer limited or restricted due to the adverse action.</text:p>
          <text:p text:style-name="cc_5f_subsection"><text:span text:style-name="T1"><text:tab/></text:span><text:span text:style-name="T6">3.</text:span><text:span text:style-name="T1"><text:tab/></text:span><text:span text:style-name="T6">Once a restricted or limited license satisfies the requirements of subsection 2, the licensee shall meet the requirements of subsection 1 to obtain a compact privilege in any remote state.</text:span></text:p>
          <text:p text:style-name="cc_5f_subsection"><text:span text:style-name="T1"><text:tab/></text:span><text:span text:style-name="T6">4.</text:span><text:span text:style-name="T1"><text:tab/></text:span><text:span text:style-name="T6">For each remote state in which a physician assistant seeks authority to prescribe controlled substances, the physician assistant shall satisfy all requirements imposed by such state in granting or renewing such authority.</text:span></text:p>
          <text:p text:style-name="cc_5f_section_5f_heading"><text:span text:style-name="T1"><text:tab/></text:span><text:span text:style-name="T6">43-17.5-05. Designation of the state from which a licensee is applying for a compact privilege.</text:span></text:p>
          <text:p text:style-name="cc_5f_section"><text:span text:style-name="T1"><text:tab/></text:span><text:span text:style-name="T6">Upon a licensee's application for a compact privilege, the licensee shall identify to the commission the participating state from which the licensee is applying, in accordance with applicable rules adopted by the commission, and subject to the following requirements when applying for a compact privilege, the licensee shall:</text:span></text:p>
          <text:p text:style-name="cc_5f_subsection"><text:span text:style-name="T1"><text:tab/></text:span><text:span text:style-name="T6">1.</text:span><text:span text:style-name="T1"><text:tab/></text:span><text:span text:style-name="T6">Provide the commission with the address of the licensee's primary residence and thereafter shall immediately report to the commission any change in the address of the licensee's primary residence.</text:span></text:p>
          <text:p text:style-name="cc_5f_subsection"><text:span text:style-name="T1"><text:tab/></text:span><text:span text:style-name="T6">2.</text:span><text:span text:style-name="T1"><text:tab/></text:span><text:span text:style-name="T6">Consent to accept service of process by mail at the licensee's primary residence on file with the commission with respect to any action brought against the licensee by the commission or a participating state, including a subpoena, with respect to any action brought or investigation conducted by the commission or a participating state.</text:span></text:p>
          <text:p text:style-name="cc_5f_section_5f_heading"><text:span text:style-name="T1"><text:tab/></text:span><text:span text:style-name="T6">43-17.5-06. Adverse actions.</text:span></text:p>
          <text:p text:style-name="cc_5f_subsection"><text:span text:style-name="T1"><text:tab/></text:span><text:span text:style-name="T6">1.</text:span><text:span text:style-name="T1"><text:tab/></text:span><text:span text:style-name="T6">A participating state in which a licensee is licensed has exclusive power to impose adverse action against the qualifying license issued by that participating state.</text:span></text:p>
          <text:p text:style-name="cc_5f_subsection"><text:soft-page-break/><text:span text:style-name="T1"><text:tab/></text:span><text:span text:style-name="T6">2.</text:span><text:span text:style-name="T1"><text:tab/></text:span><text:span text:style-name="T6">In addition to the other powers conferred by state law, a remote state, in accordance with existing state due process law, may:</text:span></text:p>
          <text:p text:style-name="cc_5f_subdivision"><text:span text:style-name="T1"><text:tab/><text:tab/></text:span><text:span text:style-name="T6">a.</text:span><text:span text:style-name="T1"><text:tab/></text:span><text:span text:style-name="T6">Take adverse action against a physician assistant's compact privilege within that state to remove a licensee's compact privilege or take other action necessary under applicable law to protect the health and safety of its citizens.</text:span></text:p>
          <text:p text:style-name="cc_5f_subdivision"><text:span text:style-name="T1"><text:tab/><text:tab/></text:span><text:span text:style-name="T6">b.</text:span><text:span text:style-name="T1"><text:tab/></text:span><text:span text:style-name="T6">Issue subpoenas for both hearings and investigations that require the attendance and testimony of witnesses as well as the production of evidence. Subpoenas issued by a licensing board in a participating state for the attendance and testimony of witnesses or the production of evidence from another participating state must be enforced in the latter state by any court of competent jurisdiction, according to the practice and procedure of that court applicable to subpoenas issued in proceedings pending before it. The issuing authority shall pay any witness fees, travel expenses, mileage and other fees required by the service statutes of the state in which the witnesses or evidence are located.</text:span></text:p>
          <text:p text:style-name="cc_5f_subsection"><text:span text:style-name="T1"><text:tab/></text:span><text:span text:style-name="T6">3.</text:span><text:span text:style-name="T1"><text:tab/></text:span><text:span text:style-name="T6">Notwithstanding subsection 2, subpoenas may not be issued by a participating state to gather evidence of conduct in another state that is lawful in that other state for the purpose of taking adverse action against a licensee's compact privilege or application for a compact privilege in that participating state.</text:span></text:p>
          <text:p text:style-name="cc_5f_subsection"><text:span text:style-name="T1"><text:tab/></text:span><text:span text:style-name="T6">4.</text:span><text:span text:style-name="T1"><text:tab/></text:span><text:span text:style-name="T6">This compact does not authorize a participating state to impose discipline against a physician assistant's compact privilege or to deny an application for a compact privilege in that participating state for the individual's otherwise lawful practice in another state.</text:span></text:p>
          <text:p text:style-name="cc_5f_subsection"><text:span text:style-name="T1"><text:tab/></text:span><text:span text:style-name="T6">5.</text:span><text:span text:style-name="T1"><text:tab/></text:span><text:span text:style-name="T6">For purposes of taking adverse action, the participating state which issued the qualifying license shall give the same priority and effect to reported conduct received from any other participating state as it would if the conduct had occurred within the participating state which issued the qualifying license. In so doing, that participating state shall apply its own state laws to determine appropriate action.</text:span></text:p>
          <text:p text:style-name="cc_5f_subsection"><text:span text:style-name="T1"><text:tab/></text:span><text:span text:style-name="T6">6.</text:span><text:span text:style-name="T1"><text:tab/></text:span><text:span text:style-name="T6">A participating state, if otherwise permitted by state law, may recover from the affected physician assistant the costs of investigations and disposition of cases resulting from any adverse action taken against that physician assistant.</text:span></text:p>
          <text:p text:style-name="cc_5f_subsection"><text:soft-page-break/><text:span text:style-name="T1"><text:tab/></text:span><text:span text:style-name="T6">7.</text:span><text:span text:style-name="T1"><text:tab/></text:span><text:span text:style-name="T6">A participating state may take adverse action based on the factual findings of a remote state, provided the participating state follows its own procedures for taking the adverse action.</text:span></text:p>
          <text:p text:style-name="cc_5f_subsection"><text:span text:style-name="T1"><text:tab/></text:span><text:span text:style-name="T6">8.</text:span><text:span text:style-name="T1"><text:tab/></text:span><text:span text:style-name="T6">Joint investigations.</text:span></text:p>
          <text:p text:style-name="cc_5f_subdivision"><text:span text:style-name="T1"><text:tab/><text:tab/></text:span><text:span text:style-name="T6">a.</text:span><text:span text:style-name="T1"><text:tab/></text:span><text:span text:style-name="T6">In addition to the authority granted to a participating state by its respective state physician assistant laws and regulations or other applicable state law, any participating state may participate with other participating states in joint investigations of licensees.</text:span></text:p>
          <text:p text:style-name="P7"><text:span text:style-name="T1"><text:tab/><text:tab/></text:span>b.<text:span text:style-name="T1"><text:tab/></text:span>Participating states shall share any investigative, litigation, or compliance materials in furtherance of any joint or individual investigation initiated under this compact.</text:p>
          <text:p text:style-name="cc_5f_subsection"><text:span text:style-name="T1"><text:tab/></text:span><text:span text:style-name="T6">9.</text:span><text:span text:style-name="T1"><text:tab/></text:span><text:span text:style-name="T6">If an adverse action is taken against a physician assistant's qualifying license, the physician assistant's compact privilege in all remote states must be deactivated until two years have elapsed after all restrictions have been removed from the state license. All disciplinary orders by the participating state which issued the qualifying license that impose adverse action against a physician assistant's license must include a statement that the physician assistant's compact privilege is deactivated in all participating states during the pendency of the order.</text:span></text:p>
          <text:p text:style-name="cc_5f_subsection"><text:span text:style-name="T1"><text:tab/></text:span><text:span text:style-name="T6">10.</text:span><text:span text:style-name="T1"><text:tab/></text:span><text:span text:style-name="T6">If any participating state takes adverse action, it promptly shall notify the administrator of the data system.</text:span></text:p>
          <text:p text:style-name="cc_5f_section_5f_heading"><text:span text:style-name="T1"><text:tab/></text:span><text:span text:style-name="T6">43-17.5-07. Establishment of the physician assistant licensure compact commission.</text:span></text:p>
          <text:p text:style-name="cc_5f_subsection"><text:span text:style-name="T1"><text:tab/></text:span><text:span text:style-name="T6">1.</text:span><text:span text:style-name="T1"><text:tab/></text:span><text:span text:style-name="T6">The participating states hereby create and establish a joint government agency and national administrative body known as the physician assistant licensure compact commission. The commission is an instrumentality of the compact states acting jointly and not an instrumentality of any one state. The commission comes into existence on or after the effective date of the compact as set forth in section 43‑17.5‑11.</text:span></text:p>
          <text:p text:style-name="cc_5f_subsection"><text:span text:style-name="T1"><text:tab/></text:span><text:span text:style-name="T6">2.</text:span><text:span text:style-name="T1"><text:tab/></text:span><text:span text:style-name="T6">Membership, voting, and meetings.</text:span></text:p>
          <text:p text:style-name="cc_5f_subdivision"><text:span text:style-name="T1"><text:tab/><text:tab/></text:span><text:span text:style-name="T6">a.</text:span><text:span text:style-name="T1"><text:tab/></text:span><text:span text:style-name="T6">Each participating state must have and be limited to one delegate selected by that participating state's licensing board or, if the state has more than one licensing board, selected collectively by the participating state's licensing boards.</text:span></text:p>
          <text:p text:style-name="cc_5f_subdivision"><text:span text:style-name="T1"><text:tab/><text:tab/></text:span><text:span text:style-name="T6">b.</text:span><text:span text:style-name="T1"><text:tab/></text:span><text:span text:style-name="T6">The delegate must be either:</text:span></text:p>
          <text:p text:style-name="cc_5f_paragraph"><text:soft-page-break/><text:span text:style-name="T1"><text:tab/><text:tab/><text:tab/></text:span><text:span text:style-name="T6">(1)</text:span><text:span text:style-name="T1"><text:tab/></text:span><text:span text:style-name="T6">A current physician assistant, physician, public member of a licensing board, or physician assistant council or committee; or</text:span></text:p>
          <text:p text:style-name="P9"><text:span text:style-name="T1"><text:tab/><text:tab/><text:tab/></text:span>(2)<text:span text:style-name="T1"><text:tab/></text:span>An administrator of a licensing board.</text:p>
          <text:p text:style-name="P7"><text:span text:style-name="T1"><text:tab/><text:tab/></text:span>c.<text:span text:style-name="T1"><text:tab/></text:span>Any delegate may be removed or suspended from office as provided by the laws of the state from which the delegate is appointed.</text:p>
          <text:p text:style-name="P7"><text:span text:style-name="T1"><text:tab/><text:tab/></text:span>d.<text:span text:style-name="T1"><text:tab/></text:span>The participating state licensing board shall fill any vacancy occurring in the commission within sixty days.</text:p>
          <text:p text:style-name="cc_5f_subdivision"><text:span text:style-name="T1"><text:tab/><text:tab/></text:span><text:span text:style-name="T6">e.</text:span><text:span text:style-name="T1"><text:tab/></text:span><text:span text:style-name="T6">Each delegate is entitled to one vote on all matters voted on by the commission and shall otherwise have an opportunity to participate in the business and affairs of the commission. A delegate may vote in person or by such other means as provided in the bylaws. The bylaws may provide for delegates' participation in meetings by telecommunications, video conference, or other means of communication.</text:span></text:p>
          <text:p text:style-name="cc_5f_subdivision"><text:span text:style-name="T1"><text:tab/><text:tab/></text:span><text:span text:style-name="T6">f.</text:span><text:span text:style-name="T1"><text:tab/></text:span><text:span text:style-name="T6">The commission shall meet at least once during each calendar year. Additional meetings must be held as set forth in this compact and the bylaws.</text:span></text:p>
          <text:p text:style-name="P7"><text:span text:style-name="T1"><text:tab/><text:tab/></text:span>g.<text:span text:style-name="T1"><text:tab/></text:span>The commission shall establish by rule a term of office for delegates.</text:p>
          <text:p text:style-name="P3"><text:span text:style-name="T1"><text:tab/></text:span>3.<text:span text:style-name="T1"><text:tab/></text:span>The commission shall have the following powers and duties:</text:p>
          <text:p text:style-name="P7"><text:span text:style-name="T1"><text:tab/><text:tab/></text:span>a.<text:span text:style-name="T1"><text:tab/></text:span>Establish a code of ethics for the commission;</text:p>
          <text:p text:style-name="P7"><text:span text:style-name="T1"><text:tab/><text:tab/></text:span>b.<text:span text:style-name="T1"><text:tab/></text:span>Establish the fiscal year of the commission;</text:p>
          <text:p text:style-name="P7"><text:span text:style-name="T1"><text:tab/><text:tab/></text:span>c.<text:span text:style-name="T1"><text:tab/></text:span>Establish fees;</text:p>
          <text:p text:style-name="P7"><text:span text:style-name="T1"><text:tab/><text:tab/></text:span>d.<text:span text:style-name="T1"><text:tab/></text:span>Establish bylaws;</text:p>
          <text:p text:style-name="P7"><text:span text:style-name="T1"><text:tab/><text:tab/></text:span>e.<text:span text:style-name="T1"><text:tab/></text:span>Maintain its financial records in accordance with the bylaws;</text:p>
          <text:p text:style-name="P7"><text:span text:style-name="T1"><text:tab/><text:tab/></text:span>f.<text:span text:style-name="T1"><text:tab/></text:span>Meet and take such actions as are consistent with the provisions of this compact and the bylaws;</text:p>
          <text:p text:style-name="cc_5f_subdivision"><text:span text:style-name="T1"><text:tab/><text:tab/></text:span><text:span text:style-name="T6">g.</text:span><text:span text:style-name="T1"><text:tab/></text:span><text:span text:style-name="T6">Promulgate rules, which have the force and effect of law and are binding in all participating states, to facilitate and coordinate implementation and administration of this compact;</text:span></text:p>
          <text:p text:style-name="cc_5f_subdivision"><text:span text:style-name="T1"><text:tab/><text:tab/></text:span><text:span text:style-name="T6">h.</text:span><text:span text:style-name="T1"><text:tab/></text:span><text:span text:style-name="T6">Bring and prosecute legal proceedings or actions in the name of the commission, provided the standing of any state licensing board to sue or be sued under applicable law is not affected;</text:span></text:p>
          <text:p text:style-name="P7"><text:span text:style-name="T1"><text:tab/><text:tab/></text:span>i.<text:span text:style-name="T1"><text:tab/></text:span>Purchase and maintain insurance and bonds;</text:p>
          <text:p text:style-name="P7"><text:soft-page-break/><text:span text:style-name="T1"><text:tab/><text:tab/></text:span>j.<text:span text:style-name="T1"><text:tab/></text:span>Borrow, accept, or contract for services of personnel, including employees of a participating state;</text:p>
          <text:p text:style-name="P7"><text:span text:style-name="T1"><text:tab/><text:tab/></text:span>k.<text:span text:style-name="T1"><text:tab/></text:span>Hire employees and engage contractors, elect or appoint officers, fix compensation, define duties, grant such individuals appropriate authority to carry out the purposes of this compact, and establish the commission's personnel policies and programs relating to conflicts of interest, qualifications of personnel, and other related personnel matters;</text:p>
          <text:p text:style-name="cc_5f_subdivision"><text:span text:style-name="T1"><text:tab/><text:tab/></text:span><text:span text:style-name="T6">l.</text:span><text:span text:style-name="T1"><text:tab/></text:span><text:span text:style-name="T6">Accept any appropriate donations and grants of money, equipment, supplies, materials and services, and receive, utilize and dispose of the same; provided at all times the commission avoids any appearance of impropriety or conflict of interest;</text:span></text:p>
          <text:p text:style-name="cc_5f_subdivision"><text:span text:style-name="T1"><text:tab/><text:tab/></text:span><text:span text:style-name="T6">m.</text:span><text:span text:style-name="T1"><text:tab/></text:span><text:span text:style-name="T6">Lease, purchase, accept appropriate gifts or donations of, or otherwise own, hold, improve or use, any property, real, personal or mixed; provided the commission avoids any appearance of impropriety;</text:span></text:p>
          <text:p text:style-name="P7"><text:span text:style-name="T1"><text:tab/><text:tab/></text:span>n.<text:span text:style-name="T1"><text:tab/></text:span>Sell, convey, mortgage, pledge, lease, exchange, abandon, or otherwise dispose of any property real, personal, or mixed;</text:p>
          <text:p text:style-name="P7"><text:span text:style-name="T1"><text:tab/><text:tab/></text:span>o.<text:span text:style-name="T1"><text:tab/></text:span>Establish a budget and make expenditures;</text:p>
          <text:p text:style-name="P7"><text:span text:style-name="T1"><text:tab/><text:tab/></text:span>p.<text:span text:style-name="T1"><text:tab/></text:span>Borrow money;</text:p>
          <text:p text:style-name="P7"><text:span text:style-name="T1"><text:tab/><text:tab/></text:span>q.<text:span text:style-name="T1"><text:tab/></text:span>Appoint committees, including standing committees composed of members, state regulators, state legislators or their representatives, consumer representatives, and such other interested persons as may be designated in this compact and the bylaws;</text:p>
          <text:p text:style-name="P7"><text:span text:style-name="T1"><text:tab/><text:tab/></text:span>r.<text:span text:style-name="T1"><text:tab/></text:span>Provide and receive information from, and cooperate with, law enforcement agencies;</text:p>
          <text:p text:style-name="cc_5f_subdivision"><text:span text:style-name="T1"><text:tab/><text:tab/></text:span><text:span text:style-name="T6">s.</text:span><text:span text:style-name="T1"><text:tab/></text:span><text:span text:style-name="T6">Elect a chair, vice chair, secretary, treasurer, and such other officers of the commission as provided in the commission's bylaws;</text:span></text:p>
          <text:p text:style-name="P7"><text:span text:style-name="T1"><text:tab/><text:tab/></text:span>t.<text:span text:style-name="T1"><text:tab/></text:span>Reserve for itself, in addition to those reserved exclusively to the commission under the compact, powers that the executive committee may not exercise;</text:p>
          <text:p text:style-name="cc_5f_subdivision"><text:span text:style-name="T1"><text:tab/><text:tab/></text:span><text:span text:style-name="T6">u.</text:span><text:span text:style-name="T1"><text:tab/></text:span><text:span text:style-name="T6">Approve or disapprove a state's participation in the compact based on its determination as to whether the state's compact legislation departs in a material manner from the model compact language;</text:span></text:p>
          <text:p text:style-name="P7"><text:soft-page-break/><text:span text:style-name="T1"><text:tab/><text:tab/></text:span>v.<text:span text:style-name="T1"><text:tab/></text:span>Prepare and provide to the participating states an annual report; and</text:p>
          <text:p text:style-name="cc_5f_subdivision"><text:span text:style-name="T1"><text:tab/><text:tab/></text:span><text:span text:style-name="T6">w.</text:span><text:span text:style-name="T1"><text:tab/></text:span><text:span text:style-name="T6">Perform such other functions as may be necessary or appropriate to achieve the purposes of this compact consistent with the state regulation of physician assistant licensure and practice.</text:span></text:p>
          <text:p text:style-name="cc_5f_subsection"><text:span text:style-name="T1"><text:tab/></text:span><text:span text:style-name="T6">4.</text:span><text:span text:style-name="T1"><text:tab/></text:span><text:span text:style-name="T6">Meetings of the commission.</text:span></text:p>
          <text:p text:style-name="cc_5f_subdivision"><text:span text:style-name="T1"><text:tab/><text:tab/></text:span><text:span text:style-name="T6">a.</text:span><text:span text:style-name="T1"><text:tab/></text:span><text:span text:style-name="T6">All meetings of the commission that are not closed pursuant to this subsection must be open to the public. Notice of public meetings must be posted on the commission's website at least thirty days prior to the public meeting.</text:span></text:p>
          <text:p text:style-name="cc_5f_subdivision"><text:span text:style-name="T1"><text:tab/><text:tab/></text:span><text:span text:style-name="T6">b.</text:span><text:span text:style-name="T1"><text:tab/></text:span><text:span text:style-name="T6">Notwithstanding subdivision a, the commission may convene a public meeting by providing at least twenty-four hours prior notice on the commission's website, and any other means as provided in the commission's rules, for any of the reasons it may dispense with notice of proposed rulemaking under section 43‑17.5‑09.</text:span></text:p>
          <text:p text:style-name="P7"><text:span text:style-name="T1"><text:tab/><text:tab/></text:span>c.<text:span text:style-name="T1"><text:tab/></text:span>The commission may convene in a closed, nonpublic meeting or nonpublic part of a public meeting to receive legal advice or to discuss:</text:p>
          <text:p text:style-name="P9"><text:span text:style-name="T1"><text:tab/><text:tab/><text:tab/></text:span>(1)<text:span text:style-name="T1"><text:tab/></text:span>Noncompliance of a participating state with its obligations under this compact;</text:p>
          <text:p text:style-name="P9"><text:span text:style-name="T1"><text:tab/><text:tab/><text:tab/></text:span>(2)<text:span text:style-name="T1"><text:tab/></text:span>The employment, compensation, discipline or other matters, practices or procedures related to specific employees or other matters related to the commission's internal personnel practices and procedures;</text:p>
          <text:p text:style-name="P9"><text:span text:style-name="T1"><text:tab/><text:tab/><text:tab/></text:span>(3)<text:span text:style-name="T1"><text:tab/></text:span>Current, threatened, or reasonably anticipated litigation;</text:p>
          <text:p text:style-name="P9"><text:span text:style-name="T1"><text:tab/><text:tab/><text:tab/></text:span>(4)<text:span text:style-name="T1"><text:tab/></text:span>Negotiation of contracts for the purchase, lease, or sale of goods, services, or real estate;</text:p>
          <text:p text:style-name="P9"><text:span text:style-name="T1"><text:tab/><text:tab/><text:tab/></text:span>(5)<text:span text:style-name="T1"><text:tab/></text:span>Accusing any person of a crime or formally censuring any person;</text:p>
          <text:p text:style-name="P9"><text:span text:style-name="T1"><text:tab/><text:tab/><text:tab/></text:span>(6)<text:span text:style-name="T1"><text:tab/></text:span>Disclosure of trade secrets or commercial or financial information that is privileged or confidential;</text:p>
          <text:p text:style-name="P9"><text:span text:style-name="T1"><text:tab/><text:tab/><text:tab/></text:span>(7)<text:span text:style-name="T1"><text:tab/></text:span>Disclosure of information of a personal nature where disclosure would constitute a clearly unwarranted invasion of personal privacy;</text:p>
          <text:p text:style-name="P9"><text:span text:style-name="T1"><text:tab/><text:tab/><text:tab/></text:span>(8)<text:span text:style-name="T1"><text:tab/></text:span>Disclosure of investigative records compiled for law enforcement purposes;</text:p>
          <text:p text:style-name="P9"><text:span text:style-name="T1"><text:tab/><text:tab/><text:tab/></text:span>(9)<text:span text:style-name="T1"><text:tab/></text:span>Disclosure of information related to any investigative reports prepared by or on behalf of or for use of the commission or other committee charged with <text:soft-page-break/>responsibility of investigation or determination of compliance issues pursuant to this compact;</text:p>
          <text:p text:style-name="P9"><text:span text:style-name="T1"><text:tab/><text:tab/><text:tab/></text:span>(10)<text:span text:style-name="T1"><text:tab/></text:span>Legal advice; or</text:p>
          <text:p text:style-name="P9"><text:span text:style-name="T1"><text:tab/><text:tab/><text:tab/></text:span>(11)<text:span text:style-name="T1"><text:tab/></text:span>Matters specifically exempted from disclosure by federal or participating states' statutes.</text:p>
          <text:p text:style-name="cc_5f_subdivision"><text:span text:style-name="T1"><text:tab/><text:tab/></text:span><text:span text:style-name="T6">d.</text:span><text:span text:style-name="T1"><text:tab/></text:span><text:span text:style-name="T6">If a meeting, or portion of a meeting, is closed pursuant to this section, the chair of the meeting or the chair's designee shall certify the meeting or portion of the meeting </text:span><text:span text:style-name="T12">may be </text:span><text:span text:style-name="T6">closed and shall reference each relevant exempting provision.</text:span></text:p>
          <text:p text:style-name="cc_5f_subdivision"><text:span text:style-name="T1"><text:tab/><text:tab/></text:span><text:span text:style-name="T6">e.</text:span><text:span text:style-name="T1"><text:tab/></text:span><text:span text:style-name="T6">The commission shall keep minutes that fully and clearly describe all matters discussed in a meeting and provide a full and accurate summary of actions taken, including a description of the views expressed. All documents considered in connection with an action must be identified in such minutes. All minutes and documents of a closed meeting must remain under seal, subject to release by a majority vote of the commission or order of a court of competent jurisdiction.</text:span></text:p>
          <text:p text:style-name="cc_5f_subsection"><text:span text:style-name="T1"><text:tab/></text:span><text:span text:style-name="T6">5.</text:span><text:span text:style-name="T1"><text:tab/></text:span><text:span text:style-name="T7">Financing of the commission.</text:span></text:p>
          <text:p text:style-name="cc_5f_subdivision"><text:span text:style-name="T1"><text:tab/><text:tab/></text:span><text:span text:style-name="T6">a.</text:span><text:span text:style-name="T1"><text:tab/></text:span><text:span text:style-name="T6">The commission shall pay, or provide for the payment of, the reasonable expenses of its establishment, organization, and ongoing activities.</text:span></text:p>
          <text:p text:style-name="cc_5f_subdivision"><text:span text:style-name="T1"><text:tab/><text:tab/></text:span><text:span text:style-name="T6">b.</text:span><text:span text:style-name="T1"><text:tab/></text:span><text:span text:style-name="T6">The commission may accept any appropriate revenue sources, donations, and grants of money, equipment, supplies, materials, and services.</text:span></text:p>
          <text:p text:style-name="cc_5f_subdivision"><text:span text:style-name="T1"><text:tab/><text:tab/></text:span><text:span text:style-name="T6">c.</text:span><text:span text:style-name="T1"><text:tab/></text:span><text:span text:style-name="T6">The commission may levy on and collect an annual assessment from each participating state and may impose compact privilege fees on licensees of participating states to whom a compact privilege is granted to cover the cost of the operations and activities of the commission and its staff, which must be in a total amount sufficient to cover its annual budget as approved by the commission each year for which revenue is not provided by other sources. The aggregate annual assessment amount levied on participating states must be allocated based upon a formula to be determined by commission rule.</text:span></text:p>
          <text:p text:style-name="cc_5f_paragraph"><text:span text:style-name="T1"><text:tab/><text:tab/><text:tab/></text:span><text:span text:style-name="T6">(1)</text:span><text:span text:style-name="T1"><text:tab/></text:span><text:span text:style-name="T6">A compact privilege expires when the licensee's qualifying license in the participating state from which the licensee applied for the compact privilege expires.</text:span></text:p>
          <text:p text:style-name="cc_5f_paragraph"><text:soft-page-break/><text:span text:style-name="T1"><text:tab/><text:tab/><text:tab/></text:span><text:span text:style-name="T6">(2)</text:span><text:span text:style-name="T1"><text:tab/></text:span><text:span text:style-name="T6">If the licensee terminates the qualifying license through which the licensee applied for the compact privilege before its scheduled expiration, and the licensee has a qualifying license in another participating state, the licensee </text:span><text:span text:style-name="T6">shall inform the commission that it is changing to that participating state the participating state through which it applies for a compact privilege and pay to the commission any compact privilege fee required by commission rule.</text:span></text:p>
          <text:p text:style-name="cc_5f_subdivision"><text:span text:style-name="T1"><text:tab/><text:tab/></text:span><text:span text:style-name="T6">d.</text:span><text:span text:style-name="T1"><text:tab/></text:span><text:span text:style-name="T6">The commission may not incur obligations of any kind prior to securing the funds adequate to meet the same; nor may the commission pledge the credit of any of the participating states, except by and with the authority of the participating state.</text:span></text:p>
          <text:p text:style-name="cc_5f_subdivision"><text:span text:style-name="T1"><text:tab/><text:tab/></text:span><text:span text:style-name="T6">e.</text:span><text:span text:style-name="T1"><text:tab/></text:span><text:span text:style-name="T6">The commission shall keep accurate accounts of all receipts and disbursements. The receipts and disbursements of the commission are subject to the financial review and accounting procedures established under its bylaws. All receipts and disbursements of funds handled by the commission are subject to an annual financial review by a certified or licensed public accountant, and the report of the financial review must be included in and become part of the annual report of the commission.</text:span></text:p>
          <text:p text:style-name="cc_5f_subsection"><text:span text:style-name="T1"><text:tab/></text:span><text:span text:style-name="T6">6.</text:span><text:span text:style-name="T1"><text:tab/></text:span><text:span text:style-name="T6">The executive committee.</text:span></text:p>
          <text:p text:style-name="cc_5f_subdivision"><text:span text:style-name="T1"><text:tab/><text:tab/></text:span><text:span text:style-name="T6">a.</text:span><text:span text:style-name="T1"><text:tab/></text:span><text:span text:style-name="T6">The executive committee may act on behalf of the commission according to the terms of this compact and commission rules.</text:span></text:p>
          <text:p text:style-name="cc_5f_subdivision"><text:span text:style-name="T1"><text:tab/><text:tab/></text:span><text:span text:style-name="T6">b.</text:span><text:span text:style-name="T1"><text:tab/></text:span><text:span text:style-name="T6">The executive committee must be composed of nine members:</text:span></text:p>
          <text:p text:style-name="cc_5f_paragraph"><text:span text:style-name="T1"><text:tab/><text:tab/><text:tab/></text:span><text:span text:style-name="T6">(1)</text:span><text:span text:style-name="T1"><text:tab/></text:span><text:span text:style-name="T6">Seven voting members who are elected by the commission from the current membership of the commission;</text:span></text:p>
          <text:p text:style-name="cc_5f_paragraph"><text:span text:style-name="T1"><text:tab/><text:tab/><text:tab/></text:span><text:span text:style-name="T6">(2)</text:span><text:span text:style-name="T1"><text:tab/></text:span><text:span text:style-name="T6">One ex officio, nonvoting member from a recognized national physician assistant professional association; and</text:span></text:p>
          <text:p text:style-name="cc_5f_paragraph"><text:span text:style-name="T1"><text:tab/><text:tab/><text:tab/></text:span><text:span text:style-name="T6">(3)</text:span><text:span text:style-name="T1"><text:tab/></text:span><text:span text:style-name="T6">One ex officio, nonvoting member from a recognized national physician assistant certification organization.</text:span></text:p>
          <text:p text:style-name="cc_5f_subdivision"><text:span text:style-name="T1"><text:tab/><text:tab/></text:span><text:span text:style-name="T6">c.</text:span><text:span text:style-name="T1"><text:tab/></text:span><text:span text:style-name="T6">The ex officio members will be selected by their respective organizations.</text:span></text:p>
          <text:p text:style-name="cc_5f_subdivision"><text:span text:style-name="T1"><text:tab/><text:tab/></text:span><text:span text:style-name="T6">d.</text:span><text:span text:style-name="T1"><text:tab/></text:span><text:span text:style-name="T6">The commission may remove any member of the executive committee as provided in its bylaws.</text:span></text:p>
          <text:p text:style-name="cc_5f_subdivision"><text:span text:style-name="T1"><text:tab/><text:tab/></text:span><text:span text:style-name="T6">e.</text:span><text:span text:style-name="T1"><text:tab/></text:span><text:span text:style-name="T8">The executive committee shall:</text:span></text:p>
          <text:p text:style-name="cc_5f_paragraph"><text:span text:style-name="T1"><text:tab/><text:tab/><text:tab/></text:span><text:span text:style-name="T6">(1)</text:span><text:span text:style-name="T1"><text:tab/></text:span><text:span text:style-name="T6">Meet at least annually;</text:span></text:p>
          <text:p text:style-name="cc_5f_paragraph"><text:soft-page-break/><text:span text:style-name="T1"><text:tab/><text:tab/><text:tab/></text:span><text:span text:style-name="T6">(2)</text:span><text:span text:style-name="T1"><text:tab/></text:span><text:span text:style-name="T6">Recommend to the commission changes to the commission's rules or bylaws, changes to this compact legislation, fees to be paid by compact </text:span><text:span text:style-name="T6">participating states including annual dues and any commission compact fee charged to licensees for the compact privilege;</text:span></text:p>
          <text:p text:style-name="cc_5f_paragraph"><text:span text:style-name="T1"><text:tab/><text:tab/><text:tab/></text:span><text:span text:style-name="T6">(3)</text:span><text:span text:style-name="T1"><text:tab/></text:span><text:span text:style-name="T6">Ensure compact administration services are appropriately provided, contractual or otherwise;</text:span></text:p>
          <text:p text:style-name="cc_5f_paragraph"><text:span text:style-name="T1"><text:tab/><text:tab/><text:tab/></text:span><text:span text:style-name="T6">(4)</text:span><text:span text:style-name="T1"><text:tab/></text:span><text:span text:style-name="T6">Prepare and recommend the budget;</text:span></text:p>
          <text:p text:style-name="cc_5f_paragraph"><text:span text:style-name="T1"><text:tab/><text:tab/><text:tab/></text:span><text:span text:style-name="T6">(5)</text:span><text:span text:style-name="T1"><text:tab/></text:span><text:span text:style-name="T6">Maintain financial records on behalf of the commission;</text:span></text:p>
          <text:p text:style-name="cc_5f_paragraph"><text:span text:style-name="T1"><text:tab/><text:tab/><text:tab/></text:span><text:span text:style-name="T6">(6)</text:span><text:span text:style-name="T1"><text:tab/></text:span><text:span text:style-name="T6">Monitor compact compliance of participating states and provide compliance reports to the commission;</text:span></text:p>
          <text:p text:style-name="cc_5f_paragraph"><text:span text:style-name="T1"><text:tab/><text:tab/><text:tab/></text:span><text:span text:style-name="T6">(7)</text:span><text:span text:style-name="T1"><text:tab/></text:span><text:span text:style-name="T6">Establish additional committees as necessary;</text:span></text:p>
          <text:p text:style-name="cc_5f_paragraph"><text:span text:style-name="T1"><text:tab/><text:tab/><text:tab/></text:span><text:span text:style-name="T6">(8)</text:span><text:span text:style-name="T1"><text:tab/></text:span><text:span text:style-name="T6">Exercise the powers and duties of the commission during the interim between commission meetings, except for issuing proposed rulemaking or adopting commission rules or bylaws, or exercising any other powers and duties exclusively reserved to the commission by the commission's rules; and</text:span></text:p>
          <text:p text:style-name="cc_5f_paragraph"><text:span text:style-name="T1"><text:tab/><text:tab/><text:tab/></text:span><text:span text:style-name="T6">(9)</text:span><text:span text:style-name="T1"><text:tab/></text:span><text:span text:style-name="T6">Perform other duties as provided in the commission's rules or bylaws.</text:span></text:p>
          <text:p text:style-name="cc_5f_subdivision"><text:span text:style-name="T1"><text:tab/><text:tab/></text:span><text:span text:style-name="T6">f.</text:span><text:span text:style-name="T1"><text:tab/></text:span><text:span text:style-name="T6">All meetings of the executive committee at which it votes or plans to vote on matters in exercising the powers and duties of the commission must be open to the public and public notice of such meetings must be given as public meetings of the commission are given.</text:span></text:p>
          <text:p text:style-name="cc_5f_subdivision"><text:span text:style-name="T1"><text:tab/><text:tab/></text:span><text:span text:style-name="T6">g.</text:span><text:span text:style-name="T1"><text:tab/></text:span><text:span text:style-name="T6">The executive committee may convene in a closed, nonpublic meeting for the same reasons the commission may convene in a nonpublic meeting under subsection 4, and shall announce the closed meeting and keep minutes of the closed meeting as the commission is required to do under subsection 4.</text:span></text:p>
          <text:p text:style-name="cc_5f_subsection"><text:span text:style-name="T1"><text:tab/></text:span><text:span text:style-name="T6">7.</text:span><text:span text:style-name="T1"><text:tab/></text:span><text:span text:style-name="T6">Qualified immunity, defense, and indemnification.</text:span></text:p>
          <text:p text:style-name="cc_5f_subdivision"><text:span text:style-name="T1"><text:tab/><text:tab/></text:span><text:span text:style-name="T6">a.</text:span><text:span text:style-name="T1"><text:tab/></text:span><text:span text:style-name="T6">The members, officers, executive director, employees, and representatives of the commission are immune from suit and liability, both personally and in their official capacity, for any claim for damage to or loss of property or personal injury or other civil liability caused by or arising out of any actual or alleged act, error, or omission that occurred, or that the person against whom the claim is made had a </text:span><text:soft-page-break/><text:span text:style-name="T6">reasonable basis for believing occurred within the scope of commission employment, duties or responsibilities; provided that nothing in this paragraph is </text:span><text:span text:style-name="T6">construed to protect any such person from suit or liability for any damage, loss, injury, or liability caused by the intentional or willful or wanton misconduct of that person. The procurement of insurance of any type by the commission does not in any way compromise or limit the immunity granted under this section.</text:span></text:p>
          <text:p text:style-name="cc_5f_subdivision"><text:span text:style-name="T1"><text:tab/><text:tab/></text:span><text:span text:style-name="T6">b.</text:span><text:span text:style-name="T1"><text:tab/></text:span><text:span text:style-name="T6">The commission shall defend any member, officer, executive director, employee, and representative of the commission in any civil action seeking to impose liability arising out of any actual or alleged act, error, or omission that occurred within the scope of commission employment, duties, or responsibilities, or as determined by the commission that the person against whom the claim is made had a reasonable basis for believing occurred within the scope of commission employment, duties, or responsibilities; provided that nothing herein is construed to prohibit that person from retaining their own counsel at their own expense; and provided further, that the actual or alleged act, error, or omission did not result from that person's intentional or willful or wanton misconduct.</text:span></text:p>
          <text:p text:style-name="cc_5f_subdivision"><text:span text:style-name="T1"><text:tab/><text:tab/></text:span><text:span text:style-name="T6">c.</text:span><text:span text:style-name="T1"><text:tab/></text:span><text:span text:style-name="T6">The commission shall indemnify and hold harmless any member, officer, executive director, employee, and representative of the commission for the amount of any settlement or judgment obtained against that person arising out of any actual or alleged act, error, or omission that occurred within the scope of commission employment, duties, or responsibilities, or that such person had a reasonable basis for believing occurred within the scope of commission employment, duties, or responsibilities, provided the actual or alleged act, error, or omission did not result from the intentional or willful or wanton misconduct of that person.</text:span></text:p>
          <text:p text:style-name="cc_5f_subdivision"><text:span text:style-name="T1"><text:tab/><text:tab/></text:span><text:span text:style-name="T6">d.</text:span><text:span text:style-name="T1"><text:tab/></text:span><text:span text:style-name="T6">Venue is proper and judicial proceedings by or against the commission must be brought solely and exclusively in a court of competent jurisdiction where the principal office of the commission is located. The commission may waive venue and jurisdictional defenses in any proceedings as authorized by commission rules.</text:span></text:p>
          <text:p text:style-name="cc_5f_subdivision"><text:soft-page-break/><text:span text:style-name="T1"><text:tab/><text:tab/></text:span><text:span text:style-name="T6">e.</text:span><text:span text:style-name="T1"><text:tab/></text:span><text:span text:style-name="T6">This compact </text:span><text:span text:style-name="T7">may not be construed as a limitation on the liability </text:span><text:span text:style-name="T6">of any licensee for professional malpractice or misconduct, which must be governed solely by any other applicable state laws.</text:span></text:p>
          <text:p text:style-name="cc_5f_subdivision"><text:span text:style-name="T1"><text:tab/><text:tab/></text:span><text:span text:style-name="T6">f.</text:span><text:span text:style-name="T1"><text:tab/></text:span><text:span text:style-name="T6">This compact may not be construed to designate the venue or jurisdiction to bring actions for alleged acts of malpractice, professional misconduct, negligence, or other such civil action pertaining to the practice of a physician assistant. All such matters must be determined exclusively by state law other than this compact.</text:span></text:p>
          <text:p text:style-name="cc_5f_subdivision"><text:span text:style-name="T1"><text:tab/><text:tab/></text:span><text:span text:style-name="T6">g.</text:span><text:span text:style-name="T1"><text:tab/></text:span><text:span text:style-name="T6">This compact may not be interpreted to waive or otherwise abrogate a participating state's state action immunity or state action affirmative defense with respect to antitrust claims under the Sherman Act, Clayton Act, or any other state or federal antitrust or anticompetitive law or regulation.</text:span></text:p>
          <text:p text:style-name="cc_5f_subdivision"><text:span text:style-name="T1"><text:tab/><text:tab/></text:span><text:span text:style-name="T6">h.</text:span><text:span text:style-name="T1"><text:tab/></text:span><text:span text:style-name="T6">This compact may not be construed to be a waiver of sovereign immunity by the participating states or by the commission.</text:span></text:p>
          <text:p text:style-name="cc_5f_section_5f_heading"><text:span text:style-name="T1"><text:tab/></text:span><text:span text:style-name="T6">43-17.5-08. Data system.</text:span></text:p>
          <text:p text:style-name="cc_5f_subsection"><text:span text:style-name="T1"><text:tab/></text:span><text:span text:style-name="T6">1.</text:span><text:span text:style-name="T1"><text:tab/></text:span><text:span text:style-name="T6">The commission shall provide for the development, maintenance, operation, and utilization of a coordinated data and reporting system containing licensure, adverse action, and the reporting of the existence of significant investigative information on all licensed physician assistants and applicants denied a license in participating states.</text:span></text:p>
          <text:p text:style-name="cc_5f_subsection"><text:span text:style-name="T1"><text:tab/></text:span><text:span text:style-name="T6">2.</text:span><text:span text:style-name="T1"><text:tab/></text:span><text:span text:style-name="T6">Notwithstanding any other state law to the contrary, a participating state shall submit a uniform data set to the data system on all physician assistants to whom this compact is applicable, utilizing a unique identifier, as required by the rules of the commission, including:</text:span></text:p>
          <text:p text:style-name="cc_5f_subdivision"><text:span text:style-name="T1"><text:tab/><text:tab/></text:span><text:span text:style-name="T6">a.</text:span><text:span text:style-name="T1"><text:tab/></text:span><text:span text:style-name="T6">Identifying information;</text:span></text:p>
          <text:p text:style-name="cc_5f_subdivision"><text:span text:style-name="T1"><text:tab/><text:tab/></text:span><text:span text:style-name="T6">b.</text:span><text:span text:style-name="T1"><text:tab/></text:span><text:span text:style-name="T6">Licensure data;</text:span></text:p>
          <text:p text:style-name="cc_5f_subdivision"><text:span text:style-name="T1"><text:tab/><text:tab/></text:span><text:span text:style-name="T6">c.</text:span><text:span text:style-name="T1"><text:tab/></text:span><text:span text:style-name="T6">Adverse actions against a license or compact privilege;</text:span></text:p>
          <text:p text:style-name="cc_5f_subdivision"><text:span text:style-name="T1"><text:tab/><text:tab/></text:span><text:span text:style-name="T6">d.</text:span><text:span text:style-name="T1"><text:tab/></text:span><text:span text:style-name="T6">Any denial of application for licensure, and the reasons for such denial, excluding the reporting of any criminal history record information where prohibited by law;</text:span></text:p>
          <text:p text:style-name="cc_5f_subdivision"><text:span text:style-name="T1"><text:tab/><text:tab/></text:span><text:span text:style-name="T6">e.</text:span><text:span text:style-name="T1"><text:tab/></text:span><text:span text:style-name="T6">The existence of significant investigative information; and</text:span></text:p>
          <text:p text:style-name="cc_5f_subdivision"><text:span text:style-name="T1"><text:tab/><text:tab/></text:span><text:span text:style-name="T6">f.</text:span><text:span text:style-name="T1"><text:tab/></text:span><text:span text:style-name="T6">Other information that may facilitate the administration of this compact, as determined by the rules of the commission.</text:span></text:p>
          <text:p text:style-name="cc_5f_subsection"><text:soft-page-break/><text:span text:style-name="T1"><text:tab/></text:span><text:span text:style-name="T6">3.</text:span><text:span text:style-name="T1"><text:tab/></text:span><text:span text:style-name="T6">Significant investigative information pertaining to a licensee in any participating state must only be available to other participating states.</text:span></text:p>
          <text:p text:style-name="cc_5f_subsection"><text:span text:style-name="T1"><text:tab/></text:span><text:span text:style-name="T6">4.</text:span><text:span text:style-name="T1"><text:tab/></text:span><text:span text:style-name="T6">The commission shall promptly notify all participating states of any adverse action taken against a licensee or an individual applying for a license which has been </text:span><text:span text:style-name="T6">reported to it. This adverse action information must be available to any other participating state.</text:span></text:p>
          <text:p text:style-name="cc_5f_subsection"><text:span text:style-name="T1"><text:tab/></text:span><text:span text:style-name="T6">5.</text:span><text:span text:style-name="T1"><text:tab/></text:span><text:span text:style-name="T6">Participating states contributing information to the data system may, in accordance with state or federal law, designate information that may not be shared with the public without the express permission of the contributing state. Notwithstanding any such designation, such information must be reported to the commission through the data system.</text:span></text:p>
          <text:p text:style-name="cc_5f_subsection"><text:span text:style-name="T1"><text:tab/></text:span><text:span text:style-name="T6">6.</text:span><text:span text:style-name="T1"><text:tab/></text:span><text:span text:style-name="T6">Any information submitted to the data system which is subsequently expunged pursuant to federal law or the laws of the participating state contributing the information must be removed from the data system upon reporting of such by the participating state to the commission.</text:span></text:p>
          <text:p text:style-name="cc_5f_subsection"><text:span text:style-name="T1"><text:tab/></text:span><text:span text:style-name="T6">7.</text:span><text:span text:style-name="T1"><text:tab/></text:span><text:span text:style-name="T6">The records and information provided to a participating state pursuant to this compact or through the data system, when certified by the commission or an agent thereof, constitutes the authenticated business records of the commission, and is entitled to any associated hearsay exception in any relevant judicial, quasi-judicial, or administrative proceedings in a participating state.</text:span></text:p>
          <text:p text:style-name="P11"><text:span text:style-name="T1"><text:tab/></text:span><text:span text:style-name="T6">43-17.5-09. Rulemaking.</text:span></text:p>
          <text:p text:style-name="P4"><text:span text:style-name="T1"><text:tab/></text:span><text:span text:style-name="T6">1.</text:span><text:span text:style-name="T1"><text:tab/></text:span><text:span text:style-name="T6">The commission shall exercise its rulemaking powers pursuant to the criteria set forth in this section and the rules adopted thereunder. Commission rules become binding as of the date specified by the commission for each rule.</text:span></text:p>
          <text:p text:style-name="P4"><text:span text:style-name="T1"><text:tab/></text:span><text:span text:style-name="T6">2.</text:span><text:span text:style-name="T1"><text:tab/></text:span><text:span text:style-name="T6">The commission shall promulgate reasonable rules to effectively and efficiently implement and administer this compact and achieve its purposes. A commission rule is invalid and without force or effect only if a court of competent jurisdiction holds the rule is invalid because the commission exercised its rulemaking authority in a manner that is beyond the scope of the purposes of this compact, or the powers granted hereunder, or based upon another applicable standard of review.</text:span></text:p>
          <text:p text:style-name="P4"><text:soft-page-break/><text:span text:style-name="T1"><text:tab/></text:span><text:span text:style-name="T6">3.</text:span><text:span text:style-name="T1"><text:tab/></text:span><text:span text:style-name="T6">The rules of the commission have the force of law in each participating state, provided however that where the rules of the commission conflict with the laws of the participating state that establish the medical services a physician assistant may perform in the participating state, as held by a court of competent jurisdiction, the rules of the commission are ineffective in that state to the extent of the conflict.</text:span></text:p>
          <text:p text:style-name="P4"><text:span text:style-name="T1"><text:tab/></text:span><text:span text:style-name="T6">4.</text:span><text:span text:style-name="T1"><text:tab/></text:span><text:span text:style-name="T6">If a majority of the legislatures of the participating states rejects a commission rule, by enactment of a statute or resolution in the same manner used to adopt this compact within four years of the date of adoption of the rule, then such rule has no further force and effect in any participating state or to any state applying to participate in the compact.</text:span></text:p>
          <text:p text:style-name="P4"><text:span text:style-name="T1"><text:tab/></text:span><text:span text:style-name="T6">5.</text:span><text:span text:style-name="T1"><text:tab/></text:span><text:span text:style-name="T6">Commission rules must be adopted at a regular or special meeting of the commission.</text:span></text:p>
          <text:p text:style-name="P4"><text:span text:style-name="T1"><text:tab/></text:span><text:span text:style-name="T6">6.</text:span><text:span text:style-name="T1"><text:tab/></text:span><text:span text:style-name="T6">Prior to promulgation and adoption of a final rule or rules by the commission, and at least thirty days in advance of the meeting at which the rule will be considered and voted upon, the commission shall file a notice of proposed rulemaking:</text:span></text:p>
          <text:p text:style-name="cc_5f_subdivision"><text:span text:style-name="T1"><text:tab/><text:tab/></text:span><text:span text:style-name="T6">a.</text:span><text:span text:style-name="T1"><text:tab/></text:span><text:span text:style-name="T6">On the website of the commission or other publicly accessible platform;</text:span></text:p>
          <text:p text:style-name="cc_5f_subdivision"><text:span text:style-name="T1"><text:tab/><text:tab/></text:span><text:span text:style-name="T6">b.</text:span><text:span text:style-name="T1"><text:tab/></text:span><text:span text:style-name="T6">To persons who have requested notice of the commission's notices of proposed rulemaking; and</text:span></text:p>
          <text:p text:style-name="cc_5f_subdivision"><text:span text:style-name="T1"><text:tab/><text:tab/></text:span><text:span text:style-name="T6">c.</text:span><text:span text:style-name="T1"><text:tab/></text:span><text:span text:style-name="T6">In such other ways as the commission may by rule specify.</text:span></text:p>
          <text:p text:style-name="P4"><text:span text:style-name="T1"><text:tab/></text:span><text:span text:style-name="T6">7.</text:span><text:span text:style-name="T1"><text:tab/></text:span><text:span text:style-name="T6">The notice of proposed rulemaking must include:</text:span></text:p>
          <text:p text:style-name="cc_5f_subdivision"><text:span text:style-name="T1"><text:tab/><text:tab/></text:span><text:span text:style-name="T6">a.</text:span><text:span text:style-name="T1"><text:tab/></text:span><text:span text:style-name="T6">The time, date, and location of the public hearing on the proposed rule and the proposed time, date, and location of the meeting in which the proposed rule will be considered and voted upon;</text:span></text:p>
          <text:p text:style-name="cc_5f_subdivision"><text:span text:style-name="T1"><text:tab/><text:tab/></text:span><text:span text:style-name="T6">b.</text:span><text:span text:style-name="T1"><text:tab/></text:span><text:span text:style-name="T6">The text of the proposed rule and the reason for the proposed rule;</text:span></text:p>
          <text:p text:style-name="cc_5f_subdivision"><text:span text:style-name="T1"><text:tab/><text:tab/></text:span><text:span text:style-name="T6">c.</text:span><text:span text:style-name="T1"><text:tab/></text:span><text:span text:style-name="T6">A request for comments on the proposed rule from any interested person and the date by which written comments must be received; and</text:span></text:p>
          <text:p text:style-name="cc_5f_subdivision"><text:span text:style-name="T1"><text:tab/><text:tab/></text:span><text:span text:style-name="T6">d.</text:span><text:span text:style-name="T1"><text:tab/></text:span><text:span text:style-name="T6">The manner in which interested persons may submit notice to the commission of </text:span><text:span text:style-name="T14">their intention to attend the public hearing or provide any written comments.</text:span></text:p>
          <text:p text:style-name="P4"><text:span text:style-name="T1"><text:tab/></text:span><text:span text:style-name="T6">8.</text:span><text:span text:style-name="T1"><text:tab/></text:span><text:span text:style-name="T6">Prior to adoption of a proposed rule, the commission shall allow persons to submit written data, facts, opinions, and arguments, which must be made available to the public.</text:span></text:p>
          <text:p text:style-name="P4"><text:soft-page-break/><text:span text:style-name="T1"><text:tab/></text:span><text:span text:style-name="T6">9.</text:span><text:span text:style-name="T1"><text:tab/></text:span><text:span text:style-name="T6">If the hearing is to be held via electronic means, the commission shall publish the mechanism for access to the electronic hearing.</text:span></text:p>
          <text:p text:style-name="cc_5f_subdivision"><text:span text:style-name="T1"><text:tab/><text:tab/></text:span><text:span text:style-name="T6">a.</text:span><text:span text:style-name="T1"><text:tab/></text:span><text:span text:style-name="T6">All persons wishing to be heard at the hearing shall as directed in the notice of proposed rulemaking, not less than five business days before the scheduled date of the hearing, notify the commission of their desire to appear and testify at the hearing.</text:span></text:p>
          <text:p text:style-name="cc_5f_subdivision"><text:span text:style-name="T1"><text:tab/><text:tab/></text:span><text:span text:style-name="T6">b.</text:span><text:span text:style-name="T1"><text:tab/></text:span><text:span text:style-name="T6">Hearings must be conducted in a manner providing each person who wishes to comment a fair and reasonable opportunity to comment orally or in writing.</text:span></text:p>
          <text:p text:style-name="cc_5f_subdivision"><text:span text:style-name="T1"><text:tab/><text:tab/></text:span><text:span text:style-name="T6">c.</text:span><text:span text:style-name="T1"><text:tab/></text:span><text:span text:style-name="T6">All hearings must be recorded. A copy of the recording and the written comments, </text:span><text:span text:style-name="T14">data, facts, opinions, and arguments received in response to the proposed rulemaking must be made available to a person upon request.</text:span></text:p>
          <text:p text:style-name="cc_5f_subdivision"><text:span text:style-name="T1"><text:tab/><text:tab/></text:span><text:span text:style-name="T6">d.</text:span><text:span text:style-name="T1"><text:tab/></text:span><text:span text:style-name="T6">This section may not be construed as requiring a separate hearing on each proposed rule. Proposed rules may be grouped for the convenience of the commission at hearings required by this section.</text:span></text:p>
          <text:p text:style-name="P4"><text:span text:style-name="T1"><text:tab/></text:span><text:span text:style-name="T6">10.</text:span><text:span text:style-name="T1"><text:tab/></text:span><text:span text:style-name="T6">Following the public hearing, the commission shall consider all written and oral comments timely received.</text:span></text:p>
          <text:p text:style-name="P4"><text:span text:style-name="T1"><text:tab/></text:span><text:span text:style-name="T6">11.</text:span><text:span text:style-name="T1"><text:tab/></text:span><text:span text:style-name="T6">The commission shall, by majority vote of all delegates, take final action on the proposed rule and shall determine the effective date of the rule, if adopted, based on the rulemaking record and the full text of the rule.</text:span></text:p>
          <text:p text:style-name="cc_5f_subdivision"><text:span text:style-name="T1"><text:tab/><text:tab/></text:span><text:span text:style-name="T6">a.</text:span><text:span text:style-name="T1"><text:tab/></text:span><text:span text:style-name="T6">If adopted, the rule must be posted on the commission's website.</text:span></text:p>
          <text:p text:style-name="cc_5f_subdivision"><text:span text:style-name="T1"><text:tab/><text:tab/></text:span><text:span text:style-name="T6">b.</text:span><text:span text:style-name="T1"><text:tab/></text:span><text:span text:style-name="T6">The commission may adopt changes to the proposed rule provided the changes do not enlarge the original purpose of the proposed rule.</text:span></text:p>
          <text:p text:style-name="cc_5f_subdivision"><text:span text:style-name="T1"><text:tab/><text:tab/></text:span><text:span text:style-name="T6">c.</text:span><text:span text:style-name="T1"><text:tab/></text:span><text:span text:style-name="T6">The commission shall provide on its website an explanation of the reasons for substantive changes made to the proposed rule and reasons for substantive changes not made that were recommended by commenters.</text:span></text:p>
          <text:p text:style-name="cc_5f_subdivision"><text:span text:style-name="T1"><text:tab/><text:tab/></text:span><text:span text:style-name="T6">d.</text:span><text:span text:style-name="T1"><text:tab/></text:span><text:span text:style-name="T6">The commission shall determine a reasonable effective date for the rule. Except </text:span><text:span text:style-name="T14">for an emergency as provided in subsection 12, the effective date of the rule must be no sooner than thirty days after the commission issued the notice that it adopted the rule.</text:span></text:p>
          <text:p text:style-name="P4"><text:span text:style-name="T1"><text:tab/></text:span><text:span text:style-name="T6">12.</text:span><text:span text:style-name="T1"><text:tab/></text:span><text:span text:style-name="T6">Upon determination that an emergency exists, the commission may consider and adopt an emergency rule with twenty-four hours prior notice, without the opportunity </text:span><text:soft-page-break/><text:span text:style-name="T6">for comment, or hearing, provided that the usual rulemaking procedures provided in this compact and in this section are retroactively applied to the rule as soon as reasonably possible, in no event later than ninety days after the effective date of the rule. For purposes of this subsection, an emergency rule is one that must be adopted immediately by the commission in order to:</text:span></text:p>
          <text:p text:style-name="cc_5f_subdivision"><text:span text:style-name="T1"><text:tab/><text:tab/></text:span><text:span text:style-name="T6">a.</text:span><text:span text:style-name="T1"><text:tab/></text:span><text:span text:style-name="T6">Meet an imminent threat to public health, safety, or welfare;</text:span></text:p>
          <text:p text:style-name="cc_5f_subdivision"><text:span text:style-name="T1"><text:tab/><text:tab/></text:span><text:span text:style-name="T6">b.</text:span><text:span text:style-name="T1"><text:tab/></text:span><text:span text:style-name="T6">Prevent a loss of commission or participating state funds;</text:span></text:p>
          <text:p text:style-name="cc_5f_subdivision"><text:span text:style-name="T1"><text:tab/><text:tab/></text:span><text:span text:style-name="T6">c.</text:span><text:span text:style-name="T1"><text:tab/></text:span><text:span text:style-name="T6">Meet a deadline for the promulgation of a commission rule that is established by federal law or rule; or</text:span></text:p>
          <text:p text:style-name="cc_5f_subdivision"><text:span text:style-name="T1"><text:tab/><text:tab/></text:span><text:span text:style-name="T6">d.</text:span><text:span text:style-name="T1"><text:tab/></text:span><text:span text:style-name="T6">Protect public health and safety.</text:span></text:p>
          <text:p text:style-name="P4"><text:span text:style-name="T1"><text:tab/></text:span><text:span text:style-name="T6">13.</text:span><text:span text:style-name="T1"><text:tab/></text:span><text:span text:style-name="T6">The commission or an authorized committee of the commission may direct revisions to a previously adopted commission rule for purposes of correcting typographical errors, errors in format, errors in consistency, or grammatical errors. Public notice of any revisions must be posted on the website of the commission. The revision must be subject to challenge by any person for a period of thirty days after posting. The revision may be challenged only on grounds the revision results in a material change to a rule. A challenge must be made as set forth in the notice of revisions and delivered to the commission prior to the end of the notice period. If no challenge is made, the revision will take effect without further action. If the revision is challenged, the revision may not take effect without the approval of the commission.</text:span></text:p>
          <text:p text:style-name="P4"><text:span text:style-name="T1"><text:tab/></text:span><text:span text:style-name="T6">14.</text:span><text:span text:style-name="T1"><text:tab/></text:span><text:span text:style-name="T6">No participating state's rulemaking requirements apply under this compact.</text:span></text:p>
          <text:p text:style-name="cc_5f_section_5f_heading"><text:span text:style-name="T1"><text:tab/></text:span><text:span text:style-name="T6">43-17.5-10. Oversight, dispute resolution, and enforcement.</text:span></text:p>
          <text:p text:style-name="cc_5f_subsection"><text:span text:style-name="T1"><text:tab/></text:span><text:span text:style-name="T6">1.</text:span><text:span text:style-name="T1"><text:tab/></text:span><text:span text:style-name="T6">Oversight.</text:span></text:p>
          <text:p text:style-name="cc_5f_subdivision"><text:span text:style-name="T1"><text:tab/><text:tab/></text:span><text:span text:style-name="T6">a.</text:span><text:span text:style-name="T1"><text:tab/></text:span><text:span text:style-name="T6">The executive and judicial branches of state government in each participating state shall enforce this compact and take all actions necessary and appropriate to implement the compact.</text:span></text:p>
          <text:p text:style-name="cc_5f_subdivision"><text:span text:style-name="T1"><text:tab/><text:tab/></text:span><text:span text:style-name="T6">b.</text:span><text:span text:style-name="T1"><text:tab/></text:span><text:span text:style-name="T6">Venue is proper and judicial proceedings by or against the commission must be brought solely and exclusively in a court of competent jurisdiction where the principal office of the commission is located. The commission may waive venue and jurisdictional defenses to the extent it adopts or consents to participate in alternative dispute resolution proceedings. This compact does not affect or limit </text:span><text:soft-page-break/><text:span text:style-name="T6">the selection or propriety of venue in any action against a licensee for professional malpractice, misconduct, or any such similar matter.</text:span></text:p>
          <text:p text:style-name="cc_5f_subdivision"><text:span text:style-name="T1"><text:tab/><text:tab/></text:span><text:span text:style-name="T6">c.</text:span><text:span text:style-name="T1"><text:tab/></text:span><text:span text:style-name="T6">The commission is entitled to receive service of process in any proceeding regarding the enforcement or interpretation of the compact or the commission's rules and has standing to intervene in such a proceeding for all purposes. Failure </text:span><text:span text:style-name="T6">to provide the commission with service of process renders a judgment or order in such proceeding void as to the commission, this compact, or commission rules.</text:span></text:p>
          <text:p text:style-name="P4"><text:span text:style-name="T1"><text:tab/></text:span><text:span text:style-name="T6">2.</text:span><text:span text:style-name="T1"><text:tab/></text:span><text:span text:style-name="T6">Default, technical assistance, and termination.</text:span></text:p>
          <text:p text:style-name="cc_5f_subdivision"><text:span text:style-name="T1"><text:tab/><text:tab/></text:span><text:span text:style-name="T6">a.</text:span><text:span text:style-name="T1"><text:tab/></text:span><text:span text:style-name="T6">If the commission determines that a participating state has defaulted in the performance of its obligations or responsibilities under this compact or the commission rules, the commission shall provide written notice to the defaulting state and other participating states. The notice must describe the default, the proposed means of curing the default, any other action the commission may take, and offer remedial training and specific technical assistance regarding the default.</text:span></text:p>
          <text:p text:style-name="cc_5f_subdivision"><text:span text:style-name="T1"><text:tab/><text:tab/></text:span><text:span text:style-name="T6">b.</text:span><text:span text:style-name="T1"><text:tab/></text:span><text:span text:style-name="T6">If a state in default fails to cure the default, the defaulting state may be </text:span><text:span text:style-name="T14">terminated from this compact upon an affirmative vote of a majority of the delegates of the participating states, and all rights, privileges and benefits conferred by this compact upon such state may be terminated on the effective date of termination. A cure of the default does not relieve the offending state of obligations or liabilities incurred during the period of default.</text:span></text:p>
          <text:p text:style-name="cc_5f_subdivision"><text:span text:style-name="T1"><text:tab/><text:tab/></text:span><text:span text:style-name="T6">c.</text:span><text:span text:style-name="T1"><text:tab/></text:span><text:span text:style-name="T6">Termination of participation in this compact must be imposed only after all other means of securing compliance have been exhausted. The commission shall provide notice of intent to suspend or terminate to the governor, the majority and minority leaders of the defaulting state's legislature, and to the licensing board of each of the participating states.</text:span></text:p>
          <text:p text:style-name="cc_5f_subdivision"><text:span text:style-name="T1"><text:tab/><text:tab/></text:span><text:span text:style-name="T6">d.</text:span><text:span text:style-name="T1"><text:tab/></text:span><text:span text:style-name="T6">A state that has been terminated is responsible for all assessments, obligations, and liabilities incurred through the effective date of termination, including obligations that extend beyond the effective date of termination.</text:span></text:p>
          <text:p text:style-name="cc_5f_subdivision"><text:soft-page-break/><text:span text:style-name="T1"><text:tab/><text:tab/></text:span><text:span text:style-name="T6">e.</text:span><text:span text:style-name="T1"><text:tab/></text:span><text:span text:style-name="T6">The commission shall not bear any costs related to a state that is found to </text:span><text:span text:style-name="T14">be in default or that has been terminated from this compact, unless agreed upon in writing between the commission and the defaulting state.</text:span></text:p>
          <text:p text:style-name="cc_5f_subdivision"><text:span text:style-name="T1"><text:tab/><text:tab/></text:span><text:span text:style-name="T6">f.</text:span><text:span text:style-name="T1"><text:tab/></text:span><text:span text:style-name="T6">The defaulting state may appeal its termination from the compact by the commission by petitioning the United States district court for the District of Columbia or the federal district where the commission has its principal offices. </text:span><text:span text:style-name="T6">The prevailing member must be awarded all costs of such litigation, including reasonable attorney's fees.</text:span></text:p>
          <text:p text:style-name="cc_5f_subdivision"><text:span text:style-name="T1"><text:tab/><text:tab/></text:span><text:span text:style-name="T6">g.</text:span><text:span text:style-name="T1"><text:tab/></text:span><text:span text:style-name="T6">Upon the termination of a state's participation in the compact, the state shall immediately provide notice to all licensees within that state of such termination:</text:span></text:p>
          <text:p text:style-name="cc_5f_paragraph"><text:span text:style-name="T1"><text:tab/><text:tab/><text:tab/></text:span><text:span text:style-name="T6">(1)</text:span><text:span text:style-name="T1"><text:tab/></text:span><text:span text:style-name="T6">Licensees who have been granted a compact privilege in that state shall retain the compact privilege for one hundred eighty days following the effective date of such termination.</text:span></text:p>
          <text:p text:style-name="cc_5f_paragraph"><text:span text:style-name="T1"><text:tab/><text:tab/><text:tab/></text:span><text:span text:style-name="T6">(2)</text:span><text:span text:style-name="T1"><text:tab/></text:span><text:span text:style-name="T6">Licensees who are licensed in that state who have been granted a compact privilege in a participating state shall retain the compact p</text:span><text:span text:style-name="T14">rivilege for one hundred eighty days unless the licensee also has a qualifying license in a participating state or obtains a qualifying license in a participating state before the one hundred eighty-day period ends, in which case the compact privilege continues.</text:span></text:p>
          <text:p text:style-name="P4"><text:span text:style-name="T1"><text:tab/></text:span><text:span text:style-name="T6">3.</text:span><text:span text:style-name="T1"><text:tab/></text:span><text:span text:style-name="T6">Dispute resolution.</text:span></text:p>
          <text:p text:style-name="cc_5f_subdivision"><text:span text:style-name="T1"><text:tab/><text:tab/></text:span><text:span text:style-name="T6">a.</text:span><text:span text:style-name="T1"><text:tab/></text:span><text:span text:style-name="T6">Upon request by a participating state, the commission shall attempt to resolve disputes related to this compact that arise among participating states and between participating and nonparticipating states.</text:span></text:p>
          <text:p text:style-name="cc_5f_subdivision"><text:span text:style-name="T1"><text:tab/><text:tab/></text:span><text:span text:style-name="T6">b.</text:span><text:span text:style-name="T1"><text:tab/></text:span><text:span text:style-name="T6">The commission shall promulgate a rule providing for both mediation and </text:span><text:span text:style-name="T14">binding dispute resolution for disputes as appropriate.</text:span></text:p>
          <text:p text:style-name="P4"><text:span text:style-name="T1"><text:tab/></text:span><text:span text:style-name="T6">4.</text:span><text:span text:style-name="T1"><text:tab/></text:span><text:span text:style-name="T6">Enforcement.</text:span></text:p>
          <text:p text:style-name="cc_5f_subdivision"><text:span text:style-name="T1"><text:tab/><text:tab/></text:span><text:span text:style-name="T6">a.</text:span><text:span text:style-name="T1"><text:tab/></text:span><text:span text:style-name="T6">The commission, in the reasonable exercise of its discretion, shall enforce the provisions of this compact and rules of the commission.</text:span></text:p>
          <text:p text:style-name="cc_5f_subdivision"><text:span text:style-name="T1"><text:tab/><text:tab/></text:span><text:span text:style-name="T6">b.</text:span><text:span text:style-name="T1"><text:tab/></text:span><text:span text:style-name="T6">If compliance is not secured after all means to secure compliance have been </text:span><text:span text:style-name="T14">exhausted, by majority vote, the commission may initiate legal action in the United States district court for the District of Columbia or the federal district </text:span><text:soft-page-break/><text:span text:style-name="T14">where the commission has its principal offices, against a participating state in default to enforce compliance with the provisions of this compact and the commission's promulgated rules and bylaws. The relief sought may include both injunctive relief and damages. In the event judicial enforcement is necessary, the prevailing party must be awarded all costs of such litigation, including reasonable attorney's fees.</text:span></text:p>
          <text:p text:style-name="cc_5f_subdivision"><text:span text:style-name="T1"><text:tab/><text:tab/></text:span><text:span text:style-name="T6">c.</text:span><text:span text:style-name="T1"><text:tab/></text:span><text:span text:style-name="T6">The remedies in this subsection are not the exclusive remedies of the commission. The commission may pursue any other remedies available under federal or state law.</text:span></text:p>
          <text:p text:style-name="P4"><text:span text:style-name="T1"><text:tab/></text:span><text:span text:style-name="T6">5.</text:span><text:span text:style-name="T1"><text:tab/></text:span><text:span text:style-name="T6">Legal action against the commission.</text:span></text:p>
          <text:p text:style-name="cc_5f_subdivision"><text:span text:style-name="T1"><text:tab/><text:tab/></text:span><text:span text:style-name="T6">a.</text:span><text:span text:style-name="T1"><text:tab/></text:span><text:span text:style-name="T6">A participating state may initiate legal action against the commission in the United States district court for the District of Columbia or the federal district where the commission has its principal offices to enforce compliance with the provisions of the compact and its rules. The relief sought may include both injunctive relief and damages. In the event judicial enforcement is necessary, the prevailing party must be awarded all costs of such litigation, including reasonable attorney's fees.</text:span></text:p>
          <text:p text:style-name="cc_5f_subdivision"><text:span text:style-name="T1"><text:tab/><text:tab/></text:span><text:span text:style-name="T6">b.</text:span><text:span text:style-name="T1"><text:tab/></text:span><text:span text:style-name="T6">Any person other than a participating state may not enforce this compact </text:span><text:span text:style-name="T14">against the commission.</text:span></text:p>
          <text:p text:style-name="P11"><text:span text:style-name="T1"><text:tab/></text:span><text:span text:style-name="T6">43-17.5-11. Date of implementation of the physician assistant licensure compact commission.</text:span></text:p>
          <text:p text:style-name="P4"><text:span text:style-name="T1"><text:tab/></text:span><text:span text:style-name="T6">1.</text:span><text:span text:style-name="T1"><text:tab/></text:span><text:span text:style-name="T6">This compact becomes effective on the date on which this compact statute is enacted into law in the seventh participating state.</text:span></text:p>
          <text:p text:style-name="P8"><text:span text:style-name="T1"><text:tab/><text:tab/></text:span><text:span text:style-name="T6">a.</text:span><text:span text:style-name="T1"><text:tab/></text:span><text:span text:style-name="T6">On or after the effective date of the compact, the commission shall convene and review the enactment of each of the states that enacted the compact before the commission convening "charter participating states" to determine if the statute enacted by each such charter participating state is materially different than the model compact.</text:span></text:p>
          <text:p text:style-name="P10"><text:span text:style-name="T1"><text:tab/><text:tab/><text:tab/></text:span><text:span text:style-name="T6">(1)</text:span><text:span text:style-name="T1"><text:tab/></text:span><text:span text:style-name="T6">A charter participating state whose enactment is found to be materially different from the model compact is entitled to the default process under section 43‑17.5‑10.</text:span></text:p>
          <text:p text:style-name="P10"><text:soft-page-break/><text:span text:style-name="T1"><text:tab/><text:tab/><text:tab/></text:span><text:span text:style-name="T6">(2)</text:span><text:span text:style-name="T1"><text:tab/></text:span><text:span text:style-name="T6">If any participating state later withdraws from the compact or its participation is terminated, the commission shall remain in existence and the compact must remain in effect even if the number of participating states should be less than seven. Participating states enacting the compact subsequent to the commission convening are subject to the process under subsection 3 of section 43‑17.5‑07 to determine if their enactments are materially different </text:span><text:span text:style-name="T6">from the model compact and whether they qualify for participation in the compact.</text:span></text:p>
          <text:p text:style-name="P8"><text:span text:style-name="T1"><text:tab/><text:tab/></text:span><text:span text:style-name="T6">b.</text:span><text:span text:style-name="T1"><text:tab/></text:span><text:span text:style-name="T6">Participating states enacting the compact subsequent to the seven initial charter participating states are subject to the process under subsection 3 of section 43‑17.5‑07 to determine if their enactments are materially different from the model compact and whether they qualify for participation in the compact.</text:span></text:p>
          <text:p text:style-name="P8"><text:span text:style-name="T1"><text:tab/><text:tab/></text:span><text:span text:style-name="T6">c.</text:span><text:span text:style-name="T1"><text:tab/></text:span><text:span text:style-name="T6">All actions taken for the benefit of the commission or in furtherance of the purposes of the administration of the compact before the effective date of the compact or the commission coming into existence are considered actions of the commission unless specifically repudiated by the commission.</text:span></text:p>
          <text:p text:style-name="P4"><text:span text:style-name="T1"><text:tab/></text:span><text:span text:style-name="T6">2.</text:span><text:span text:style-name="T1"><text:tab/></text:span><text:span text:style-name="T6">Any state that joins this compact is subject to the commission's rules and bylaws as they exist on the date on which this compact becomes law in that state. Any rule that has been previously adopted by the commission has the full force and effect of law on the day this compact becomes law in that state.</text:span></text:p>
          <text:p text:style-name="P4"><text:span text:style-name="T1"><text:tab/></text:span><text:span text:style-name="T6">3.</text:span><text:span text:style-name="T1"><text:tab/></text:span><text:span text:style-name="T6">Any participating state may withdraw from this compact by enacting a statute repealing the same.</text:span></text:p>
          <text:p text:style-name="P8"><text:span text:style-name="T1"><text:tab/><text:tab/></text:span><text:span text:style-name="T6">a.</text:span><text:span text:style-name="T1"><text:tab/></text:span><text:span text:style-name="T6">A participating state's withdrawal does not take effect until one hundred eighty days after enactment of the repealing statute. During this one hundred eighty day-period, all compact privileges that were in effect in the withdrawing state and were granted to licensees licensed in the withdrawing state remain in effect. If any licensee licensed in the withdrawing state is also licensed in another participating state or obtains a license in another participating state within the one hundred eighty days, the licensee's compact privileges in other participating states are not affected by the passage of the one hundred eighty days.</text:span></text:p>
          <text:p text:style-name="P8"><text:soft-page-break/><text:span text:style-name="T1"><text:tab/><text:tab/></text:span><text:span text:style-name="T6">b.</text:span><text:span text:style-name="T1"><text:tab/></text:span><text:span text:style-name="T6">Withdrawal does not affect the continuing requirement of the state licensing board of the withdrawing state to comply with the investigative, and adverse action reporting requirements of this compact prior to the effective date of withdrawal.</text:span></text:p>
          <text:p text:style-name="P8"><text:span text:style-name="T1"><text:tab/><text:tab/></text:span><text:span text:style-name="T6">c.</text:span><text:span text:style-name="T1"><text:tab/></text:span><text:span text:style-name="T6">Upon the enactment of a statute withdrawing a state from this compact, the state shall immediately provide notice of such withdrawal to all licensees within that state. Such withdrawing state shall continue to recognize all licenses granted </text:span><text:span text:style-name="T6">pursuant to this compact for a minimum of one hundred eighty days after the date of such notice of withdrawal.</text:span></text:p>
          <text:p text:style-name="P4"><text:span text:style-name="T1"><text:tab/></text:span><text:span text:style-name="T6">4.</text:span><text:span text:style-name="T1"><text:tab/></text:span><text:span text:style-name="T6">This compact may not be construed to invalidate or prevent any physician assistant licensure agreement or other cooperative arrangement between participating states and between a participating state and nonparticipating state which does not conflict with the provisions of this compact.</text:span></text:p>
          <text:p text:style-name="P4"><text:span text:style-name="T1"><text:tab/></text:span><text:span text:style-name="T6">5.</text:span><text:span text:style-name="T1"><text:tab/></text:span><text:span text:style-name="T6">This compact may be amended by the participating states. An amendment to this compact may not become effective and binding on any participating state until it is enacted materially in the same manner into the laws of all participating states as determined by the commission.</text:span></text:p>
          <text:p text:style-name="P11"><text:span text:style-name="T1"><text:tab/></text:span><text:span text:style-name="T6">43-17.5-12. Construction and severability.</text:span></text:p>
          <text:p text:style-name="P4"><text:span text:style-name="T1"><text:tab/></text:span><text:span text:style-name="T6">1.</text:span><text:span text:style-name="T1"><text:tab/></text:span><text:span text:style-name="T6">This compact and the commission's rulemaking authority must be liberally construed so as to effectuate the purposes, and the implementation and administration of the compact. Provisions of the compact expressly authorizing or requiring the promulgation of rules may not be construed to limit the commission's rulemaking authority solely for those purposes.</text:span></text:p>
          <text:p text:style-name="P4"><text:span text:style-name="T1"><text:tab/></text:span><text:span text:style-name="T6">2.</text:span><text:span text:style-name="T1"><text:tab/></text:span><text:span text:style-name="T6">The provisions of this compact are severable and if any phrase, clause, sentence or provision of this compact is held by a court of competent jurisdiction to be contrary to the constitution of any participating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thereof to any other government, agency, person or circumstance are not affected thereby.</text:span></text:p>
          <text:p text:style-name="P4"><text:soft-page-break/><text:span text:style-name="T1"><text:tab/></text:span><text:span text:style-name="T6">3.</text:span><text:span text:style-name="T1"><text:tab/></text:span><text:span text:style-name="T6">Notwithstanding this section, the commission may deny a state's participation in the compact or, in accordance with the requirements of section 43‑17.5‑10, terminate a participating state's participation in the compact, if it determines that a constitutional requirement of a participating state is, or would be with respect to a state seeking to participate in the compact, a material departure from the compact. Otherwise, if this compact is held to be contrary to the constitution of any participating state, the compact must remain in full force and effect as to the remaining participating states </text:span><text:span text:style-name="T6">and in full force and effect as to the participating state affected as to all severable matters.</text:span></text:p>
          <text:p text:style-name="P11"><text:span text:style-name="T1"><text:tab/></text:span><text:span text:style-name="T6">43-17.5-13. Binding effect of compact.</text:span></text:p>
          <text:p text:style-name="P4"><text:span text:style-name="T1"><text:tab/></text:span><text:span text:style-name="T6">1.</text:span><text:span text:style-name="T1"><text:tab/></text:span><text:span text:style-name="T6">This compact does not prevent the enforcement of any other law of a participating state that is not inconsistent with this compact.</text:span></text:p>
          <text:p text:style-name="P4"><text:span text:style-name="T1"><text:tab/></text:span><text:span text:style-name="T6">2.</text:span><text:span text:style-name="T1"><text:tab/></text:span><text:span text:style-name="T6">A law in a participating state in conflict with this compact is superseded to the extent of the conflict.</text:span></text:p>
          <text:p text:style-name="P4"><text:span text:style-name="T1"><text:tab/></text:span><text:span text:style-name="T6">3.</text:span><text:span text:style-name="T1"><text:tab/></text:span><text:span text:style-name="T6">All agreements between the commission and the participating states are binding in accordance with the terms of the agreement.</text:span></text:p>
          <text:p text:style-name="P12"><text:span text:style-name="bd_5f_section_5f_name"><text:tab/>SECTION </text:span><text:span text:style-name="bd_5f_section_5f_name">6. EFFECTIVE DATE.</text:span> This Act becomes effective upon its filing with the secretary of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85"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1385</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385"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1385</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44S</meta:editing-duration>
    <meta:editing-cycles>223</meta:editing-cycles>
    <dc:date>2026-01-15T18:30:43</dc:date>
    <meta:print-date>2009-07-17T08:52:08.35</meta:print-date>
    <dc:title>nd1.lc_bd_34</dc:title>
    <dc:description>Introduced Bill</dc:description>
    <dc:creator>ckapustka </dc:creator>
    <meta:document-statistic meta:table-count="0" meta:image-count="0" meta:object-count="0" meta:page-count="29" meta:paragraph-count="308" meta:word-count="9315" meta:character-count="60220"/>
    <meta:user-defined meta:name="Info 1"/>
    <meta:user-defined meta:name="Info 2"/>
    <meta:user-defined meta:name="Info 3"/>
    <meta:user-defined meta:name="Info 4"/>
    <meta:template xlink:type="simple" xlink:actuate="onRequest" xlink:title="nd1.bd_34" xlink:href="" meta:date="2009-07-14T11:55:02"/>
  </office:meta>
</office:document-meta>
</file>