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text-properties fo:font-size="11pt" style:font-name="Arial3" style:font-name-asian="Arial3" style:font-name-complex="Arial3" style:font-size-asian="11pt" style:font-size-complex="11pt"/>
    </style:style>
    <style:style style:family="paragraph" style:name="P6" style:parent-style-name="cc_5f_subdivision">
      <style:text-properties style:text-underline-style="none"/>
    </style:style>
    <style:style style:family="paragraph" style:name="P7" style:parent-style-name="cc_5f_subsection_5f_indent">
      <style:text-properties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style:text-underline-style="none"/>
    </style:style>
    <style:style style:family="text" style:name="T4">
      <style:text-properties style:font-name-asian="Arial3" style:font-name-complex="Arial3" style:font-size-asian="11pt" style:font-size-complex="11pt" style:font-weight-asian="normal" style:font-weight-complex="normal" style:text-underline-style="none"/>
    </style:style>
    <style:style style:family="text" style:name="T5">
      <style:text-properties style:font-name-asian="Arial3" style:font-name-complex="Arial3" style:font-size-asian="11pt" style:font-size-complex="11pt" style:font-weight-asian="bold" style:font-weight-complex="bold" style:text-underline-style="none"/>
    </style:style>
    <style:style style:family="text" style:name="T6">
      <style:text-properties fo:font-weight="normal" style:font-name-asian="Arial3" style:font-name-complex="Arial3" style:font-size-asian="11pt" style:font-size-complex="11pt"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bold" style:font-name-asian="Arial3" style:font-name-complex="Arial3" style:font-size-asian="11pt" style:font-size-complex="11pt" style:font-weight-asian="bold" style:font-weight-complex="bold" style:text-underline-style="none"/>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bold" style:font-name-asian="Arial3" style:font-name-complex="Arial3" style:font-size-asian="11pt" style:font-size-complex="11pt" style:font-weight-asian="normal" style:font-weight-complex="normal"/>
    </style:style>
    <style:style style:family="text" style:name="T13">
      <style:text-properties fo:font-weight="bold" style:font-weight-asian="normal" style:font-weight-complex="normal"/>
    </style:style>
    <style:style style:family="text" style:name="T14">
      <style:text-properties fo:font-weight="normal" style:font-weight-asian="normal" style:font-weight-complex="normal"/>
    </style:style>
    <style:style style:family="text" style:name="T15">
      <style:text-properties fo:font-weight="normal" style:font-name-asian="Arial3" style:font-name-complex="Arial3" style:font-size-asian="11pt" style:font-size-complex="11pt" style:font-weight-asian="normal" style:font-weight-complex="normal"/>
    </style:style>
    <style:style style:family="text" style:name="T16">
      <style:text-properties fo:font-size="11pt" style:font-name="Arial2" style:font-size-asian="10.5pt" style:text-underline-style="none"/>
    </style:style>
    <style:style style:family="text" style:name="T17">
      <style:text-properties style:text-line-through-style="none"/>
    </style:style>
    <style:style style:family="text" style:name="T18">
      <style:text-properties style:text-line-through-style="none" style:text-underline-style="none"/>
    </style:style>
    <style:style style:family="text" style:name="T19">
      <style:text-properties fo:background-color="transparent" fo:font-size="11pt" fo:font-weight="normal" style:font-name="Arial1" style:font-weight-asian="normal" style:font-weight-complex="normal" style:text-underline-style="none"/>
    </style:style>
    <style:style style:family="text" style:name="T20">
      <style:text-properties style:text-line-through-style="solid"/>
    </style:style>
    <style:style style:family="text" style:name="T21">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6/01/15 00:00:00" office:value-type="string" text:name="T_MEASURE_DT_DATECREATED"/>
        <text:user-field-decl office:string-value="" office:value-type="string" text:name="T_MEASURE_S_PREPAREADOPTDATE"/>
        <text:user-field-decl office:string-value="Relating to the prescriptive authority of pharmacists and therapeutic substitution; to amend and reenact subsection 1 of section 26.1‑36.11‑01 and section 43‑15‑01 of the North Dakota Century Code, relating to the scope of practice of pharmacists; to repeal section 43‑15‑25.3 of the North Dakota Century Code, relating to approved laboratory tests; and to provide an effective date. " office:value-type="string" text:name="T_MEASURE_T_SHORTTITLE"/>
        <text:user-field-decl office:string-value="25.1386"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402" office:value-type="string" text:name="T_MEASURE_S_BILLNUMBER"/>
        <text:user-field-decl office:string-value="0" office:value-type="string" text:name="T_MEASURE_B_FISCALNOTEEXISTS"/>
        <text:user-field-decl office:string-value="{&quot;sec:1&quot;:{&quot;action&quot;:&quot;amend&quot;,&quot;type&quot;:&quot;centurycode&quot;,&quot;citation&quot;:&quot;26.1-36.11-01-1&quot;},&quot;sec:2&quot;:{&quot;action&quot;:&quot;amend&quot;,&quot;type&quot;:&quot;centurycode&quot;,&quot;citation&quot;:&quot;43-15-01&quot;},&quot;entry1_sec:3&quot;:{&quot;action&quot;:&quot;create&quot;,&quot;type&quot;:&quot;centurycode&quot;,&quot;citation&quot;:&quot;43-15-un1&quot;},&quot;entry1_sec:4&quot;:{&quot;action&quot;:&quot;create&quot;,&quot;type&quot;:&quot;centurycode&quot;,&quot;citation&quot;:&quot;43-15-un2&quot;},&quot;entry1_sec:5&quot;:{&quot;action&quot;:&quot;create&quot;,&quot;type&quot;:&quot;centurycode&quot;,&quot;citation&quot;:&quot;43-48-03-un1&quot;},&quot;sec:6&quot;:{&quot;action&quot;:&quot;repeal&quot;,&quot;type&quot;:&quot;centurycode&quot;,&quot;citation&quot;:&quot;43-15-25.3&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43-15 and a new subsection to section 43‑48‑03 of the North Dakota Century Code, relating to the prescriptive authority of pharmacists and therapeutic substitution; to amend and reenact subsection 1 of section 26.1‑36.11‑01 and section 43‑15‑01 of the North Dakota Century Code, relating to the scope of practice of pharmacists; to repeal section 43‑15‑25.3 of the North Dakota Century Code, relating to approved laboratory tests; and to provide an effective date.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8"><text:user-field-get text:name="T_MEASURE_S_LCNUMBER">25.1386</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402</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oint Policy Committee)</text:p>
          <text:p text:style-name="bd_5f_sponsor_5f_identification"/>
        </text:section>
        <text:section text:name="Title" text:style-name="Sect2">
          <text:p text:style-name="P5">A BILL for an Act to create and enact two new sections to chapter 43-15 and a new subsection to section <text:span text:style-name="T7">43‑48‑03 </text:span>of the North Dakota Century Code, relating to the prescriptive authority of pharmacists and therapeutic substitution; to amend and reenact subsection 1 of section <text:span text:style-name="bd_5f_section_5f_name"><text:span text:style-name="T14">26.1‑36.11‑01 and section </text:span></text:span><text:span text:style-name="bd_5f_section_5f_name"><text:span text:style-name="T7">43‑15‑01 of the North Dakota Century Code, relating to the scope of practice of pharmacists; to repeal section 43‑15‑25.3 of the North Dakota Century Code, relating to approved laboratory tests; and to provide an effective date. </text:span></text:spa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2"><text:tab/>SECTION 1. AMENDMENT. </text:span></text:span><text:span text:style-name="bd_5f_section_5f_name"><text:span text:style-name="T15">Subsection 1 of section 26.1‑36.11‑01 of the North Dakota Century Code is amended and reenacted as follows:</text:span></text:span></text:p>
          <text:p text:style-name="P6"><text:tab/>1.<text:tab/>a.<text:tab/>"Comprehensive medication management" means medication management pursuant to a standard of care that ensures each enrollee's medications, both prescription and nonprescription, are individually assessed to determine each medication is appropriate for the enrollee, effective for the medical condition, and safe, given the comorbidities and other medications being taken and able to be taken by the enrollee as intended. Services provided in comprehensive medication management are, as follows:</text:p>
          <text:p text:style-name="P2"><text:tab/><text:tab/><text:tab/>(1)<text:tab/>Performing or obtaining necessary assessments of the enrollee's health status;</text:p>
          <text:p text:style-name="P2"><text:tab/><text:tab/><text:tab/>(2)<text:tab/>Formulating a medication treatment plan;</text:p>
          <text:p text:style-name="cc_5f_paragraph"><text:span text:style-name="T3"><text:tab/><text:tab/><text:tab/>(3)<text:tab/>Monitoring and evaluating the </text:span><text:span text:style-name="T16">enrollee's</text:span><text:span text:style-name="T3"> response to therapy, including safety and effectiveness;</text:span></text:p>
          <text:p text:style-name="P2"><text:tab/><text:tab/><text:tab/>(4)<text:tab/>Performing a comprehensive medication review to identify, resolve, and prevent medication-related problems, including adverse drug events;</text:p>
          <text:p text:style-name="cc_5f_paragraph"><text:soft-page-break/><text:span text:style-name="T3"><text:tab/><text:tab/><text:tab/>(5)<text:tab/>Providing verbal or written, or both, counseling, education, and training designed to enhance enrollee understanding and appropriate use of the </text:span><text:span text:style-name="T16">enrollee's</text:span><text:span text:style-name="T3"> medications;</text:span></text:p>
          <text:p text:style-name="cc_5f_paragraph"><text:span text:style-name="T3"><text:tab/><text:tab/><text:tab/>(6)<text:tab/>Providing information, support services, and resources designed to enhance enrollee adherence with the </text:span><text:span text:style-name="T16">enrollee's</text:span><text:span text:style-name="T3"> therapeutic regimens;</text:span></text:p>
          <text:p text:style-name="P2"><text:tab/><text:tab/><text:tab/>(7)<text:tab/>Coordinating and integrating medication therapy management services within the broader health care management services being provided to the enrollee;</text:p>
          <text:p text:style-name="P2"><text:tab/><text:tab/><text:tab/>(8)<text:tab/>Initiating or modifying drug therapy under a collaborative agreement with a practitioner in accordance with section 43‑15‑31.4;</text:p>
          <text:p text:style-name="P2"><text:tab/><text:tab/><text:tab/>(9)<text:tab/>Prescribing medications pursuant to protocols approved by the state board of pharmacy in accordance with subsection 24 of section 43‑15‑10;</text:p>
          <text:p text:style-name="P2"><text:tab/><text:tab/><text:tab/>(10)<text:tab/>Administering medications in accordance with requirements in section 43‑15‑31.5; and</text:p>
          <text:p text:style-name="P2"><text:tab/><text:tab/><text:tab/>(11)<text:tab/>Ordering, performing, and interpreting laboratory tests authorized <text:span text:style-name="T20">by section 43‑15‑25.3</text:span><text:span text:style-name="T1">under chapter 43-15</text:span> and North Dakota Administrative Code section 61‑04‑10‑06.</text:p>
          <text:p text:style-name="P6"><text:tab/><text:tab/>b.<text:tab/>This subsection may not be construed to expand or modify pharmacist scope of practice.</text:p>
          <text:p text:style-name="bd_5f_section"><text:span text:style-name="bd_5f_section_5f_name"><text:span text:style-name="T4"><text:tab/>SECTION</text:span></text:span><text:span text:style-name="bd_5f_section_5f_name"><text:span text:style-name="T5"> 2.</text:span></text:span><text:span text:style-name="bd_5f_section_5f_name"><text:span text:style-name="T4"> AMENDMENT</text:span></text:span><text:span text:style-name="bd_5f_section_5f_name"><text:span text:style-name="T9">.</text:span></text:span><text:span text:style-name="bd_5f_section_5f_name"><text:span text:style-name="T4"> </text:span></text:span><text:span text:style-name="bd_5f_section_5f_name"><text:span text:style-name="T6">Section 43‑15‑01 of the North Dakota Century Code is amended and reenacted as follows:</text:span></text:span></text:p>
          <text:p text:style-name="cc_5f_section_5f_heading"><text:tab/>43‑15‑01. Definitions.</text:p>
          <text:p text:style-name="cc_5f_section"><text:tab/>In this chapter, unless the context or subject matter otherwise requires:</text:p>
          <text:p text:style-name="cc_5f_subsection"><text:tab/>1.<text:tab/>"Administration" means the direct application of a drug to the body of a patient.<text:span text:style-name="T17"> </text:span>The term includes:</text:p>
          <text:p text:style-name="cc_5f_subdivision"><text:tab/><text:tab/><text:span text:style-name="T3">a.</text:span><text:tab/>The emergency maintenance of a drug delivery device used in home infusion therapy by a qualified home pharmacist <text:span text:style-name="T3">if</text:span> nursing service is not available;</text:p>
          <text:p text:style-name="cc_5f_subdivision"><text:tab/><text:tab/><text:span text:style-name="T3">b.</text:span><text:tab/><text:span text:style-name="T3">Immunization and vaccination by injection of an individual who is at least three years of age upon an order by a practitioner authorized to prescribe such a drug or by written protocol with a physician or nurse practitioner and subsequently </text:span><text:soft-page-break/><text:span text:style-name="T3">reported as a childhood immunization and other information if required to the state's immunization information system pursuant to section 23‑01‑05.3;</text:span></text:p>
          <text:p text:style-name="cc_5f_subdivision"><text:span text:style-name="T18"><text:tab/><text:tab/></text:span><text:span text:style-name="T3">c.</text:span><text:tab/>Provision of <text:span text:style-name="T3">other </text:span>drugs to an individual who is <text:span text:style-name="T3">at least</text:span> <text:span text:style-name="T3">three</text:span> years of age upon the order of a<text:span text:style-name="T17"> </text:span>practitioner authorized to prescribe such a drug<text:span text:style-name="T3">; and</text:span></text:p>
          <text:p text:style-name="P6"><text:tab/><text:tab/>d.<text:tab/>Provision of drugs to an individual receiving emergency services in a health care facility upon an order or by established written protocol.</text:p>
          <text:p text:style-name="cc_5f_subsection"><text:tab/>2.<text:tab/>"Automated dispensing system" means a mechanical system that performs operations or activities, other than compounding or administration, relative to the storage, packaging, counting, labeling, and dispensing of medications and which collects, controls, and monitors all transaction information.</text:p>
          <text:p text:style-name="cc_5f_subsection"><text:tab/>3.<text:tab/>"Board" means the state board of pharmacy.</text:p>
          <text:p text:style-name="cc_5f_subsection"><text:tab/>4.<text:tab/>"Compounding" means the preparation, mixing, assembling, packaging, or labeling of a drug or device:</text:p>
          <text:p text:style-name="cc_5f_subdivision"><text:tab/><text:tab/>a.<text:tab/>As the result of a practitioner's prescription drug order or initiative based on the practitioner, patient, and pharmacist relationship in the course of professional practice; or</text:p>
          <text:p text:style-name="cc_5f_subdivision"><text:tab/><text:tab/>b.<text:tab/>For the purpose of, or as an incident to, research, teaching, or chemical analysis and not for sale or dispensing.</text:p>
          <text:p text:style-name="cc_5f_subsection_5f_indent">Compounding also includes the preparation of drugs or devices in anticipation of prescription drug orders based on routine, regularly observed prescribing patterns.</text:p>
          <text:p text:style-name="cc_5f_subsection"><text:tab/>5.<text:tab/>"Confidential information" means individually identifiable health information maintained by the pharmacist in the patient's records or which is communicated to the patient as part of a patient counseling.</text:p>
          <text:p text:style-name="cc_5f_subsection"><text:tab/>6.<text:tab/>"Deliver" or "delivery" means the actual, constructive, or attempted transfer of a drug or device from one person to another, whether or not for a consideration.</text:p>
          <text:p text:style-name="cc_5f_subsection"><text:tab/>7.<text:tab/>"Device" means an instrument, apparatus, implement, machine, contrivance, implant, in vitro reagent, or other similar or related article, including any component part or accessory, which is required under federal or North Dakota law to be prescribed by a practitioner and dispensed by a pharmacist.</text:p>
          <text:p text:style-name="cc_5f_subsection"><text:tab/>8.<text:tab/>"Dispense" or "dispensing" means the preparation and delivery of a prescription drug, pursuant to a lawful order of a practitioner or a nurse licensed under chapter 43‑12.1 <text:soft-page-break/>who is authorized by the practitioner to orally transmit the order that has been reduced to writing in the patient's record, in a suitable container appropriately labeled for subsequent administration to or use by a patient or other individual entitled to receive the prescription drug.</text:p>
          <text:p text:style-name="cc_5f_subsection"><text:tab/>9.<text:tab/>"Distribute" means the delivery of a drug other than by dispensing or administering.</text:p>
          <text:p text:style-name="cc_5f_subsection"><text:tab/>10.<text:tab/>"Drug" or "drugs" means:</text:p>
          <text:p text:style-name="cc_5f_subdivision"><text:tab/><text:tab/>a.<text:tab/>Articles recognized as drugs in the official United States pharmacopeia, official national formulary, official homeopathic pharmacopeia, other drug compendium, or any supplement to any of them;</text:p>
          <text:p text:style-name="cc_5f_subdivision"><text:tab/><text:tab/>b.<text:tab/>Articles intended for use in the diagnosis, cure, mitigation, treatment, or prevention of disease in man or other animal;</text:p>
          <text:p text:style-name="cc_5f_subdivision"><text:tab/><text:tab/>c.<text:tab/>Articles other than food intended to affect the structure or any function of the body of man or other animals; and</text:p>
          <text:p text:style-name="cc_5f_subdivision"><text:tab/><text:tab/>d.<text:tab/>Articles intended for use as a component of any articles specified in subdivision a, b, or c.</text:p>
          <text:p text:style-name="cc_5f_subsection"><text:tab/>11.<text:tab/>"Drug regimen review" includes the following activities:</text:p>
          <text:p text:style-name="cc_5f_subdivision"><text:tab/><text:tab/>a.<text:tab/>Evaluation of the prescription drug orders and patient records for:</text:p>
          <text:p text:style-name="cc_5f_paragraph"><text:tab/><text:tab/><text:tab/>(1)<text:tab/>Known allergies;</text:p>
          <text:p text:style-name="cc_5f_paragraph"><text:tab/><text:tab/><text:tab/>(2)<text:tab/>Rational therapy‑contraindications;</text:p>
          <text:p text:style-name="cc_5f_paragraph"><text:tab/><text:tab/><text:tab/>(3)<text:tab/>Reasonable dose and route of administration; and</text:p>
          <text:p text:style-name="cc_5f_paragraph"><text:tab/><text:tab/><text:tab/>(4)<text:tab/>Reasonable directions for use.</text:p>
          <text:p text:style-name="cc_5f_subdivision"><text:tab/><text:tab/>b.<text:tab/>Evaluation of the prescription drug orders and patient records for duplication of therapy.</text:p>
          <text:p text:style-name="cc_5f_subdivision"><text:tab/><text:tab/>c.<text:tab/>Evaluation of the prescription drug orders and patient records for interactions:</text:p>
          <text:p text:style-name="cc_5f_paragraph"><text:tab/><text:tab/><text:tab/>(1)<text:tab/>Drug‑drug;</text:p>
          <text:p text:style-name="cc_5f_paragraph"><text:tab/><text:tab/><text:tab/>(2)<text:tab/>Drug‑food;</text:p>
          <text:p text:style-name="cc_5f_paragraph"><text:tab/><text:tab/><text:tab/>(3)<text:tab/>Drug‑disease; and</text:p>
          <text:p text:style-name="cc_5f_paragraph"><text:tab/><text:tab/><text:tab/>(4)<text:tab/>Adverse drug reactions.</text:p>
          <text:p text:style-name="cc_5f_subdivision"><text:tab/><text:tab/>d.<text:tab/>Evaluation of the prescription drug orders and patient records for proper utilization, including overutilization or underutilization, and optimum therapeutic outcomes.</text:p>
          <text:p text:style-name="cc_5f_subsection"><text:soft-page-break/><text:tab/>12.<text:tab/>"Emergency pharmacy practice" means in the event a pharmacist receives a request for a prescription refill and the pharmacist is unable to obtain refill authorization from the prescriber, the pharmacist may dispense <text:span text:style-name="T3">and bill using a pharmacist national </text:span><text:span text:style-name="T3">provider identifier </text:span>a one‑time emergency refill of up to a <text:span text:style-name="T3">thirty‑day</text:span> supply of the prescribed medication, provided that:</text:p>
          <text:p text:style-name="cc_5f_subdivision"><text:tab/><text:tab/>a.<text:tab/>The prescription is not for a controlled substance listed in schedule II;</text:p>
          <text:p text:style-name="cc_5f_subdivision"><text:tab/><text:tab/>b.<text:tab/>The pharmaceutical is essential to the maintenance of life or to the continuation of therapy;</text:p>
          <text:p text:style-name="cc_5f_subdivision"><text:tab/><text:tab/>c.<text:tab/>In the pharmacist's professional judgment, the interruption of therapy might reasonably produce undesirable health consequences or may cause physical or mental discomfort;</text:p>
          <text:p text:style-name="cc_5f_subdivision"><text:tab/><text:tab/>d.<text:tab/>The pharmacist properly records the dispensing; and</text:p>
          <text:p text:style-name="cc_5f_subdivision"><text:tab/><text:tab/>e.<text:tab/>The dispensing pharmacist notifies the prescriber of the emergency dispensing within a reasonable time after the one‑time emergency refill dispensing.</text:p>
          <text:p text:style-name="cc_5f_subsection"><text:tab/>13.<text:tab/>"Labeling" means the process of preparing and affixing of a label to any drug container exclusive, however, of the labeling by a manufacturer, packer, or distributor of a nonprescription drug or commercially packaged legend drug or device. Any label shall include all information required by federal and North Dakota law or regulation.</text:p>
          <text:p text:style-name="cc_5f_subsection"><text:tab/>14.<text:tab/>"Manufacture" means the production, preparation, propagation, compounding, conversion, or processing of a device or a drug, either directly or indirectly by extraction from substances of natural origin or independently by means of chemical synthesis or by a combination of extraction and chemical synthesis and includes any packaging or repackaging of the substances or labeling or relabeling of its container, except that this term does not include the preparation or compounding of a drug by an individual for the individual's own use or the preparation, compounding, packaging, or labeling of a drug:</text:p>
          <text:p text:style-name="cc_5f_subdivision"><text:tab/><text:tab/>a.<text:tab/>By a pharmacist or practitioner as an incident to dispensing or administering of a drug in the course of the person's professional practice; or</text:p>
          <text:p text:style-name="cc_5f_subdivision"><text:tab/><text:tab/>b.<text:tab/>By a practitioner or by the practitioner's authorization under supervision for the purpose of or as an incident to research, teaching, or chemical analysis and not for sale.</text:p>
          <text:p text:style-name="cc_5f_subsection"><text:soft-page-break/><text:tab/>15.<text:tab/>"Manufacturer" means a person engaged in the manufacture of drugs in facilities located within North Dakota.</text:p>
          <text:p text:style-name="cc_5f_subsection"><text:tab/>16.<text:tab/>"Medicine" means a drug or combination of drugs, used in treating disease in man or other animals.</text:p>
          <text:p text:style-name="cc_5f_subsection"><text:tab/>17.<text:tab/>"Nonprescription drugs" means medicines or drugs which may be sold without a prescription and which are prepackaged for use by the consumer and labeled in accordance with the requirements of the statutes and regulations of this state and the federal government.</text:p>
          <text:p text:style-name="cc_5f_subsection"><text:tab/>18.<text:tab/>"Original package" means the original carton, case, can, box, vial, bottle, or other receptacle, put up by the manufacturer or wholesaler or distributor, with label attached, making one complete package of the drug article.</text:p>
          <text:p text:style-name="cc_5f_subsection"><text:tab/>19.<text:tab/><text:span text:style-name="T1">"Patient-pharmacist relationship" means the required relationship between a patient and a pharmacist as defined under the rules of the board which authorizes the pharmacist to independently prescribe drugs, drug categories, and devices as limited by this chapter.</text:span></text:p>
          <text:p text:style-name="cc_5f_subsection"><text:span text:style-name="T3"><text:tab/></text:span><text:span text:style-name="T1">20.</text:span><text:span text:style-name="T3"><text:tab/></text:span>"Person" means an individual, corporation, limited liability company, partnership, association, or any other legal entity.</text:p>
          <text:p text:style-name="cc_5f_subsection"><text:tab/><text:span text:style-name="T20">20.</text:span><text:span text:style-name="T1">21.</text:span><text:tab/>"Pharmaceutical care" is the provision of drug therapy and other pharmaceutical patient care services intended to achieve outcomes related to the cure or prevention of a disease, elimination or reduction of a patient's symptoms, or arresting or slowing of a disease process as defined in the rules of the board.</text:p>
          <text:p text:style-name="cc_5f_subsection"><text:tab/><text:span text:style-name="T20">21.</text:span><text:span text:style-name="T1">22.</text:span><text:tab/>"Pharmacist" means a person to whom the board has issued a license to practice the profession of pharmacy whose license has not expired or been suspended.</text:p>
          <text:p text:style-name="cc_5f_subsection"><text:tab/><text:span text:style-name="T20">22.</text:span><text:span text:style-name="T1">23.</text:span><text:tab/>"Pharmacy" or "drugstore" means every store or shop where drugs, medicines, or chemicals are dispensed, displayed for sale, or sold, at retail for medicinal purposes, or where prescriptions are compounded, and which is duly registered by the board.</text:p>
          <text:p text:style-name="cc_5f_subsection"><text:tab/><text:span text:style-name="T20">23.</text:span><text:span text:style-name="T1">24.</text:span><text:tab/>"Pharmacy technician" means a person registered by the board who is employed by a pharmacy to assist licensed pharmacists in the practice of pharmacy by performing specific tasks delegated by and under the immediate personal supervision and control of a licensed pharmacist, as permitted by the board.</text:p>
          <text:p text:style-name="cc_5f_subsection"><text:tab/><text:span text:style-name="T20">24.</text:span><text:span text:style-name="T1">25.</text:span><text:tab/>"Practice of pharmacy" means<text:span text:style-name="T17"> </text:span><text:span text:style-name="T20">the</text:span><text:span text:style-name="T1">:</text:span></text:p>
          <text:p text:style-name="cc_5f_subdivision"><text:soft-page-break/><text:span text:style-name="T3"><text:tab/><text:tab/></text:span><text:span text:style-name="T1">a.</text:span><text:span text:style-name="T3"><text:tab/></text:span><text:span text:style-name="T1">The</text:span> interpretation, evaluation, and monitoring of prescription orders and patient drug therapy;<text:span text:style-name="T17"> </text:span><text:span text:style-name="T20">the</text:span><text:span text:style-name="T17"> </text:span></text:p>
          <text:p text:style-name="cc_5f_subdivision"><text:span text:style-name="T3"><text:tab/><text:tab/></text:span><text:span text:style-name="T1">b.</text:span><text:span text:style-name="T3"><text:tab/></text:span><text:span text:style-name="T1">The</text:span><text:span text:style-name="T3"> </text:span>compounding, dispensing, <text:span text:style-name="T1">and</text:span><text:span text:style-name="T3"> </text:span>labeling of drugs and devices except labeling by a manufacturer, packer, or distributor of nonprescription drugs and commercially packaged legend drugs and devices;<text:span text:style-name="T17"> </text:span><text:span text:style-name="T20">the</text:span><text:span text:style-name="T17"> </text:span></text:p>
          <text:p text:style-name="cc_5f_subdivision"><text:span text:style-name="T3"><text:tab/><text:tab/></text:span><text:span text:style-name="T1">c.</text:span><text:span text:style-name="T3"><text:tab/></text:span><text:span text:style-name="T1">The</text:span><text:span text:style-name="T3"> </text:span>participation in drug selection, drug monitoring, drug administration, drug regimen review, the provision of these acts or services necessary as a primary health care provider of pharmaceutical care, and drug utilization evaluations;<text:span text:style-name="T17"> </text:span><text:span text:style-name="T20">the</text:span></text:p>
          <text:p text:style-name="cc_5f_subdivision"><text:span text:style-name="T3"><text:tab/><text:tab/></text:span><text:span text:style-name="T1">d.</text:span><text:span text:style-name="T3"><text:tab/></text:span><text:span text:style-name="T1">The</text:span> proper and safe storage of drugs and devices and the maintenance of proper records for this storage;<text:span text:style-name="T17"> </text:span><text:span text:style-name="T20">the</text:span><text:span text:style-name="T17"> </text:span></text:p>
          <text:p text:style-name="cc_5f_subdivision"><text:span text:style-name="T3"><text:tab/><text:tab/></text:span><text:span text:style-name="T1">e.</text:span><text:span text:style-name="T3"><text:tab/></text:span><text:span text:style-name="T1">The</text:span><text:span text:style-name="T3"> </text:span>responsibility for advising, consulting, and educating if necessary or if regulated, patients, <text:span text:style-name="T1">the</text:span><text:span text:style-name="T3"> </text:span>public, and other health care providers on the rational, safe, and cost‑effective use of drugs including therapeutic values, content, hazards, and appropriate use of drugs and devices;<text:span text:style-name="T17"> </text:span><text:span text:style-name="T20">the</text:span><text:span text:style-name="T17"> </text:span></text:p>
          <text:p text:style-name="cc_5f_subdivision"><text:span text:style-name="T3"><text:tab/><text:tab/></text:span><text:span text:style-name="T1">f.</text:span><text:span text:style-name="T3"><text:tab/></text:span><text:span text:style-name="T1">The</text:span><text:span text:style-name="T3"> </text:span>participation in interpreting and applying pharmacokinetic data and other pertinent laboratory data to design safe and effective drug dosage regimens;<text:span text:style-name="T17"> </text:span><text:span text:style-name="T20">if</text:span></text:p>
          <text:p text:style-name="cc_5f_subdivision"><text:span text:style-name="T3"><text:tab/><text:tab/></text:span><text:span text:style-name="T1">g.</text:span><text:span text:style-name="T3"><text:tab/></text:span><text:span text:style-name="T1">If</text:span> appropriate and <text:span text:style-name="T20">if</text:span><text:span text:style-name="T17"> </text:span>regulated, the participation in <text:span text:style-name="T1">scientific or clinical</text:span><text:span text:style-name="T3"> </text:span>drug research <text:span text:style-name="T20">either scientific or clinical</text:span><text:span text:style-name="T17"> </text:span>as<text:span text:style-name="T3"> </text:span><text:span text:style-name="T1">an</text:span> investigator or in collaboration with other investigators for the purposes of studying the effects of drugs on animals or human subjects, with other drugs or chemicals, and with drug delivery devices;<text:span text:style-name="T17"> </text:span><text:span text:style-name="T20">emergency</text:span><text:span text:style-name="T17"> </text:span></text:p>
          <text:p text:style-name="cc_5f_subdivision"><text:span text:style-name="T3"><text:tab/><text:tab/></text:span><text:span text:style-name="T1">h.</text:span><text:span text:style-name="T3"><text:tab/></text:span><text:span text:style-name="T1">Emergency</text:span><text:span text:style-name="T3"> </text:span>pharmacy practice;<text:span text:style-name="T17"> </text:span><text:span text:style-name="T20">prescriptive</text:span><text:span text:style-name="T17"> </text:span></text:p>
          <text:p text:style-name="cc_5f_subdivision"><text:span text:style-name="T3"><text:tab/><text:tab/></text:span><text:span text:style-name="T1">i.</text:span><text:span text:style-name="T3"><text:tab/></text:span><text:span text:style-name="T1">Prescriptive</text:span><text:span text:style-name="T3"> </text:span>practices as limited under this chapter;<text:span text:style-name="T17"> </text:span><text:span text:style-name="T20">the</text:span><text:span text:style-name="T17"> </text:span></text:p>
          <text:p text:style-name="cc_5f_subdivision"><text:span text:style-name="T3"><text:tab/><text:tab/></text:span><text:span text:style-name="T1">j.</text:span><text:span text:style-name="T3"><text:tab/></text:span><text:span text:style-name="T1">The ordering of laboratory tests;</text:span></text:p>
          <text:p text:style-name="cc_5f_subdivision"><text:span text:style-name="T3"><text:tab/><text:tab/></text:span><text:span text:style-name="T1">k.</text:span><text:span text:style-name="T3"><text:tab/></text:span><text:span text:style-name="T1">The</text:span><text:span text:style-name="T3"> </text:span>performance of laboratory tests to provide pharmaceutical care services which are waived under the Federal Clinical Laboratory Improvement Act of 1988 [Pub. L. 100‑578, section 2; 102 Stat. 2903; 42 U.S.C. 263a et seq.], as amended; and<text:span text:style-name="T17"> </text:span><text:span text:style-name="T20">the</text:span><text:span text:style-name="T17"> </text:span></text:p>
          <text:p text:style-name="cc_5f_subdivision"><text:span text:style-name="T3"><text:tab/><text:tab/></text:span><text:span text:style-name="T1">l.</text:span><text:span text:style-name="T3"><text:tab/></text:span><text:span text:style-name="T1">The</text:span><text:span text:style-name="T3"> </text:span>offering or performing of those acts, services, operations, or transactions necessary in the conduct, operation, management, and control of pharmacy.</text:p>
          <text:p text:style-name="cc_5f_subsection"><text:soft-page-break/><text:tab/><text:span text:style-name="T20">25.</text:span><text:span text:style-name="T1">26.</text:span><text:tab/>"Practitioner" means an individual licensed, registered, or otherwise authorized by the jurisdiction in which the individual is practicing to prescribe drugs in the course of professional practice.</text:p>
          <text:p text:style-name="cc_5f_subsection"><text:tab/><text:span text:style-name="T20">26.</text:span><text:span text:style-name="T1">27.</text:span><text:tab/>"Prescription" means any order for drugs or medical supplies, if such order is written or signed or transmitted by word of mouth, telephone, telegram, or other means of communication by a duly licensed physician, optometrist, dentist, veterinarian, or other practitioner, licensed by law to prescribe and administer such drugs or medical supplies intended to be filled, compounded, or dispensed by a pharmacist or any order for drugs or medical supplies transmitted orally by a nurse licensed under chapter 43‑12.1 as written and signed by such a duly licensed physician, optometrist, dentist, veterinarian, or other practitioner.</text:p>
          <text:p text:style-name="cc_5f_subsection"><text:tab/><text:span text:style-name="T20">27.</text:span><text:span text:style-name="T1">28.</text:span><text:tab/>"Prescription drug or legend drug" means a drug which, under federal law is required, prior to being dispensed or delivered, to be labeled with one of the following:</text:p>
          <text:p text:style-name="cc_5f_subdivision"><text:tab/><text:tab/>a.<text:tab/>"Caution: Federal law prohibits dispensing without prescription";</text:p>
          <text:p text:style-name="cc_5f_subdivision"><text:tab/><text:tab/>b.<text:tab/>"Caution: Federal law restricts this drug to use by or on the order of a licensed veterinarian"; or</text:p>
          <text:p text:style-name="cc_5f_subdivision"><text:tab/><text:tab/>c.<text:tab/>Rx only;</text:p>
          <text:p text:style-name="cc_5f_subsection_5f_indent">or a drug which is required by any applicable federal or North Dakota law or rule to be dispensed on prescription only or is restricted to use by practitioners only.</text:p>
          <text:p text:style-name="cc_5f_subsection"><text:tab/><text:span text:style-name="T20">28.</text:span><text:span text:style-name="T1">29.</text:span><text:tab/><text:span text:style-name="T3">"Public health issues"</text:span><text:span text:style-name="T7"> </text:span><text:span text:style-name="T19">include immunizations, tobacco cessation, and other issues deemed appropriate by the board.</text:span></text:p>
          <text:p text:style-name="cc_5f_subsection"><text:span text:style-name="T3"><text:tab/></text:span><text:span text:style-name="T21">29.</text:span><text:span text:style-name="T1">30.</text:span><text:span text:style-name="T3"><text:tab/></text:span>"Radiopharmaceutical service" means, but is not limited to, the compounding, dispensing, labeling, and delivery of radiopharmaceuticals; the participation in radiopharmaceutical selection and radiopharmaceutical utilization reviews; the proper and safe storage and distribution of radiopharmaceuticals; the maintenance of radiopharmaceutical quality assurance; the responsibility for advising, where necessary or where regulated, of therapeutic values, hazards, and use of radiopharmaceuticals; and the offering or performing of those acts, services, operations, or transactions necessary in the conduct, operation, management, and control of radiopharmaceuticals.</text:p>
          <text:p text:style-name="cc_5f_subsection"><text:soft-page-break/><text:tab/><text:span text:style-name="T21">30.</text:span><text:span text:style-name="T1">31.</text:span><text:tab/>"Wholesaler" means a person with facilities located in this state who buys for resale and distribution to persons other than consumers.</text:p>
          <text:p text:style-name="bd_5f_section"><text:span text:style-name="bd_5f_section_5f_name"><text:span text:style-name="T13"><text:tab/>SECTION 3</text:span></text:span><text:span text:style-name="bd_5f_section_5f_name"><text:span text:style-name="T13">. </text:span></text:span><text:span text:style-name="T14">A new section to chapter 43‑15 of the North Dakota Century Code is created and enacted as follows:</text:span></text:p>
          <text:p text:style-name="cc_5f_section_5f_heading"><text:span text:style-name="T3"><text:tab/></text:span><text:span text:style-name="T1">Prescriptive authority.</text:span></text:p>
          <text:p text:style-name="cc_5f_subsection"><text:span text:style-name="T3"><text:tab/></text:span><text:span text:style-name="T1">1.</text:span><text:span text:style-name="T3"><text:tab/></text:span><text:span text:style-name="T1">A pharmacist whose practice is physically located within this state, acting in good faith and exercising reasonable care, may independently prescribe drugs, drug categories, and devices</text:span><text:span text:style-name="T1"> as provided in this section</text:span><text:span text:style-name="T1"> if </text:span><text:span text:style-name="T1">each of </text:span><text:span text:style-name="T1">the following requirements are met:</text:span></text:p>
          <text:p text:style-name="cc_5f_subdivision"><text:span text:style-name="T3"><text:tab/><text:tab/></text:span><text:span text:style-name="T1">a.</text:span><text:span text:style-name="T3"><text:tab/></text:span><text:span text:style-name="T1">A pharmacist may prescribe drugs or devices only for conditions for which the pharmacist is educationally prepared and competence has been achieved and maintained.</text:span></text:p>
          <text:p text:style-name="cc_5f_subdivision"><text:span text:style-name="T3"><text:tab/><text:tab/></text:span><text:span text:style-name="T1">b.</text:span><text:span text:style-name="T3"><text:tab/></text:span><text:span text:style-name="T1">A pharmacist may issue a prescription only for a legitimate medical purpose arising from a patient-pharmacist relationship.</text:span></text:p>
          <text:p text:style-name="cc_5f_subdivision"><text:span text:style-name="T3"><text:tab/><text:tab/></text:span><text:span text:style-name="T1">c.</text:span><text:span text:style-name="T3"><text:tab/></text:span><text:span text:style-name="T1">A pharmacist shall obtain adequate information about the patient's health status to make appropriate decisions based on the applicable standard of care.</text:span></text:p>
          <text:p text:style-name="cc_5f_subdivision"><text:span text:style-name="T3"><text:tab/><text:tab/></text:span><text:span text:style-name="T1">d.</text:span><text:span text:style-name="T3"><text:tab/></text:span><text:span text:style-name="T1">For each drug or drug category a pharmacist intends to prescribe, the pharmacist shall maintain a patient assessment protocol based on current clinical guidelines, when available, or evidence-based research findings that specify the following:</text:span></text:p>
          <text:p text:style-name="cc_5f_paragraph"><text:span text:style-name="T3"><text:tab/><text:tab/><text:tab/></text:span><text:span text:style-name="T1">(1)</text:span><text:span text:style-name="T3"><text:tab/></text:span><text:span text:style-name="T1">Patient inclusion and exclusion criteria; and</text:span></text:p>
          <text:p text:style-name="cc_5f_paragraph"><text:span text:style-name="T3"><text:tab/><text:tab/><text:tab/></text:span><text:span text:style-name="T1">(2)</text:span><text:span text:style-name="T3"><text:tab/></text:span><text:span text:style-name="T1">Explicit medical referral criteria.</text:span></text:p>
          <text:p text:style-name="cc_5f_subdivision"><text:span text:style-name="T3"><text:tab/><text:tab/></text:span><text:span text:style-name="T1">e.</text:span><text:span text:style-name="T3"><text:tab/></text:span><text:span text:style-name="T1">A pharmacist shall revise the patient assessment protocol when necessary to ensure continued compliance with clinical guidelines or evidence-based research findings. The pharmacist's patient assessment protocol, and any related forms, must be made available to the board upon request.</text:span></text:p>
          <text:p text:style-name="cc_5f_subdivision"><text:span text:style-name="T3"><text:tab/><text:tab/></text:span><text:span text:style-name="T1">f.</text:span><text:span text:style-name="T3"><text:tab/></text:span><text:span text:style-name="T1">A pharmacist shall consult with and refer to other health care professionals as appropriate, including in situations where the pharmacist's knowledge or experience is limited.</text:span></text:p>
          <text:p text:style-name="cc_5f_subdivision"><text:span text:style-name="T3"><text:tab/><text:tab/></text:span><text:span text:style-name="T1">g.</text:span><text:span text:style-name="T3"><text:tab/></text:span><text:span text:style-name="T1">A pharmacist shall develop and implement an appropriate follow-up care plan, including any monitoring parameters, in accordance with clinical guidelines. The plan may include follow-up care with the patient and communication with the patient's primary care provider.</text:span></text:p>
          <text:p text:style-name="cc_5f_subdivision"><text:soft-page-break/><text:span text:style-name="T3"><text:tab/><text:tab/></text:span><text:span text:style-name="T1">h.</text:span><text:span text:style-name="T3"><text:tab/></text:span><text:span text:style-name="T1">A pharmacist shall inquire about the identity of the patient's primary care provider</text:span><text:span text:style-name="T1"> or provider of record</text:span><text:span text:style-name="T1">. If a primary care provider</text:span><text:span text:style-name="T1"> or provider of record</text:span><text:span text:style-name="T1"> is identified, the pharmacist shall provide notification to the primary care provider </text:span><text:span text:style-name="T1">or provider of record </text:span><text:span text:style-name="T1">within three business days following the prescription of a drug.</text:span></text:p>
          <text:p text:style-name="cc_5f_subdivision"><text:span text:style-name="T3"><text:tab/><text:tab/></text:span><text:span text:style-name="T1">i.</text:span><text:span text:style-name="T3"><text:tab/></text:span><text:span text:style-name="T1">A pharmacist shall maintain documentation adequate to justify the care provided, including information collected as part of the patient assessment, the prescription record, any notification provided under this section, and the follow-up care plan.</text:span></text:p>
          <text:p text:style-name="cc_5f_subsection"><text:span text:style-name="T3"><text:tab/></text:span><text:span text:style-name="T1">2.</text:span><text:span text:style-name="T3"><text:tab/></text:span><text:span text:style-name="T1">A pharmacist may prescribe any drug approved by the </text:span><text:span text:style-name="T1">federal </text:span><text:span text:style-name="T1">food and drug administration which is indicated for the following conditions:</text:span></text:p>
          <text:p text:style-name="cc_5f_subdivision"><text:span text:style-name="T3"><text:tab/><text:tab/></text:span><text:span text:style-name="T1">a.</text:span><text:span text:style-name="T3"><text:tab/></text:span><text:span text:style-name="T1">Lice;</text:span></text:p>
          <text:p text:style-name="cc_5f_subdivision"><text:span text:style-name="T3"><text:tab/><text:tab/></text:span><text:span text:style-name="T1">b.</text:span><text:span text:style-name="T3"><text:tab/></text:span><text:span text:style-name="T1">Cold sores;</text:span></text:p>
          <text:p text:style-name="cc_5f_subdivision"><text:span text:style-name="T3"><text:tab/><text:tab/></text:span><text:span text:style-name="T1">c.</text:span><text:span text:style-name="T3"><text:tab/></text:span><text:span text:style-name="T1">Motion sickness;</text:span></text:p>
          <text:p text:style-name="cc_5f_subdivision"><text:span text:style-name="T3"><text:tab/><text:tab/></text:span><text:span text:style-name="T1">d.</text:span><text:span text:style-name="T3"><text:tab/></text:span><text:span text:style-name="T2">Hypoglycemia; </text:span><text:span text:style-name="T1">and</text:span></text:p>
          <text:p text:style-name="cc_5f_subdivision"><text:span text:style-name="T3"><text:tab/><text:tab/></text:span><text:span text:style-name="T1">e.</text:span><text:span text:style-name="T3"><text:tab/></text:span><text:span text:style-name="T1">Uncomplicated urinary tract infections.</text:span></text:p>
          <text:p text:style-name="cc_5f_subsection"><text:span text:style-name="T3"><text:tab/></text:span><text:span text:style-name="T1">3.</text:span><text:span text:style-name="T3"><text:tab/></text:span><text:span text:style-name="T1">A pharmacist may prescribe any of the following devices approved by the </text:span><text:span text:style-name="T1">federal </text:span><text:span text:style-name="T1">food and drug administration:</text:span></text:p>
          <text:p text:style-name="cc_5f_subdivision"><text:span text:style-name="T3"><text:tab/><text:tab/></text:span><text:span text:style-name="T1">a.</text:span><text:span text:style-name="T3"><text:tab/></text:span><text:span text:style-name="T1">Inhalation spacer;</text:span></text:p>
          <text:p text:style-name="cc_5f_subdivision"><text:span text:style-name="T3"><text:tab/><text:tab/></text:span><text:span text:style-name="T1">b.</text:span><text:span text:style-name="T3"><text:tab/></text:span><text:span text:style-name="T1">Nebulizer;</text:span></text:p>
          <text:p text:style-name="cc_5f_subdivision"><text:span text:style-name="T3"><text:tab/><text:tab/></text:span><text:span text:style-name="T1">c.</text:span><text:span text:style-name="T3"><text:tab/></text:span><text:span text:style-name="T1">Diabetes blood sugar testing supplies; and</text:span></text:p>
          <text:p text:style-name="cc_5f_subdivision"><text:span text:style-name="T3"><text:tab/><text:tab/></text:span><text:span text:style-name="T1">d.</text:span><text:span text:style-name="T3"><text:tab/></text:span><text:span text:style-name="T1">Pen needles.</text:span></text:p>
          <text:p text:style-name="cc_5f_subsection"><text:span text:style-name="T3"><text:tab/></text:span><text:span text:style-name="T1">4.</text:span><text:span text:style-name="T3"><text:tab/></text:span><text:span text:style-name="T1">A pharmacist may prescribe any drug approved by the federal food and drug administration which is indicated for the following conditions, provided the symptomatic patient first tests positive to a test that is waived under the Federal Clinical Laboratory Improvement Act of 1988 [Pub. L. 100-578, section 2; 102 Stat. 2903; 42 U.S.C. 263a et seq.], as amended:</text:span></text:p>
          <text:p text:style-name="cc_5f_subdivision"><text:span text:style-name="T3"><text:tab/><text:tab/></text:span><text:span text:style-name="T1">a.</text:span><text:span text:style-name="T3"><text:tab/></text:span><text:span text:style-name="T1">Influenza;</text:span></text:p>
          <text:p text:style-name="cc_5f_subdivision"><text:span text:style-name="T3"><text:tab/><text:tab/></text:span><text:span text:style-name="T1">b.</text:span><text:span text:style-name="T3"><text:tab/></text:span><text:span text:style-name="T1">Group A streptococcal pharyngitis; and</text:span></text:p>
          <text:p text:style-name="cc_5f_subdivision"><text:span text:style-name="T3"><text:tab/><text:tab/></text:span><text:span text:style-name="T1">c.</text:span><text:span text:style-name="T3"><text:tab/></text:span><text:span text:style-name="T1">Severe acute respiratory syndrome coronavirus 2 identified as SARS-CoV-2.</text:span></text:p>
          <text:p text:style-name="cc_5f_subsection"><text:span text:style-name="T3"><text:tab/></text:span><text:span text:style-name="T1">5.</text:span><text:span text:style-name="T3"><text:tab/></text:span><text:span text:style-name="T1">If a patient tested positive for influenza, a pharmacist may prescribe an antiviral drug to an individual who has been exposed to the infected patient and for whom the clinical guidelines recommend chemoprophylaxis.</text:span></text:p>
          <text:p text:style-name="cc_5f_subsection"><text:soft-page-break/><text:span text:style-name="T3"><text:tab/></text:span><text:span text:style-name="T1">6.</text:span><text:span text:style-name="T3"><text:tab/></text:span><text:span text:style-name="T1">A pharmacist may prescribe any drug approved by the </text:span><text:span text:style-name="T1">federal </text:span><text:span text:style-name="T1">food and drug administration for the purpose of closing a gap in clinical guidelines as follows:</text:span></text:p>
          <text:p text:style-name="cc_5f_subdivision"><text:span text:style-name="T3"><text:tab/><text:tab/></text:span><text:span text:style-name="T1">a.</text:span><text:span text:style-name="T3"><text:tab/></text:span><text:span text:style-name="T1">Statins for a patient who has been diagnosed with diabetes; and</text:span></text:p>
          <text:p text:style-name="cc_5f_subdivision"><text:span text:style-name="T3"><text:tab/><text:tab/></text:span><text:span text:style-name="T1">b.</text:span><text:span text:style-name="T3"><text:tab/></text:span><text:span text:style-name="T1">Short-acting beta agonists for a patient with asthma who has had a prior prescription for a short-acting beta agonist and who has a current prescription for a long-term asthma control drug.</text:span></text:p>
          <text:p text:style-name="cc_5f_subsection"><text:span text:style-name="T3"><text:tab/></text:span><text:span text:style-name="T1">7.</text:span><text:span text:style-name="T3"><text:tab/></text:span><text:span text:style-name="T1">A pharmacist who successfully completes an accredited continuing pharmacy education or continuing medical education course on travel medicine may prescribe any non</text:span><text:span text:style-name="T1">controlled drug recommended for individuals traveling outside the United States which is specifically listed in the federal centers for disease control and prevention health information for international travel publication. The pharmacist only may prescribe drugs that are indicated for the patient's intended destination for travel.</text:span></text:p>
          <text:p text:style-name="cc_5f_subsection"><text:span text:style-name="T3"><text:tab/></text:span><text:span text:style-name="T1">8.</text:span><text:span text:style-name="T3"><text:tab/></text:span><text:span text:style-name="T1">If an emergency situation exists which in the professional judgment of the pharmacist threatens the health or safety of the patient, a pharmacist may prescribe the following drugs approved by the federal food and drug administration in the minimum quantity necessary until the patient is able to be seen by a provider:</text:span></text:p>
          <text:p text:style-name="cc_5f_subdivision"><text:span text:style-name="T3"><text:tab/><text:tab/></text:span><text:span text:style-name="T1">a.</text:span><text:span text:style-name="T3"><text:tab/></text:span><text:span text:style-name="T1">Diphenhydramine;</text:span></text:p>
          <text:p text:style-name="cc_5f_subdivision"><text:span text:style-name="T3"><text:tab/><text:tab/></text:span><text:span text:style-name="T1">b.</text:span><text:span text:style-name="T3"><text:tab/></text:span><text:span text:style-name="T1">Epinephrine; and</text:span></text:p>
          <text:p text:style-name="cc_5f_subdivision"><text:span text:style-name="T3"><text:tab/><text:tab/></text:span><text:span text:style-name="T1">c.</text:span><text:span text:style-name="T3"><text:tab/></text:span><text:span text:style-name="T1">Short-acting beta agonists.</text:span></text:p>
          <text:p text:style-name="cc_5f_subsection"><text:span text:style-name="T3"><text:tab/></text:span><text:span text:style-name="T1">9.</text:span><text:span text:style-name="T3"><text:tab/></text:span><text:span text:style-name="T1">A pharmacist may prescribe antimicrobial prophylaxis for the prevention of lyme disease in accordance with the federal centers for disease control and prevention guidelines.</text:span></text:p>
          <text:p text:style-name="bd_5f_section"><text:span text:style-name="bd_5f_section_5f_name"><text:span text:style-name="T13"><text:tab/>SECTION 4. </text:span></text:span><text:span text:style-name="T14">A new section to chapter 43‑15 of the North Dakota Century Code is created and enacted as follows:</text:span></text:p>
          <text:p text:style-name="cc_5f_section_5f_heading"><text:span text:style-name="T3"><text:tab/></text:span><text:span text:style-name="T1">Therapeutic substitution.</text:span></text:p>
          <text:p text:style-name="cc_5f_subsection"><text:span text:style-name="T3"><text:tab/></text:span><text:span text:style-name="T1">1.</text:span><text:span text:style-name="T3"><text:tab/></text:span><text:span text:style-name="T1">A pharmacist whose practice is physically located within this state may substitute a drug for a therapeutically equivalent drug as limited by this section. Therapeutic equivalence may be established by clinical publications comparing dosages of drugs in a therapeutic class.</text:span></text:p>
          <text:p text:style-name="cc_5f_subsection"><text:span text:style-name="T3"><text:tab/></text:span><text:span text:style-name="T1">2.</text:span><text:span text:style-name="T3"><text:tab/></text:span><text:span text:style-name="T1">A pharmacist may not substitute a drug for a therapeutically equivalent drug if:</text:span></text:p>
          <text:p text:style-name="cc_5f_subdivision"><text:span text:style-name="T3"><text:tab/><text:tab/></text:span><text:span text:style-name="T1">a.</text:span><text:span text:style-name="T3"><text:tab/></text:span><text:span text:style-name="T1">The prescriber indicates no substitution is to be made; or</text:span></text:p>
          <text:p text:style-name="cc_5f_subdivision"><text:soft-page-break/><text:span text:style-name="T3"><text:tab/><text:tab/></text:span><text:span text:style-name="T1">b.</text:span><text:span text:style-name="T3"><text:tab/></text:span><text:span text:style-name="T1">The board has determined a therapeutically equivalent drug should not be substituted and notified pharmacists of that determination.</text:span></text:p>
          <text:p text:style-name="cc_5f_subsection"><text:span text:style-name="T3"><text:tab/></text:span><text:span text:style-name="T1">3.</text:span><text:span text:style-name="T3"><text:tab/></text:span><text:span text:style-name="T1">Before dispensing a therapeutically equivalent drug, a pharmacist shall:</text:span></text:p>
          <text:p text:style-name="cc_5f_subdivision"><text:span text:style-name="T3"><text:tab/><text:tab/></text:span><text:span text:style-name="T1">a.</text:span><text:span text:style-name="T3"><text:tab/></text:span><text:span text:style-name="T1">Verbally discuss the suggested substitution with the patient, including informing the patient that the therapeutically equivalent drug does not contain the identical active ingredient present in the prescribed drug and any differences in dosage and frequency between the prescribed drug and the therapeutically equivalent drug; and</text:span></text:p>
          <text:p text:style-name="cc_5f_subdivision"><text:span text:style-name="T3"><text:tab/><text:tab/></text:span><text:span text:style-name="T1">b.</text:span><text:span text:style-name="T3"><text:tab/></text:span><text:span text:style-name="T1">Inform the patient of the patient's right to refuse the substitution.</text:span></text:p>
          <text:p text:style-name="cc_5f_subsection"><text:span text:style-name="T3"><text:tab/></text:span><text:span text:style-name="T1">4.</text:span><text:span text:style-name="T3"><text:tab/></text:span><text:span text:style-name="T1">The pharmacist shall send notice of the substitution to the prescriber by electronic communication within twenty-four hours of dispensing the drug to the patient.</text:span></text:p>
          <text:p text:style-name="bd_5f_section"><text:span text:style-name="bd_5f_section_5f_name"><text:span text:style-name="T8"><text:tab/>SECTION 5.</text:span></text:span><text:span text:style-name="T7"> A new subsection to section 43‑48‑03 of the North Dakota Century Code is created and enacted as follows:</text:span></text:p>
          <text:p text:style-name="P7">Pharmacists duly and currently licensed to practice pharmacy.</text:p>
          <text:p text:style-name="bd_5f_section"><text:span text:style-name="bd_5f_section_5f_name"><text:span text:style-name="T10"><text:tab/>SECTION 6.</text:span></text:span><text:span text:style-name="T10"> </text:span><text:span text:style-name="T11">REPEAL.</text:span><text:span text:style-name="T10"> </text:span><text:span text:style-name="T14">Section 43‑15‑25.3 of the North Dakota Century Code is repealed.</text:span></text:p>
          <text:p text:style-name="P4"><text:span text:style-name="bd_5f_section_5f_name"><text:tab/>SECTION 7. EFFECTIVE DATE.</text:span> This Act becomes effective upon its filing with the secretary of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86"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386</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1386"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386</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33S</meta:editing-duration>
    <meta:editing-cycles>223</meta:editing-cycles>
    <dc:date>2026-01-15T18:32:25.54</dc:date>
    <meta:print-date>2009-07-17T08:52:08.35</meta:print-date>
    <dc:title>nd1.lc_bd_34</dc:title>
    <dc:description>Introduced Bill</dc:description>
    <dc:creator>ckapustka </dc:creator>
    <meta:document-statistic meta:table-count="0" meta:image-count="0" meta:object-count="0" meta:page-count="12" meta:paragraph-count="163" meta:word-count="3433" meta:character-count="23194"/>
    <meta:user-defined meta:name="Info 1"/>
    <meta:user-defined meta:name="Info 2"/>
    <meta:user-defined meta:name="Info 3"/>
    <meta:user-defined meta:name="Info 4"/>
    <meta:template xlink:type="simple" xlink:actuate="onRequest" xlink:title="nd1.bd_34" xlink:href="" meta:date="2009-07-14T11:55:02"/>
  </office:meta>
</office:document-meta>
</file>