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swiss" style:name="Segoe UI" svg:font-family="'Segoe UI'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Segoe UI1" svg:font-family="'Segoe UI'"/>
    <style:font-face style:font-family-generic="swiss" style:font-pitch="variable" style:name="Times New Roman1" svg:font-family="'Times New Roman'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paragraph">
      <style:text-properties style:text-underline-style="none"/>
    </style:style>
    <style:style style:family="paragraph" style:name="P4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5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6" style:parent-style-name="bd_5f_title">
      <style:text-properties fo:font-size="11pt" style:font-name="Arial3" style:font-name-asian="Arial3" style:font-name-complex="Arial3" style:font-size-asian="11pt" style:font-size-complex="11pt"/>
    </style:style>
    <style:style style:family="paragraph" style:name="P7" style:parent-style-name="cc_5f_subdivision">
      <style:text-properties style:text-underline-style="none"/>
    </style:style>
    <style:style style:family="paragraph" style:name="P8" style:parent-style-name="cc_5f_subsection_5f_indent">
      <style:text-properties style:text-underline-color="font-color" style:text-underline-style="solid" style:text-underline-width="auto"/>
    </style:style>
    <style:style style:family="paragraph" style:master-page-name="First_20_Page" style:name="P9" style:parent-style-name="bd_5f_header">
      <style:paragraph-properties style:page-number="auto"/>
    </style:style>
    <style:style style:family="text" style:name="T1">
      <style:text-properties fo:background-color="transparent"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fo:background-color="transparent" style:text-underline-color="font-color" style:text-underline-style="solid" style:text-underline-width="auto"/>
    </style:style>
    <style:style style:family="text" style:name="T6">
      <style:text-properties style:text-underline-style="none"/>
    </style:style>
    <style:style style:family="text" style:name="T7">
      <style:text-properties style:font-name-asian="Arial3" style:font-name-complex="Arial3" style:font-size-asian="11pt" style:font-size-complex="11pt" style:font-weight-asian="normal" style:font-weight-complex="normal" style:text-underline-style="none"/>
    </style:style>
    <style:style style:family="text" style:name="T8">
      <style:text-properties style:font-name-asian="Arial3" style:font-name-complex="Arial3" style:font-size-asian="11pt" style:font-size-complex="11pt" style:font-weight-asian="bold" style:font-weight-complex="bold" style:text-underline-style="none"/>
    </style:style>
    <style:style style:family="text" style:name="T9">
      <style:text-properties fo:font-weight="normal" style:font-name-asian="Arial3" style:font-name-complex="Arial3" style:font-size-asian="11pt" style:font-size-complex="11pt" style:font-weight-asian="normal" style:font-weight-complex="normal" style:text-underline-style="none"/>
    </style:style>
    <style:style style:family="text" style:name="T10">
      <style:text-properties fo:font-weight="normal" style:font-weight-asian="normal" style:font-weight-complex="normal" style:text-underline-style="none"/>
    </style:style>
    <style:style style:family="text" style:name="T11">
      <style:text-properties fo:font-weight="bold" style:font-weight-asian="normal" style:font-weight-complex="normal" style:text-underline-style="none"/>
    </style:style>
    <style:style style:family="text" style:name="T12">
      <style:text-properties fo:font-weight="bold" style:font-name-asian="Arial3" style:font-name-complex="Arial3" style:font-size-asian="11pt" style:font-size-complex="11pt" style:font-weight-asian="bold" style:font-weight-complex="bold" style:text-underline-style="none"/>
    </style:style>
    <style:style style:family="text" style:name="T13">
      <style:text-properties style:text-line-through-style="solid"/>
    </style:style>
    <style:style style:family="text" style:name="T14">
      <style:text-properties style:text-line-through-style="solid" style:text-underline-style="none"/>
    </style:style>
    <style:style style:family="text" style:name="T15">
      <style:text-properties style:font-weight-asian="normal" style:font-weight-complex="normal"/>
    </style:style>
    <style:style style:family="text" style:name="T16">
      <style:text-properties fo:font-weight="bold" style:font-name-asian="Arial3" style:font-name-complex="Arial3" style:font-size-asian="11pt" style:font-size-complex="11pt" style:font-weight-asian="normal" style:font-weight-complex="normal"/>
    </style:style>
    <style:style style:family="text" style:name="T17">
      <style:text-properties fo:font-weight="bold" style:font-weight-asian="bold" style:font-weight-complex="bold"/>
    </style:style>
    <style:style style:family="text" style:name="T18">
      <style:text-properties fo:font-weight="bold" style:font-weight-asian="normal" style:font-weight-complex="normal"/>
    </style:style>
    <style:style style:family="text" style:name="T19">
      <style:text-properties fo:font-weight="normal" style:font-weight-asian="normal" style:font-weight-complex="normal"/>
    </style:style>
    <style:style style:family="text" style:name="T20">
      <style:text-properties fo:font-weight="normal" style:font-name-asian="Arial3" style:font-name-complex="Arial3" style:font-size-asian="11pt" style:font-size-complex="11pt" style:font-weight-asian="normal" style:font-weight-complex="normal"/>
    </style:style>
    <style:style style:family="text" style:name="T21">
      <style:text-properties fo:font-size="11pt" style:font-name="Arial2" style:font-size-asian="10.5pt" style:text-underline-style="none"/>
    </style:style>
    <style:style style:family="text" style:name="T22">
      <style:text-properties style:text-line-through-style="none"/>
    </style:style>
    <style:style style:family="text" style:name="T23">
      <style:text-properties style:text-line-through-style="none" style:text-underline-style="none"/>
    </style:style>
    <style:style style:family="text" style:name="T24">
      <style:text-properties fo:background-color="transparent" fo:font-size="11pt" fo:font-weight="normal" style:font-name="Arial1" style:font-weight-asian="normal" style:font-weight-complex="normal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92081632">
          <text:insertion>
            <office:change-info>
              <dc:creator>bdittus </dc:creator>
              <dc:date>2026-01-20T17:25:00</dc:date>
            </office:change-info>
          </text:insertion>
        </text:changed-region>
        <text:changed-region text:id="ct192080952">
          <text:insertion>
            <office:change-info>
              <dc:creator>bdittus </dc:creator>
              <dc:date>2026-01-20T17:26:00</dc:date>
            </office:change-info>
          </text:insertion>
        </text:changed-region>
        <text:changed-region text:id="ct192077552">
          <text:insertion>
            <office:change-info>
              <dc:creator>mberndt </dc:creator>
              <dc:date>2026-01-20T19:02:00</dc:date>
            </office:change-info>
          </text:insertion>
        </text:changed-region>
        <text:changed-region text:id="ct192079048">
          <text:insertion>
            <office:change-info>
              <dc:creator>bdittus </dc:creator>
              <dc:date>2026-01-20T17:26:00</dc:date>
            </office:change-info>
          </text:insertion>
        </text:changed-region>
        <text:changed-region text:id="ct192077416">
          <text:insertion>
            <office:change-info>
              <dc:creator>bdittus </dc:creator>
              <dc:date>2026-01-20T17:37:00</dc:date>
            </office:change-info>
          </text:insertion>
        </text:changed-region>
        <text:changed-region text:id="ct192078096">
          <text:insertion>
            <office:change-info>
              <dc:creator>bdittus </dc:creator>
              <dc:date>2026-01-20T17:38:00</dc:date>
            </office:change-info>
          </text:insertion>
        </text:changed-region>
        <text:changed-region text:id="ct192081360">
          <text:deletion>
            <office:change-info>
              <dc:creator>bdittus </dc:creator>
              <dc:date>2026-01-20T17:38:00</dc:date>
            </office:change-info>
            <text:p text:style-name="cc_5f_subdivision"><text:span text:style-name="T1">; </text:span><text:span text:style-name="T2">and</text:span></text:p>
            <text:p text:style-name="cc_5f_subdivision"><text:user-field-get text:name="P10:L18"/><text:span text:style-name="T3"><text:tab/><text:tab/></text:span><text:span text:style-name="T2">e.</text:span><text:span text:style-name="T3"><text:tab/></text:span><text:span text:style-name="T2">Uncomplicated urinary tract infections</text:span></text:p>
          </text:deletion>
        </text:changed-region>
        <text:changed-region text:id="ct192079184">
          <text:deletion>
            <office:change-info>
              <dc:creator>bdittus </dc:creator>
              <dc:date>2026-01-20T17:38:00</dc:date>
            </office:change-info>
            <text:p text:style-name="cc_5f_subdivision"><text:span text:style-name="T2">Diabetes</text:span></text:p>
          </text:deletion>
        </text:changed-region>
        <text:changed-region text:id="ct192081088">
          <text:insertion>
            <office:change-info>
              <dc:creator>bdittus </dc:creator>
              <dc:date>2026-01-20T17:38:00</dc:date>
            </office:change-info>
          </text:insertion>
        </text:changed-region>
        <text:changed-region text:id="ct192079320">
          <text:deletion>
            <office:change-info>
              <dc:creator>bdittus </dc:creator>
              <dc:date>2026-01-20T17:38:00</dc:date>
            </office:change-info>
            <text:p text:style-name="cc_5f_subdivision"><text:span text:style-name="T2"><text:s/>and</text:span></text:p>
          </text:deletion>
        </text:changed-region>
        <text:changed-region text:id="ct192081224">
          <text:insertion>
            <office:change-info>
              <dc:creator>bdittus </dc:creator>
              <dc:date>2026-01-20T17:38:00</dc:date>
            </office:change-info>
          </text:insertion>
        </text:changed-region>
        <text:changed-region text:id="ct192077960">
          <text:insertion>
            <office:change-info>
              <dc:creator>bdittus </dc:creator>
              <dc:date>2026-01-20T17:40:00</dc:date>
            </office:change-info>
          </text:insertion>
        </text:changed-region>
        <text:changed-region text:id="ct192081496">
          <text:insertion>
            <office:change-info>
              <dc:creator>bdittus </dc:creator>
              <dc:date>2026-01-20T17:41:00</dc:date>
            </office:change-info>
          </text:insertion>
        </text:changed-region>
        <text:changed-region text:id="ct192078776">
          <text:deletion>
            <office:change-info>
              <dc:creator>bdittus </dc:creator>
              <dc:date>2026-01-20T17:41:00</dc:date>
            </office:change-info>
            <text:p text:style-name="cc_5f_subdivision"><text:span text:style-name="T2">Statins for a patient who has been diagnosed with diabetes</text:span></text:p>
          </text:deletion>
        </text:changed-region>
        <text:changed-region text:id="ct192080408">
          <text:insertion>
            <office:change-info>
              <dc:creator>bdittus </dc:creator>
              <dc:date>2026-01-20T17:41:00</dc:date>
            </office:change-info>
          </text:insertion>
        </text:changed-region>
        <text:changed-region text:id="ct192077824">
          <text:insertion>
            <office:change-info>
              <dc:creator>bdittus </dc:creator>
              <dc:date>2026-01-20T17:42:00</dc:date>
            </office:change-info>
          </text:insertion>
        </text:changed-region>
        <text:changed-region text:id="ct192078232">
          <text:insertion>
            <office:change-info>
              <dc:creator>bdittus </dc:creator>
              <dc:date>2026-01-20T17:43:00</dc:date>
            </office:change-info>
          </text:insertion>
        </text:changed-region>
        <text:changed-region text:id="ct192080544">
          <text:insertion>
            <office:change-info>
              <dc:creator>bdittus </dc:creator>
              <dc:date>2026-01-20T17:44:00</dc:date>
            </office:change-info>
          </text:insertion>
        </text:changed-region>
        <text:changed-region text:id="ct192080816">
          <text:deletion>
            <office:change-info>
              <dc:creator>mberndt </dc:creator>
              <dc:date>2026-01-20T19:08:00</dc:date>
            </office:change-info>
            <text:p text:style-name="cc_5f_subdivision"><text:span text:style-name="T2"><text:s/>and</text:span></text:p>
          </text:deletion>
        </text:changed-region>
        <text:changed-region text:id="ct192080272">
          <text:insertion>
            <office:change-info>
              <dc:creator>bdittus </dc:creator>
              <dc:date>2026-01-20T18:06:00</dc:date>
            </office:change-info>
          </text:insertion>
        </text:changed-region>
        <text:changed-region text:id="ct192078368">
          <text:insertion>
            <office:change-info>
              <dc:creator>bdittus </dc:creator>
              <dc:date>2026-01-20T17:51:00</dc:date>
            </office:change-info>
          </text:insertion>
        </text:changed-region>
        <text:changed-region text:id="ct192078504">
          <text:insertion>
            <office:change-info>
              <dc:creator>bdittus </dc:creator>
              <dc:date>2026-01-20T17:52:00</dc:date>
            </office:change-info>
          </text:insertion>
        </text:changed-region>
        <text:changed-region text:id="ct192078912">
          <text:insertion>
            <office:change-info>
              <dc:creator>bdittus </dc:creator>
              <dc:date>2026-01-20T17:52:00</dc:date>
            </office:change-info>
          </text:insertion>
        </text:changed-region>
        <text:changed-region text:id="ct192079456">
          <text:insertion>
            <office:change-info>
              <dc:creator>bdittus </dc:creator>
              <dc:date>2026-01-20T17:53:00</dc:date>
            </office:change-info>
          </text:insertion>
        </text:changed-region>
        <text:changed-region text:id="ct192079592">
          <text:insertion>
            <office:change-info>
              <dc:creator>vchristian </dc:creator>
              <dc:date>2026-01-21T16:13:00</dc:date>
            </office:change-info>
          </text:insertion>
        </text:changed-region>
        <text:changed-region text:id="ct192079864">
          <text:insertion>
            <office:change-info>
              <dc:creator>bdittus </dc:creator>
              <dc:date>2026-01-20T17:5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9:L1"/>
        <text:user-field-decl office:string-value="" office:value-type="string" text:name="P9:L2"/>
        <text:user-field-decl office:string-value="" office:value-type="string" text:name="P9:L5"/>
        <text:user-field-decl office:string-value="" office:value-type="string" text:name="P9:L6"/>
        <text:user-field-decl office:string-value="" office:value-type="string" text:name="P9:L3"/>
        <text:user-field-decl office:string-value="" office:value-type="string" text:name="P9:L4"/>
        <text:user-field-decl office:string-value="" office:value-type="string" text:name="P9:L9"/>
        <text:user-field-decl office:string-value="" office:value-type="string" text:name="P9:L7"/>
        <text:user-field-decl office:string-value="" office:value-type="string" text:name="P9:L8"/>
        <text:user-field-decl office:string-value="" office:value-type="string" text:name="P7:L29"/>
        <text:user-field-decl office:string-value="" office:value-type="string" text:name="P7:L30"/>
        <text:user-field-decl office:string-value="" office:value-type="string" text:name="P7:L31"/>
        <text:user-field-decl office:string-value="4" office:value-type="string" text:name="T_MEASURE_S_STATUS"/>
        <text:user-field-decl office:string-value="2025 Special Session" office:value-type="string" text:name="T_MEASURE_S_SESSIONNAME"/>
        <text:user-field-decl office:string-value="" office:value-type="string" text:name="P6:L11"/>
        <text:user-field-decl office:string-value="" office:value-type="string" text:name="P6:L12"/>
        <text:user-field-decl office:string-value="" office:value-type="string" text:name="P6:L13"/>
        <text:user-field-decl office:string-value="" office:value-type="string" text:name="P12:L2"/>
        <text:user-field-decl office:string-value="" office:value-type="string" text:name="P6:L14"/>
        <text:user-field-decl office:string-value="" office:value-type="string" text:name="P12:L1"/>
        <text:user-field-decl office:string-value="" office:value-type="string" text:name="P6:L15"/>
        <text:user-field-decl office:string-value="" office:value-type="string" text:name="P6:L16"/>
        <text:user-field-decl office:string-value="" office:value-type="string" text:name="P6:L17"/>
        <text:user-field-decl office:string-value="" office:value-type="string" text:name="P6:L18"/>
        <text:user-field-decl office:string-value="" office:value-type="string" text:name="P6:L10"/>
        <text:user-field-decl office:string-value="January 21, 2026" office:value-type="string" text:name="T_MEASURE_S_PREPAREADOPTDATE"/>
        <text:user-field-decl office:string-value="" office:value-type="string" text:name="P12:L8"/>
        <text:user-field-decl office:string-value="" office:value-type="string" text:name="P12:L7"/>
        <text:user-field-decl office:string-value="" office:value-type="string" text:name="P12:L9"/>
        <text:user-field-decl office:string-value="" office:value-type="string" text:name="P12:L4"/>
        <text:user-field-decl office:string-value="" office:value-type="string" text:name="P12:L3"/>
        <text:user-field-decl office:string-value="" office:value-type="string" text:name="P12:L6"/>
        <text:user-field-decl office:string-value="" office:value-type="string" text:name="P12:L5"/>
        <text:user-field-decl office:string-value="" office:value-type="string" text:name="P6:L22"/>
        <text:user-field-decl office:string-value="" office:value-type="string" text:name="P6:L23"/>
        <text:user-field-decl office:string-value="" office:value-type="string" text:name="P6:L24"/>
        <text:user-field-decl office:string-value="" office:value-type="string" text:name="T_MEASURE_DT_POSTTOWEBDATE"/>
        <text:user-field-decl office:string-value="" office:value-type="string" text:name="P6:L25"/>
        <text:user-field-decl office:string-value="" office:value-type="string" text:name="P6:L26"/>
        <text:user-field-decl office:string-value="" office:value-type="string" text:name="P6:L27"/>
        <text:user-field-decl office:string-value="" office:value-type="string" text:name="P6:L28"/>
        <text:user-field-decl office:string-value="" office:value-type="string" text:name="P6:L29"/>
        <text:user-field-decl office:string-value="" office:value-type="string" text:name="P6:L20"/>
        <text:user-field-decl office:string-value="" office:value-type="string" text:name="P6:L21"/>
        <text:user-field-decl office:string-value="" office:value-type="string" text:name="P6:L19"/>
        <text:user-field-decl office:string-value="" office:value-type="string" text:name="T_MEASURE_S_ENGROSSMENTLEVEL"/>
        <text:user-field-decl office:string-value="" office:value-type="string" text:name="P12:L16"/>
        <text:user-field-decl office:string-value="" office:value-type="string" text:name="P12:L17"/>
        <text:user-field-decl office:string-value="" office:value-type="string" text:name="P12:L18"/>
        <text:user-field-decl office:string-value="" office:value-type="string" text:name="P12:L19"/>
        <text:user-field-decl office:string-value="" office:value-type="string" text:name="P12:L12"/>
        <text:user-field-decl office:string-value="" office:value-type="string" text:name="P12:L13"/>
        <text:user-field-decl office:string-value="" office:value-type="string" text:name="P12:L14"/>
        <text:user-field-decl office:string-value="" office:value-type="string" text:name="P12:L15"/>
        <text:user-field-decl office:string-value="" office:value-type="string" text:name="P12:L10"/>
        <text:user-field-decl office:string-value="" office:value-type="string" text:name="P12:L11"/>
        <text:user-field-decl office:string-value="" office:value-type="string" text:name="P8:L30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" office:value-type="string" text:name="T_MEASURE_S_SPONSORORDER"/>
        <text:user-field-decl office:string-value="" office:value-type="string" text:name="P8:L31"/>
        <text:user-field-decl office:string-value="" office:value-type="string" text:name="P8:L28"/>
        <text:user-field-decl office:string-value="" office:value-type="string" text:name="P8:L29"/>
        <text:user-field-decl office:string-value="" office:value-type="string" text:name="P8:L1"/>
        <text:user-field-decl office:string-value="" office:value-type="string" text:name="P8:L3"/>
        <text:user-field-decl office:string-value="" office:value-type="string" text:name="P8:L2"/>
        <text:user-field-decl office:string-value="" office:value-type="string" text:name="P8:L5"/>
        <text:user-field-decl office:string-value="" office:value-type="string" text:name="P8:L4"/>
        <text:user-field-decl office:string-value="" office:value-type="string" text:name="P8:L7"/>
        <text:user-field-decl office:string-value="" office:value-type="string" text:name="P8:L6"/>
        <text:user-field-decl office:string-value="" office:value-type="string" text:name="P8:L9"/>
        <text:user-field-decl office:string-value="" office:value-type="string" text:name="P8:L8"/>
        <text:user-field-decl office:string-value="" office:value-type="string" text:name="P7:L18"/>
        <text:user-field-decl office:string-value="" office:value-type="string" text:name="P7:L19"/>
        <text:user-field-decl office:string-value="" office:value-type="string" text:name="P7:L20"/>
        <text:user-field-decl office:string-value="" office:value-type="string" text:name="P7:L27"/>
        <text:user-field-decl office:string-value="" office:value-type="string" text:name="P7:L28"/>
        <text:user-field-decl office:string-value="" office:value-type="string" text:name="P7:L25"/>
        <text:user-field-decl office:string-value="" office:value-type="string" text:name="P7:L26"/>
        <text:user-field-decl office:string-value="" office:value-type="string" text:name="P7:L23"/>
        <text:user-field-decl office:string-value="" office:value-type="string" text:name="P7:L24"/>
        <text:user-field-decl office:string-value="" office:value-type="string" text:name="P7:L21"/>
        <text:user-field-decl office:string-value="" office:value-type="string" text:name="P7:L22"/>
        <text:user-field-decl office:string-value="S" office:value-type="string" text:name="T_MEASURE_S_ORIGCHAMBERSHORT"/>
        <text:user-field-decl office:string-value="" office:value-type="string" text:name="P7:L16"/>
        <text:user-field-decl office:string-value="" office:value-type="string" text:name="P7:L17"/>
        <text:user-field-decl office:string-value="" office:value-type="string" text:name="P7:L14"/>
        <text:user-field-decl office:string-value="" office:value-type="string" text:name="P7:L15"/>
        <text:user-field-decl office:string-value="" office:value-type="string" text:name="P7:L12"/>
        <text:user-field-decl office:string-value="" office:value-type="string" text:name="P7:L13"/>
        <text:user-field-decl office:string-value="" office:value-type="string" text:name="P7:L10"/>
        <text:user-field-decl office:string-value="" office:value-type="string" text:name="P7:L11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10:L9"/>
        <text:user-field-decl office:string-value="" office:value-type="string" text:name="P10:L5"/>
        <text:user-field-decl office:string-value="" office:value-type="string" text:name="P10:L6"/>
        <text:user-field-decl office:string-value="" office:value-type="string" text:name="P10:L7"/>
        <text:user-field-decl office:string-value="" office:value-type="string" text:name="P10:L8"/>
        <text:user-field-decl office:string-value="" office:value-type="string" text:name="P10:L1"/>
        <text:user-field-decl office:string-value="" office:value-type="string" text:name="P10:L2"/>
        <text:user-field-decl office:string-value="" office:value-type="string" text:name="P10:L3"/>
        <text:user-field-decl office:string-value="" office:value-type="string" text:name="P10:L4"/>
        <text:user-field-decl office:string-value="" office:value-type="string" text:name="P11:L18"/>
        <text:user-field-decl office:string-value="Senate" office:value-type="string" text:name="T_MEASURE_S_CHAMBERMEMBERS"/>
        <text:user-field-decl office:string-value="" office:value-type="string" text:name="P11:L17"/>
        <text:user-field-decl office:string-value="" office:value-type="string" text:name="P11:L19"/>
        <text:user-field-decl office:string-value="" office:value-type="string" text:name="P11:L14"/>
        <text:user-field-decl office:string-value="" office:value-type="string" text:name="P11:L13"/>
        <text:user-field-decl office:string-value="" office:value-type="string" text:name="P11:L16"/>
        <text:user-field-decl office:string-value="" office:value-type="string" text:name="P11:L15"/>
        <text:user-field-decl office:string-value="" office:value-type="string" text:name="P11:L10"/>
        <text:user-field-decl office:string-value="" office:value-type="string" text:name="P11:L12"/>
        <text:user-field-decl office:string-value="" office:value-type="string" text:name="P11:L11"/>
        <text:user-field-decl office:string-value="" office:value-type="string" text:name="P9:L29"/>
        <text:user-field-decl office:string-value="" office:value-type="string" text:name="P9:L27"/>
        <text:user-field-decl office:string-value="" office:value-type="string" text:name="P9:L28"/>
        <text:user-field-decl office:string-value="" office:value-type="string" text:name="P8:L24"/>
        <text:user-field-decl office:string-value="" office:value-type="string" text:name="P8:L25"/>
        <text:user-field-decl office:string-value="" office:value-type="string" text:name="P8:L26"/>
        <text:user-field-decl office:string-value="" office:value-type="string" text:name="P8:L27"/>
        <text:user-field-decl office:string-value="" office:value-type="string" text:name="P8:L20"/>
        <text:user-field-decl office:string-value="" office:value-type="string" text:name="P2:L31"/>
        <text:user-field-decl office:string-value="" office:value-type="string" text:name="P8:L21"/>
        <text:user-field-decl office:string-value="" office:value-type="string" text:name="P2:L30"/>
        <text:user-field-decl office:string-value="" office:value-type="string" text:name="P8:L22"/>
        <text:user-field-decl office:string-value="" office:value-type="string" text:name="P8:L23"/>
        <text:user-field-decl office:string-value="" office:value-type="string" text:name="P8:L17"/>
        <text:user-field-decl office:string-value="" office:value-type="string" text:name="P8:L18"/>
        <text:user-field-decl office:string-value="" office:value-type="string" text:name="P8:L19"/>
        <text:user-field-decl office:string-value="" office:value-type="string" text:name="P9:L30"/>
        <text:user-field-decl office:string-value="" office:value-type="string" text:name="T_MEASURE_T_SENATESPONSOR"/>
        <text:user-field-decl office:string-value="0" office:value-type="string" text:name="T_MEASURE_B_ASSIGNEDCOMPLETE"/>
        <text:user-field-decl office:string-value="" office:value-type="string" text:name="P8:L13"/>
        <text:user-field-decl office:string-value="" office:value-type="string" text:name="P8:L14"/>
        <text:user-field-decl office:string-value="{&quot;sec: 1&quot;:{&quot;action&quot;:&quot;amend&quot;,&quot;type&quot;:&quot;centurycode&quot;,&quot;citation&quot;:&quot;26.1-36.11-01-1&quot;},&quot;sec: 2&quot;:{&quot;action&quot;:&quot;amend&quot;,&quot;type&quot;:&quot;centurycode&quot;,&quot;citation&quot;:&quot;43-15-01&quot;},&quot;entry1_sec: 3&quot;:{&quot;action&quot;:&quot;create&quot;,&quot;type&quot;:&quot;centurycode&quot;,&quot;citation&quot;:&quot;43-15-un1&quot;},&quot;entry1_sec: 4&quot;:{&quot;action&quot;:&quot;create&quot;,&quot;type&quot;:&quot;centurycode&quot;,&quot;citation&quot;:&quot;43-15-un2&quot;},&quot;entry1_sec: 5&quot;:{&quot;action&quot;:&quot;create&quot;,&quot;type&quot;:&quot;centurycode&quot;,&quot;citation&quot;:&quot;43-48-03-un1&quot;},&quot;sec:6&quot;:{&quot;action&quot;:&quot;repeal&quot;,&quot;type&quot;:&quot;centurycode&quot;,&quot;citation&quot;:&quot;43-15-25.3&quot;},&quot;sec: 7&quot;:{&quot;action&quot;:&quot;&quot;}}" office:value-type="string" text:name="T_MEASURE_T_STATUTEAFFECTED"/>
        <text:user-field-decl office:string-value="" office:value-type="string" text:name="P8:L15"/>
        <text:user-field-decl office:string-value="" office:value-type="string" text:name="P8:L16"/>
        <text:user-field-decl office:string-value="" office:value-type="string" text:name="P8:L10"/>
        <text:user-field-decl office:string-value="" office:value-type="string" text:name="P12:L20"/>
        <text:user-field-decl office:string-value="" office:value-type="string" text:name="P8:L11"/>
        <text:user-field-decl office:string-value="" office:value-type="string" text:name="P12:L21"/>
        <text:user-field-decl office:string-value="" office:value-type="string" text:name="P8:L12"/>
        <text:user-field-decl office:string-value="Adopted by the Joint Policy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" office:value-type="string" text:name="P2:L1"/>
        <text:user-field-decl office:string-value="202502" office:value-type="string" text:name="T_MEASURE_I_SESSIONID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P9:L10"/>
        <text:user-field-decl office:string-value="" office:value-type="string" text:name="P9:L11"/>
        <text:user-field-decl office:string-value="1" office:value-type="string" text:name="T_MEASURE_B_TRANSFERTITLE"/>
        <text:user-field-decl office:string-value="" office:value-type="string" text:name="P9:L14"/>
        <text:user-field-decl office:string-value="" office:value-type="string" text:name="P9:L15"/>
        <text:user-field-decl office:string-value="" office:value-type="string" text:name="P9:L12"/>
        <text:user-field-decl office:string-value="" office:value-type="string" text:name="P9:L13"/>
        <text:user-field-decl office:string-value="" office:value-type="string" text:name="P9:L18"/>
        <text:user-field-decl office:string-value="" office:value-type="string" text:name="P9:L19"/>
        <text:user-field-decl office:string-value="" office:value-type="string" text:name="P9:L16"/>
        <text:user-field-decl office:string-value="" office:value-type="string" text:name="P9:L17"/>
        <text:user-field-decl office:string-value="" office:value-type="string" text:name="P10:L19"/>
        <text:user-field-decl office:string-value="" office:value-type="string" text:name="P10:L18"/>
        <text:user-field-decl office:string-value="" office:value-type="string" text:name="P10:L17"/>
        <text:user-field-decl office:string-value="" office:value-type="string" text:name="P10:L16"/>
        <text:user-field-decl office:string-value="" office:value-type="string" text:name="P10:L15"/>
        <text:user-field-decl office:string-value="" office:value-type="string" text:name="P10:L14"/>
        <text:user-field-decl office:string-value="" office:value-type="string" text:name="P10:L13"/>
        <text:user-field-decl office:string-value="A BILL for an Act to create and enact two new sections to chapter 43-15 and a new subsection to section 43‑48‑03 of the North Dakota Century Code, relating to the prescriptive authority of pharmacists and therapeutic substitution; to amend and reenact subsection 1 of section 26.1‑36.11‑01 and section 43‑15‑01 of the North Dakota Century Code, relating to the scope of practice of pharmacists; to repeal section 43‑15‑25.3 of the North Dakota Century Code, relating to approved laboratory tests; and to provide an effective date." office:value-type="string" text:name="T_MEASURE_T_LONGTITLE"/>
        <text:user-field-decl office:string-value="" office:value-type="string" text:name="P10:L12"/>
        <text:user-field-decl office:string-value="" office:value-type="string" text:name="P10:L11"/>
        <text:user-field-decl office:string-value="" office:value-type="string" text:name="P10:L10"/>
        <text:user-field-decl office:string-value="" office:value-type="string" text:name="P10:L20"/>
        <text:user-field-decl office:string-value="" office:value-type="string" text:name="P9:L21"/>
        <text:user-field-decl office:string-value="" office:value-type="string" text:name="P9:L22"/>
        <text:user-field-decl office:string-value="" office:value-type="string" text:name="P9:L20"/>
        <text:user-field-decl office:string-value="" office:value-type="string" text:name="P9:L25"/>
        <text:user-field-decl office:string-value="" office:value-type="string" text:name="P9:L26"/>
        <text:user-field-decl office:string-value="" office:value-type="string" text:name="P9:L23"/>
        <text:user-field-decl office:string-value="" office:value-type="string" text:name="P9:L24"/>
        <text:user-field-decl office:string-value="" office:value-type="string" text:name="P11:L30"/>
        <text:user-field-decl office:string-value="" office:value-type="string" text:name="P11:L29"/>
        <text:user-field-decl office:string-value="" office:value-type="string" text:name="P11:L28"/>
        <text:user-field-decl office:string-value="" office:value-type="string" text:name="P1:L9"/>
        <text:user-field-decl office:string-value="" office:value-type="string" text:name="P11:L25"/>
        <text:user-field-decl office:string-value="" office:value-type="string" text:name="P11:L24"/>
        <text:user-field-decl office:string-value="" office:value-type="string" text:name="P1:L7"/>
        <text:user-field-decl office:string-value="" office:value-type="string" text:name="P11:L27"/>
        <text:user-field-decl office:string-value="" office:value-type="string" text:name="P1:L8"/>
        <text:user-field-decl office:string-value="" office:value-type="string" text:name="P11:L26"/>
        <text:user-field-decl office:string-value="" office:value-type="string" text:name="P1:L5"/>
        <text:user-field-decl office:string-value="" office:value-type="string" text:name="P11:L21"/>
        <text:user-field-decl office:string-value="" office:value-type="string" text:name="P1:L6"/>
        <text:user-field-decl office:string-value="" office:value-type="string" text:name="P11:L20"/>
        <text:user-field-decl office:string-value="" office:value-type="string" text:name="P1:L3"/>
        <text:user-field-decl office:string-value="" office:value-type="string" text:name="P11:L23"/>
        <text:user-field-decl office:string-value="" office:value-type="string" text:name="P1:L4"/>
        <text:user-field-decl office:string-value="" office:value-type="string" text:name="P11:L22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P11:L1"/>
        <text:user-field-decl office:string-value="" office:value-type="string" text:name="T_MEASURE_S_COMMENT"/>
        <text:user-field-decl office:string-value="" office:value-type="string" text:name="P11:L7"/>
        <text:user-field-decl office:string-value="" office:value-type="string" text:name="P11:L6"/>
        <text:user-field-decl office:string-value="" office:value-type="string" text:name="P11:L9"/>
        <text:user-field-decl office:string-value="" office:value-type="string" text:name="P11:L8"/>
        <text:user-field-decl office:string-value="" office:value-type="string" text:name="P11:L3"/>
        <text:user-field-decl office:string-value="" office:value-type="string" text:name="P11:L2"/>
        <text:user-field-decl office:string-value="" office:value-type="string" text:name="P11:L31"/>
        <text:user-field-decl office:string-value="" office:value-type="string" text:name="P11:L5"/>
        <text:user-field-decl office:string-value="Legislative Management" office:value-type="string" text:name="T_MEASURE_S_PRIMARYTYPE"/>
        <text:user-field-decl office:string-value="" office:value-type="string" text:name="P11:L4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" office:value-type="string" text:name="P10:L29"/>
        <text:user-field-decl office:string-value="" office:value-type="string" text:name="P10:L28"/>
        <text:user-field-decl office:string-value="" office:value-type="string" text:name="P10:L27"/>
        <text:user-field-decl office:string-value="" office:value-type="string" text:name="P10:L26"/>
        <text:user-field-decl office:string-value="" office:value-type="string" text:name="P10:L25"/>
        <text:user-field-decl office:string-value="" office:value-type="string" text:name="P10:L24"/>
        <text:user-field-decl office:string-value="" office:value-type="string" text:name="P10:L23"/>
        <text:user-field-decl office:string-value="" office:value-type="string" text:name="P10:L22"/>
        <text:user-field-decl office:string-value="" office:value-type="string" text:name="P10:L21"/>
        <text:user-field-decl office:string-value="" office:value-type="string" text:name="P10:L31"/>
        <text:user-field-decl office:string-value="" office:value-type="string" text:name="P10:L30"/>
        <text:user-field-decl office:string-value="" office:value-type="string" text:name="P4:L30"/>
        <text:user-field-decl office:string-value="2402" office:value-type="string" text:name="T_MEASURE_S_BILLNUMBER"/>
        <text:user-field-decl office:string-value="" office:value-type="string" text:name="P4:L31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P2:L4"/>
        <text:user-field-decl office:string-value="" office:value-type="string" text:name="P2:L5"/>
        <text:user-field-decl office:string-value="Regular" office:value-type="string" text:name="T_MEASURE_S_DOCUMENTTYPE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" office:value-type="string" text:name="P2:L15"/>
        <text:user-field-decl office:string-value="" office:value-type="string" text:name="P2:L14"/>
        <text:user-field-decl office:string-value="" office:value-type="string" text:name="P2:L13"/>
        <text:user-field-decl office:string-value="Legislative Management" office:value-type="string" text:name="T_MEASURE_S_PRIMARYSPONSOR"/>
        <text:user-field-decl office:string-value="" office:value-type="string" text:name="P2:L12"/>
        <text:user-field-decl office:string-value="" office:value-type="string" text:name="P2:L11"/>
        <text:user-field-decl office:string-value="" office:value-type="string" text:name="P2:L10"/>
        <text:user-field-decl office:string-value="25.1386" office:value-type="string" text:name="T_MEASURE_S_LCNUMBER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2:L27"/>
        <text:user-field-decl office:string-value="" office:value-type="string" text:name="P2:L26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" office:value-type="string" text:name="P2:L21"/>
        <text:user-field-decl office:string-value="" office:value-type="string" text:name="P2:L2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S" office:value-type="string" text:name="T_MEASURE_S_CURRENTCHAMBER"/>
        <text:user-field-decl office:string-value="" office:value-type="string" text:name="P3:L30"/>
        <text:user-field-decl office:string-value="" office:value-type="string" text:name="P6:L8"/>
        <text:user-field-decl office:string-value="" office:value-type="string" text:name="P6:L9"/>
        <text:user-field-decl office:string-value="" office:value-type="string" text:name="P5:L30"/>
        <text:user-field-decl office:string-value="01003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T_MEASURE_T_HOUSESPONSOR"/>
        <text:user-field-decl office:string-value="2026/01/15 00:00:00" office:value-type="string" text:name="T_MEASURE_DT_DATECREATED"/>
        <text:user-field-decl office:string-value="" office:value-type="string" text:name="P7:L2"/>
        <text:user-field-decl office:string-value="" office:value-type="string" text:name="P7:L1"/>
        <text:user-field-decl office:string-value="" office:value-type="string" text:name="P7:L4"/>
        <text:user-field-decl office:string-value="" office:value-type="string" text:name="P7:L3"/>
        <text:user-field-decl office:string-value="" office:value-type="string" text:name="P7:L6"/>
        <text:user-field-decl office:string-value="" office:value-type="string" text:name="P7:L5"/>
        <text:user-field-decl office:string-value="" office:value-type="string" text:name="P7:L8"/>
        <text:user-field-decl office:string-value="" office:value-type="string" text:name="P7:L7"/>
        <text:user-field-decl office:string-value="" office:value-type="string" text:name="P7:L9"/>
        <text:user-field-decl office:string-value="" office:value-type="string" text:name="P4:L27"/>
        <text:user-field-decl office:string-value="" office:value-type="string" text:name="P4:L26"/>
        <text:user-field-decl office:string-value="" office:value-type="string" text:name="P4:L25"/>
        <text:user-field-decl office:string-value="" office:value-type="string" text:name="P4:L24"/>
        <text:user-field-decl office:string-value="" office:value-type="string" text:name="P4:L29"/>
        <text:user-field-decl office:string-value="" office:value-type="string" text:name="P4:L28"/>
        <text:user-field-decl office:string-value="Senate" office:value-type="string" text:name="T_MEASURE_S_ORIGCHAMBERLONG"/>
        <text:user-field-decl office:string-value="01002" office:value-type="string" text:name="T_MEASURE_S_CREATEDFROMVERSION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6:L30"/>
        <text:user-field-decl office:string-value="" office:value-type="string" text:name="P4:L21"/>
        <text:user-field-decl office:string-value="" office:value-type="string" text:name="P6:L31"/>
        <text:user-field-decl office:string-value="" office:value-type="string" text:name="P4:L20"/>
        <text:user-field-decl office:string-value="Relating to the prescriptive authority of pharmacists and therapeutic substitution; to amend and reenact subsection 1 of section 26.1‑36.11‑01 and section 43‑15‑01 of the North Dakota Century Code, relating to the scope of practice of pharmacists; to repeal section 43‑15‑25.3 of the North Dakota Century Code, relating to approved laboratory tests; and to provide an effective date." office:value-type="string" text:name="T_MEASURE_T_SHORTTITLE"/>
        <text:user-field-decl office:string-value="" office:value-type="string" text:name="P5:L1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4:L14"/>
        <text:user-field-decl office:string-value="" office:value-type="string" text:name="P5:L9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4:L19"/>
        <text:user-field-decl office:string-value="" office:value-type="string" text:name="P4:L18"/>
        <text:user-field-decl office:string-value="" office:value-type="string" text:name="P4:L17"/>
        <text:user-field-decl office:string-value="03000" office:value-type="string" text:name="T_MEASURE_I_TITLENUMBER"/>
        <text:user-field-decl office:string-value="" office:value-type="string" text:name="P4:L12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5:L19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5:L10"/>
        <text:user-field-decl office:string-value="0" office:value-type="string" text:name="T_MEASURE_B_PREFILED"/>
        <text:user-field-decl office:string-value="" office:value-type="string" text:name="P5:L11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" office:value-type="string" text:name="P5:L25"/>
        <text:user-field-decl office:string-value="" office:value-type="string" text:name="P5:L26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P5:L29"/>
        <text:user-field-decl office:string-value="" office:value-type="string" text:name="P5:L27"/>
        <text:user-field-decl office:string-value="" office:value-type="string" text:name="P5:L28"/>
        <text:user-field-decl office:string-value="" office:value-type="string" text:name="P6:L1"/>
        <text:user-field-decl office:string-value="" office:value-type="string" text:name="P6:L2"/>
        <text:user-field-decl office:string-value="" office:value-type="string" text:name="P6:L3"/>
        <text:user-field-decl office:string-value="" office:value-type="string" text:name="P5:L21"/>
        <text:user-field-decl office:string-value="" office:value-type="string" text:name="P6:L4"/>
        <text:user-field-decl office:string-value="" office:value-type="string" text:name="P5:L22"/>
        <text:user-field-decl office:string-value="" office:value-type="string" text:name="P6:L5"/>
        <text:user-field-decl office:string-value="" office:value-type="string" text:name="P6:L6"/>
        <text:user-field-decl office:string-value="" office:value-type="string" text:name="P5:L20"/>
        <text:user-field-decl office:string-value="" office:value-type="string" text:name="P6:L7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9"><text:user-field-get text:name="T_MEASURE_S_LCNUMBER">25.1386</text:user-field-get>.<text:user-field-get text:name="T_MEASURE_S_VERSION">01003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Joint Policy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January 21, 2026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402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Legislative Management</text:p>
        <text:p text:style-name="bd_5f_sponsor_5f_identification">(Joint Policy Committee)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P6"><text:user-field-get text:name="P1:L1"/>A BILL for an Act to create and enact two new sections to chapter 43-15 and a new subsection <text:user-field-get text:name="P1:L2"/>to section <text:span text:style-name="T10">43‑48‑03 </text:span>of the North Dakota Century Code, relating to the prescriptive authority of <text:user-field-get text:name="P1:L3"/>pharmacists and therapeutic substitution; to amend and reenact subsection 1 of section <text:user-field-get text:name="P1:L4"/><text:span text:style-name="bd_5f_section_5f_name"><text:span text:style-name="T19">26.1‑36.11‑01 and section </text:span></text:span><text:span text:style-name="bd_5f_section_5f_name"><text:span text:style-name="T10">43‑15‑01 of the North Dakota Century Code, relating to the scope of </text:span></text:span><text:span text:style-name="bd_5f_section_5f_name"><text:span text:style-name="T10"><text:user-field-get text:name="P1:L5"/></text:span></text:span><text:span text:style-name="bd_5f_section_5f_name"><text:span text:style-name="T10">practice of pharmacists; to repeal section 43‑15‑25.3 of the North Dakota Century Code, </text:span></text:span><text:span text:style-name="bd_5f_section_5f_name"><text:span text:style-name="T10"><text:user-field-get text:name="P1:L6"/></text:span></text:span><text:span text:style-name="bd_5f_section_5f_name"><text:span text:style-name="T10">relating to approved laboratory tests; and to provide an effective date.</text:span></text:span></text:p>
      </text:section>
      <text:section text:name="EnactingClause" text:style-name="Sect2">
        <text:p text:style-name="bd_5f_enacting_5f_clause"><text:user-field-get text:name="P1:L7"/>BE IT ENACTED BY THE LEGISLATIVE ASSEMBLY OF NORTH DAKOTA:</text:p>
      </text:section>
      <text:section text:name="Body" text:style-name="Sect2">
        <text:p text:style-name="P4"><text:user-field-get text:name="P1:L8"/><text:span text:style-name="bd_5f_section_5f_name"><text:span text:style-name="T16"><text:tab/>SECTION 1. AMENDMENT. </text:span></text:span><text:span text:style-name="bd_5f_section_5f_name"><text:span text:style-name="T20">Subsection 1 of section 26.1‑36.11‑01 of the North Dakota </text:span></text:span><text:span text:style-name="bd_5f_section_5f_name"><text:span text:style-name="T20"><text:user-field-get text:name="P1:L9"/></text:span></text:span><text:span text:style-name="bd_5f_section_5f_name"><text:span text:style-name="T20">Century Code is amended and reenacted as follows:</text:span></text:span></text:p>
        <text:p text:style-name="P7"><text:user-field-get text:name="P1:L10"/><text:tab/>1.<text:tab/>a.<text:tab/>"Comprehensive medication management" means medication management <text:user-field-get text:name="P1:L11"/>pursuant to a standard of care that ensures each enrollee's medications, both <text:user-field-get text:name="P1:L12"/>prescription and nonprescription, are individually assessed to determine each <text:user-field-get text:name="P1:L13"/>medication is appropriate for the enrollee, effective for the medical condition, and <text:user-field-get text:name="P1:L14"/>safe, given the comorbidities and other medications being taken and able to be <text:user-field-get text:name="P1:L15"/>taken by the enrollee as intended. Services provided in comprehensive <text:user-field-get text:name="P1:L16"/>medication management are, as follows:</text:p>
        <text:p text:style-name="P3"><text:user-field-get text:name="P1:L17"/><text:tab/><text:tab/><text:tab/>(1)<text:tab/>Performing or obtaining necessary assessments of the enrollee's health <text:user-field-get text:name="P1:L18"/>status;</text:p>
        <text:p text:style-name="P3"><text:user-field-get text:name="P1:L19"/><text:tab/><text:tab/><text:tab/>(2)<text:tab/>Formulating a medication treatment plan;</text:p>
        <text:p text:style-name="cc_5f_paragraph"><text:soft-page-break/><text:user-field-get text:name="P2:L1"/><text:span text:style-name="T3"><text:tab/><text:tab/><text:tab/>(3)<text:tab/>Monitoring and evaluating the </text:span><text:span text:style-name="T21">enrollee's</text:span><text:span text:style-name="T3"> response to therapy, including </text:span><text:span text:style-name="T3"><text:user-field-get text:name="P2:L2"/></text:span><text:span text:style-name="T3">safety and effectiveness;</text:span></text:p>
        <text:p text:style-name="P3"><text:user-field-get text:name="P2:L3"/><text:tab/><text:tab/><text:tab/>(4)<text:tab/>Performing a comprehensive medication review to identify, resolve, and <text:user-field-get text:name="P2:L4"/>prevent medication-related problems, including adverse drug events;</text:p>
        <text:p text:style-name="cc_5f_paragraph"><text:user-field-get text:name="P2:L5"/><text:span text:style-name="T3"><text:tab/><text:tab/><text:tab/>(5)<text:tab/>Providing verbal or written, or both, counseling, education, and training </text:span><text:span text:style-name="T3"><text:user-field-get text:name="P2:L6"/></text:span><text:span text:style-name="T3">designed to enhance enrollee understanding and appropriate use of the </text:span><text:span text:style-name="T3"><text:user-field-get text:name="P2:L7"/></text:span><text:span text:style-name="T21">enrollee's</text:span><text:span text:style-name="T3"> medications;</text:span></text:p>
        <text:p text:style-name="cc_5f_paragraph"><text:user-field-get text:name="P2:L8"/><text:span text:style-name="T3"><text:tab/><text:tab/><text:tab/>(6)<text:tab/>Providing information, support services, and resources designed to enhance </text:span><text:span text:style-name="T3"><text:user-field-get text:name="P2:L9"/></text:span><text:span text:style-name="T3">enrollee adherence with the </text:span><text:span text:style-name="T21">enrollee's</text:span><text:span text:style-name="T3"> therapeutic regimens;</text:span></text:p>
        <text:p text:style-name="P3"><text:user-field-get text:name="P2:L10"/><text:tab/><text:tab/><text:tab/>(7)<text:tab/>Coordinating and integrating medication therapy management services <text:user-field-get text:name="P2:L11"/>within the broader health care management services being provided to the <text:user-field-get text:name="P2:L12"/>enrollee;</text:p>
        <text:p text:style-name="P3"><text:user-field-get text:name="P2:L13"/><text:tab/><text:tab/><text:tab/>(8)<text:tab/>Initiating or modifying drug therapy under a collaborative agreement with a <text:user-field-get text:name="P2:L14"/>practitioner in accordance with section 43‑15‑31.4;</text:p>
        <text:p text:style-name="P3"><text:user-field-get text:name="P2:L15"/><text:tab/><text:tab/><text:tab/>(9)<text:tab/>Prescribing medications pursuant to protocols approved by the state board <text:user-field-get text:name="P2:L16"/>of pharmacy in accordance with subsection 24 of section 43‑15‑10;</text:p>
        <text:p text:style-name="P3"><text:user-field-get text:name="P2:L17"/><text:tab/><text:tab/><text:tab/>(10)<text:tab/>Administering medications in accordance with requirements in section <text:user-field-get text:name="P2:L18"/>43‑15‑31.5; and</text:p>
        <text:p text:style-name="P3"><text:user-field-get text:name="P2:L19"/><text:tab/><text:tab/><text:tab/>(11)<text:tab/>Ordering, performing, and interpreting laboratory tests authorized <text:span text:style-name="T13">by section </text:span><text:span text:style-name="T13"><text:user-field-get text:name="P2:L20"/></text:span><text:span text:style-name="T13">43‑15‑25.3</text:span><text:span text:style-name="T2">under chapter 43-15</text:span> and North Dakota Administrative Code <text:user-field-get text:name="P2:L21"/>section 61‑04‑10‑06.</text:p>
        <text:p text:style-name="P7"><text:user-field-get text:name="P2:L22"/><text:tab/><text:tab/>b.<text:tab/>This subsection may not be construed to expand or modify pharmacist scope of <text:user-field-get text:name="P2:L23"/>practice.</text:p>
        <text:p text:style-name="bd_5f_section"><text:user-field-get text:name="P2:L24"/><text:span text:style-name="bd_5f_section_5f_name"><text:span text:style-name="T7"><text:tab/>SECTION</text:span></text:span><text:span text:style-name="bd_5f_section_5f_name"><text:span text:style-name="T8"> 2.</text:span></text:span><text:span text:style-name="bd_5f_section_5f_name"><text:span text:style-name="T7"> AMENDMENT</text:span></text:span><text:span text:style-name="bd_5f_section_5f_name"><text:span text:style-name="T12">.</text:span></text:span><text:span text:style-name="bd_5f_section_5f_name"><text:span text:style-name="T7"> </text:span></text:span><text:span text:style-name="bd_5f_section_5f_name"><text:span text:style-name="T9">Section 43‑15‑01 of the North Dakota Century Code is </text:span></text:span><text:span text:style-name="bd_5f_section_5f_name"><text:span text:style-name="T9"><text:user-field-get text:name="P2:L25"/></text:span></text:span><text:span text:style-name="bd_5f_section_5f_name"><text:span text:style-name="T9">amended and reenacted as follows:</text:span></text:span></text:p>
        <text:p text:style-name="cc_5f_section_5f_heading"><text:user-field-get text:name="P2:L26"/><text:tab/>43‑15‑01. Definitions.</text:p>
        <text:p text:style-name="cc_5f_section"><text:user-field-get text:name="P2:L27"/><text:tab/>In this chapter, unless the context or subject matter otherwise requires:</text:p>
        <text:p text:style-name="cc_5f_subsection"><text:user-field-get text:name="P2:L28"/><text:tab/>1.<text:tab/>"Administration" means the direct application of a drug to the body of a patient.<text:span text:style-name="T22"> </text:span>The <text:user-field-get text:name="P2:L29"/>term includes:</text:p>
        <text:p text:style-name="cc_5f_subdivision"><text:user-field-get text:name="P2:L30"/><text:tab/><text:tab/><text:span text:style-name="T3">a.</text:span><text:tab/>The emergency maintenance of a drug delivery device used in home infusion <text:user-field-get text:name="P2:L31"/>therapy by a qualified home pharmacist <text:span text:style-name="T3">if</text:span> nursing service is not available;</text:p>
        <text:p text:style-name="cc_5f_subdivision"><text:soft-page-break/><text:user-field-get text:name="P3:L1"/><text:tab/><text:tab/><text:span text:style-name="T3">b.</text:span><text:tab/><text:span text:style-name="T3">Immunization and vaccination by injection of an individual who is at least three </text:span><text:span text:style-name="T3"><text:user-field-get text:name="P3:L2"/></text:span><text:span text:style-name="T3">years of age upon an order by a practitioner authorized to prescribe such a drug </text:span><text:span text:style-name="T3"><text:user-field-get text:name="P3:L3"/></text:span><text:span text:style-name="T3">or by written protocol with a physician or nurse practitioner and subsequently </text:span><text:span text:style-name="T3"><text:user-field-get text:name="P3:L4"/></text:span><text:span text:style-name="T3">reported as a childhood immunization and other information if required to the </text:span><text:span text:style-name="T3"><text:user-field-get text:name="P3:L5"/></text:span><text:span text:style-name="T3">state's immunization information system pursuant to section 23‑01‑05.3;</text:span></text:p>
        <text:p text:style-name="cc_5f_subdivision"><text:user-field-get text:name="P3:L6"/><text:span text:style-name="T23"><text:tab/><text:tab/></text:span><text:span text:style-name="T3">c.</text:span><text:tab/>Provision of <text:span text:style-name="T3">other </text:span>drugs to an individual who is <text:span text:style-name="T3">at least</text:span> <text:span text:style-name="T3">three</text:span> years of age upon <text:user-field-get text:name="P3:L7"/>the order of a<text:span text:style-name="T22"> </text:span>practitioner authorized to prescribe such a drug<text:span text:style-name="T3">; and</text:span></text:p>
        <text:p text:style-name="P7"><text:user-field-get text:name="P3:L8"/><text:tab/><text:tab/>d.<text:tab/>Provision of drugs to an individual receiving emergency services in a health care <text:user-field-get text:name="P3:L9"/>facility upon an order or by established written protocol.</text:p>
        <text:p text:style-name="cc_5f_subsection"><text:user-field-get text:name="P3:L10"/><text:tab/>2.<text:tab/>"Automated dispensing system" means a mechanical system that performs operations <text:user-field-get text:name="P3:L11"/>or activities, other than compounding or administration, relative to the storage, <text:user-field-get text:name="P3:L12"/>packaging, counting, labeling, and dispensing of medications and which collects, <text:user-field-get text:name="P3:L13"/>controls, and monitors all transaction information.</text:p>
        <text:p text:style-name="cc_5f_subsection"><text:user-field-get text:name="P3:L14"/><text:tab/>3.<text:tab/>"Board" means the state board of pharmacy.</text:p>
        <text:p text:style-name="cc_5f_subsection"><text:user-field-get text:name="P3:L15"/><text:tab/>4.<text:tab/>"Compounding" means the preparation, mixing, assembling, packaging, or labeling of <text:user-field-get text:name="P3:L16"/>a drug or device:</text:p>
        <text:p text:style-name="cc_5f_subdivision"><text:user-field-get text:name="P3:L17"/><text:tab/><text:tab/>a.<text:tab/>As the result of a practitioner's prescription drug order or initiative based on the <text:user-field-get text:name="P3:L18"/>practitioner, patient, and pharmacist relationship in the course of professional <text:user-field-get text:name="P3:L19"/>practice; or</text:p>
        <text:p text:style-name="cc_5f_subdivision"><text:user-field-get text:name="P3:L20"/><text:tab/><text:tab/>b.<text:tab/>For the purpose of, or as an incident to, research, teaching, or chemical analysis <text:user-field-get text:name="P3:L21"/>and not for sale or dispensing.</text:p>
        <text:p text:style-name="cc_5f_subsection_5f_indent"><text:user-field-get text:name="P3:L22"/>Compounding also includes the preparation of drugs or devices in anticipation of <text:user-field-get text:name="P3:L23"/>prescription drug orders based on routine, regularly observed prescribing patterns.</text:p>
        <text:p text:style-name="cc_5f_subsection"><text:user-field-get text:name="P3:L24"/><text:tab/>5.<text:tab/>"Confidential information" means individually identifiable health information maintained <text:user-field-get text:name="P3:L25"/>by the pharmacist in the patient's records or which is communicated to the patient as <text:user-field-get text:name="P3:L26"/>part of a patient counseling.</text:p>
        <text:p text:style-name="cc_5f_subsection"><text:user-field-get text:name="P3:L27"/><text:tab/>6.<text:tab/>"Deliver" or "delivery" means the actual, constructive, or attempted transfer of a drug <text:user-field-get text:name="P3:L28"/>or device from one person to another, whether or not for a consideration.</text:p>
        <text:p text:style-name="cc_5f_subsection"><text:user-field-get text:name="P3:L29"/><text:tab/>7.<text:tab/>"Device" means an instrument, apparatus, implement, machine, contrivance, implant, <text:user-field-get text:name="P3:L30"/>in vitro reagent, or other similar or related article, including any component part or <text:soft-page-break/><text:user-field-get text:name="P4:L1"/>accessory, which is required under federal or North Dakota law to be prescribed by a <text:user-field-get text:name="P4:L2"/>practitioner and dispensed by a pharmacist.</text:p>
        <text:p text:style-name="cc_5f_subsection"><text:user-field-get text:name="P4:L3"/><text:tab/>8.<text:tab/>"Dispense" or "dispensing" means the preparation and delivery of a prescription drug, <text:user-field-get text:name="P4:L4"/>pursuant to a lawful order of a practitioner or a nurse licensed under chapter 43‑12.1 <text:user-field-get text:name="P4:L5"/>who is authorized by the practitioner to orally transmit the order that has been reduced <text:user-field-get text:name="P4:L6"/>to writing in the patient's record, in a suitable container appropriately labeled for <text:user-field-get text:name="P4:L7"/>subsequent administration to or use by a patient or other individual entitled to receive <text:user-field-get text:name="P4:L8"/>the prescription drug.</text:p>
        <text:p text:style-name="cc_5f_subsection"><text:user-field-get text:name="P4:L9"/><text:tab/>9.<text:tab/>"Distribute" means the delivery of a drug other than by dispensing or administering.</text:p>
        <text:p text:style-name="cc_5f_subsection"><text:user-field-get text:name="P4:L10"/><text:tab/>10.<text:tab/>"Drug" or "drugs" means:</text:p>
        <text:p text:style-name="cc_5f_subdivision"><text:user-field-get text:name="P4:L11"/><text:tab/><text:tab/>a.<text:tab/>Articles recognized as drugs in the official United States pharmacopeia, official <text:user-field-get text:name="P4:L12"/>national formulary, official homeopathic pharmacopeia, other drug compendium, <text:user-field-get text:name="P4:L13"/>or any supplement to any of them;</text:p>
        <text:p text:style-name="cc_5f_subdivision"><text:user-field-get text:name="P4:L14"/><text:tab/><text:tab/>b.<text:tab/>Articles intended for use in the diagnosis, cure, mitigation, treatment, or <text:user-field-get text:name="P4:L15"/>prevention of disease in man or other animal;</text:p>
        <text:p text:style-name="cc_5f_subdivision"><text:user-field-get text:name="P4:L16"/><text:tab/><text:tab/>c.<text:tab/>Articles other than food intended to affect the structure or any function of the <text:user-field-get text:name="P4:L17"/>body of man or other animals; and</text:p>
        <text:p text:style-name="cc_5f_subdivision"><text:user-field-get text:name="P4:L18"/><text:tab/><text:tab/>d.<text:tab/>Articles intended for use as a component of any articles specified in <text:user-field-get text:name="P4:L19"/>subdivision a, b, or c.</text:p>
        <text:p text:style-name="cc_5f_subsection"><text:user-field-get text:name="P4:L20"/><text:tab/>11.<text:tab/>"Drug regimen review" includes the following activities:</text:p>
        <text:p text:style-name="cc_5f_subdivision"><text:user-field-get text:name="P4:L21"/><text:tab/><text:tab/>a.<text:tab/>Evaluation of the prescription drug orders and patient records for:</text:p>
        <text:p text:style-name="cc_5f_paragraph"><text:user-field-get text:name="P4:L22"/><text:tab/><text:tab/><text:tab/>(1)<text:tab/>Known allergies;</text:p>
        <text:p text:style-name="cc_5f_paragraph"><text:user-field-get text:name="P4:L23"/><text:tab/><text:tab/><text:tab/>(2)<text:tab/>Rational therapy‑contraindications;</text:p>
        <text:p text:style-name="cc_5f_paragraph"><text:user-field-get text:name="P4:L24"/><text:tab/><text:tab/><text:tab/>(3)<text:tab/>Reasonable dose and route of administration; and</text:p>
        <text:p text:style-name="cc_5f_paragraph"><text:user-field-get text:name="P4:L25"/><text:tab/><text:tab/><text:tab/>(4)<text:tab/>Reasonable directions for use.</text:p>
        <text:p text:style-name="cc_5f_subdivision"><text:user-field-get text:name="P4:L26"/><text:tab/><text:tab/>b.<text:tab/>Evaluation of the prescription drug orders and patient records for duplication of <text:user-field-get text:name="P4:L27"/>therapy.</text:p>
        <text:p text:style-name="cc_5f_subdivision"><text:user-field-get text:name="P4:L28"/><text:tab/><text:tab/>c.<text:tab/>Evaluation of the prescription drug orders and patient records for interactions:</text:p>
        <text:p text:style-name="cc_5f_paragraph"><text:user-field-get text:name="P4:L29"/><text:tab/><text:tab/><text:tab/>(1)<text:tab/>Drug‑drug;</text:p>
        <text:p text:style-name="cc_5f_paragraph"><text:user-field-get text:name="P4:L30"/><text:tab/><text:tab/><text:tab/>(2)<text:tab/>Drug‑food;</text:p>
        <text:p text:style-name="cc_5f_paragraph"><text:user-field-get text:name="P4:L31"/><text:tab/><text:tab/><text:tab/>(3)<text:tab/>Drug‑disease; and</text:p>
        <text:p text:style-name="cc_5f_paragraph"><text:soft-page-break/><text:user-field-get text:name="P5:L1"/><text:tab/><text:tab/><text:tab/>(4)<text:tab/>Adverse drug reactions.</text:p>
        <text:p text:style-name="cc_5f_subdivision"><text:user-field-get text:name="P5:L2"/><text:tab/><text:tab/>d.<text:tab/>Evaluation of the prescription drug orders and patient records for proper <text:user-field-get text:name="P5:L3"/>utilization, including overutilization or underutilization, and optimum therapeutic <text:user-field-get text:name="P5:L4"/>outcomes.</text:p>
        <text:p text:style-name="cc_5f_subsection"><text:user-field-get text:name="P5:L5"/><text:tab/>12.<text:tab/>"Emergency pharmacy practice" means in the event a pharmacist receives a request <text:user-field-get text:name="P5:L6"/>for a prescription refill and the pharmacist is unable to obtain refill authorization from <text:user-field-get text:name="P5:L7"/>the prescriber, the pharmacist may dispense <text:span text:style-name="T3">and bill using a pharmacist national </text:span><text:span text:style-name="T3"><text:user-field-get text:name="P5:L8"/></text:span><text:span text:style-name="T3">provider identifier </text:span>a one‑time emergency refill of up to a <text:span text:style-name="T3">thirty‑day</text:span> supply of the <text:user-field-get text:name="P5:L9"/>prescribed medication, provided that:</text:p>
        <text:p text:style-name="cc_5f_subdivision"><text:user-field-get text:name="P5:L10"/><text:tab/><text:tab/>a.<text:tab/>The prescription is not for a controlled substance listed in schedule II;</text:p>
        <text:p text:style-name="cc_5f_subdivision"><text:user-field-get text:name="P5:L11"/><text:tab/><text:tab/>b.<text:tab/>The pharmaceutical is essential to the maintenance of life or to the continuation <text:user-field-get text:name="P5:L12"/>of therapy;</text:p>
        <text:p text:style-name="cc_5f_subdivision"><text:user-field-get text:name="P5:L13"/><text:tab/><text:tab/>c.<text:tab/>In the pharmacist's professional judgment, the interruption of therapy might <text:user-field-get text:name="P5:L14"/>reasonably produce undesirable health consequences or may cause physical or <text:user-field-get text:name="P5:L15"/>mental discomfort;</text:p>
        <text:p text:style-name="cc_5f_subdivision"><text:user-field-get text:name="P5:L16"/><text:tab/><text:tab/>d.<text:tab/>The pharmacist properly records the dispensing; and</text:p>
        <text:p text:style-name="cc_5f_subdivision"><text:user-field-get text:name="P5:L17"/><text:tab/><text:tab/>e.<text:tab/>The dispensing pharmacist notifies the prescriber of the emergency dispensing <text:user-field-get text:name="P5:L18"/>within a reasonable time after the one‑time emergency refill dispensing.</text:p>
        <text:p text:style-name="cc_5f_subsection"><text:user-field-get text:name="P5:L19"/><text:tab/>13.<text:tab/>"Labeling" means the process of preparing and affixing of a label to any drug container <text:user-field-get text:name="P5:L20"/>exclusive, however, of the labeling by a manufacturer, packer, or distributor of a <text:user-field-get text:name="P5:L21"/>nonprescription drug or commercially packaged legend drug or device. Any label shall <text:user-field-get text:name="P5:L22"/>include all information required by federal and North Dakota law or regulation.</text:p>
        <text:p text:style-name="cc_5f_subsection"><text:user-field-get text:name="P5:L23"/><text:tab/>14.<text:tab/>"Manufacture" means the production, preparation, propagation, compounding, <text:user-field-get text:name="P5:L24"/>conversion, or processing of a device or a drug, either directly or indirectly by <text:user-field-get text:name="P5:L25"/>extraction from substances of natural origin or independently by means of chemical <text:user-field-get text:name="P5:L26"/>synthesis or by a combination of extraction and chemical synthesis and includes any <text:user-field-get text:name="P5:L27"/>packaging or repackaging of the substances or labeling or relabeling of its container, <text:user-field-get text:name="P5:L28"/>except that this term does not include the preparation or compounding of a drug by an <text:user-field-get text:name="P5:L29"/>individual for the individual's own use or the preparation, compounding, packaging, or <text:user-field-get text:name="P5:L30"/>labeling of a drug:</text:p>
        <text:p text:style-name="cc_5f_subdivision"><text:soft-page-break/><text:user-field-get text:name="P6:L1"/><text:tab/><text:tab/>a.<text:tab/>By a pharmacist or practitioner as an incident to dispensing or administering of a <text:user-field-get text:name="P6:L2"/>drug in the course of the person's professional practice; or</text:p>
        <text:p text:style-name="cc_5f_subdivision"><text:user-field-get text:name="P6:L3"/><text:tab/><text:tab/>b.<text:tab/>By a practitioner or by the practitioner's authorization under supervision for the <text:user-field-get text:name="P6:L4"/>purpose of or as an incident to research, teaching, or chemical analysis and not <text:user-field-get text:name="P6:L5"/>for sale.</text:p>
        <text:p text:style-name="cc_5f_subsection"><text:user-field-get text:name="P6:L6"/><text:tab/>15.<text:tab/>"Manufacturer" means a person engaged in the manufacture of drugs in facilities <text:user-field-get text:name="P6:L7"/>located within North Dakota.</text:p>
        <text:p text:style-name="cc_5f_subsection"><text:user-field-get text:name="P6:L8"/><text:tab/>16.<text:tab/>"Medicine" means a drug or combination of drugs, used in treating disease in man or <text:user-field-get text:name="P6:L9"/>other animals.</text:p>
        <text:p text:style-name="cc_5f_subsection"><text:user-field-get text:name="P6:L10"/><text:tab/>17.<text:tab/>"Nonprescription drugs" means medicines or drugs which may be sold without a <text:user-field-get text:name="P6:L11"/>prescription and which are prepackaged for use by the consumer and labeled in <text:user-field-get text:name="P6:L12"/>accordance with the requirements of the statutes and regulations of this state and the <text:user-field-get text:name="P6:L13"/>federal government.</text:p>
        <text:p text:style-name="cc_5f_subsection"><text:user-field-get text:name="P6:L14"/><text:tab/>18.<text:tab/>"Original package" means the original carton, case, can, box, vial, bottle, or other <text:user-field-get text:name="P6:L15"/>receptacle, put up by the manufacturer or wholesaler or distributor, with label attached, <text:user-field-get text:name="P6:L16"/>making one complete package of the drug article.</text:p>
        <text:p text:style-name="cc_5f_subsection"><text:user-field-get text:name="P6:L17"/><text:tab/>19.<text:tab/><text:span text:style-name="T2">"Patient-pharmacist relationship" means the required relationship between a patient </text:span><text:span text:style-name="T2"><text:user-field-get text:name="P6:L18"/></text:span><text:span text:style-name="T2">and a pharmacist as defined under the rules of the board which authorizes the </text:span><text:span text:style-name="T2"><text:user-field-get text:name="P6:L19"/></text:span><text:span text:style-name="T2">pharmacist to independently prescribe drugs, drug categories, and devices as limited </text:span><text:span text:style-name="T2"><text:user-field-get text:name="P6:L20"/></text:span><text:span text:style-name="T2">by this chapter.</text:span></text:p>
        <text:p text:style-name="cc_5f_subsection"><text:user-field-get text:name="P6:L21"/><text:span text:style-name="T3"><text:tab/></text:span><text:span text:style-name="T2">20.</text:span><text:span text:style-name="T3"><text:tab/></text:span>"Person" means an individual, corporation, limited liability company, partnership, <text:user-field-get text:name="P6:L22"/>association, or any other legal entity.</text:p>
        <text:p text:style-name="cc_5f_subsection"><text:user-field-get text:name="P6:L23"/><text:tab/><text:span text:style-name="T13">20.</text:span><text:span text:style-name="T2">21.</text:span><text:tab/>"Pharmaceutical care" is the provision of drug therapy and other pharmaceutical <text:user-field-get text:name="P6:L24"/>patient care services intended to achieve outcomes related to the cure or prevention of <text:user-field-get text:name="P6:L25"/>a disease, elimination or reduction of a patient's symptoms, or arresting or slowing of a <text:user-field-get text:name="P6:L26"/>disease process as defined in the rules of the board.</text:p>
        <text:p text:style-name="cc_5f_subsection"><text:user-field-get text:name="P6:L27"/><text:tab/><text:span text:style-name="T13">21.</text:span><text:span text:style-name="T2">22.</text:span><text:tab/>"Pharmacist" means a person to whom the board has issued a license to practice the <text:user-field-get text:name="P6:L28"/>profession of pharmacy whose license has not expired or been suspended.</text:p>
        <text:p text:style-name="cc_5f_subsection"><text:user-field-get text:name="P6:L29"/><text:tab/><text:span text:style-name="T13">22.</text:span><text:span text:style-name="T2">23.</text:span><text:tab/>"Pharmacy" or "drugstore" means every store or shop where drugs, medicines, or <text:user-field-get text:name="P6:L30"/>chemicals are dispensed, displayed for sale, or sold, at retail for medicinal purposes, <text:user-field-get text:name="P6:L31"/>or where prescriptions are compounded, and which is duly registered by the board.</text:p>
        <text:p text:style-name="cc_5f_subsection"><text:soft-page-break/><text:user-field-get text:name="P7:L1"/><text:tab/><text:span text:style-name="T13">23.</text:span><text:span text:style-name="T2">24.</text:span><text:tab/>"Pharmacy technician" means a person registered by the board who is employed by a <text:user-field-get text:name="P7:L2"/>pharmacy to assist licensed pharmacists in the practice of pharmacy by performing <text:user-field-get text:name="P7:L3"/>specific tasks delegated by and under the immediate personal supervision and control <text:user-field-get text:name="P7:L4"/>of a licensed pharmacist, as permitted by the board.</text:p>
        <text:p text:style-name="cc_5f_subsection"><text:user-field-get text:name="P7:L5"/><text:tab/><text:span text:style-name="T13">24.</text:span><text:span text:style-name="T2">25.</text:span><text:tab/>"Practice of pharmacy" means<text:span text:style-name="T22"> </text:span><text:span text:style-name="T13">the</text:span><text:span text:style-name="T2">:</text:span></text:p>
        <text:p text:style-name="cc_5f_subdivision"><text:user-field-get text:name="P7:L6"/><text:span text:style-name="T3"><text:tab/><text:tab/></text:span><text:span text:style-name="T2">a.</text:span><text:span text:style-name="T3"><text:tab/></text:span><text:span text:style-name="T2">The</text:span> interpretation, evaluation, and monitoring of prescription orders and patient <text:user-field-get text:name="P7:L7"/>drug therapy;<text:span text:style-name="T22"> </text:span><text:span text:style-name="T13">the</text:span><text:span text:style-name="T22"> </text:span></text:p>
        <text:p text:style-name="cc_5f_subdivision"><text:user-field-get text:name="P7:L8"/><text:span text:style-name="T3"><text:tab/><text:tab/></text:span><text:span text:style-name="T2">b.</text:span><text:span text:style-name="T3"><text:tab/></text:span><text:span text:style-name="T2">The</text:span><text:span text:style-name="T3"> </text:span>compounding, dispensing, <text:span text:style-name="T2">and</text:span><text:span text:style-name="T3"> </text:span>labeling of drugs and devices except labeling <text:user-field-get text:name="P7:L9"/>by a manufacturer, packer, or distributor of nonprescription drugs and <text:user-field-get text:name="P7:L10"/>commercially packaged legend drugs and devices;<text:span text:style-name="T22"> </text:span><text:span text:style-name="T13">the</text:span><text:span text:style-name="T22"> </text:span></text:p>
        <text:p text:style-name="cc_5f_subdivision"><text:user-field-get text:name="P7:L11"/><text:span text:style-name="T3"><text:tab/><text:tab/></text:span><text:span text:style-name="T2">c.</text:span><text:span text:style-name="T3"><text:tab/></text:span><text:span text:style-name="T2">The</text:span><text:span text:style-name="T3"> </text:span>participation in drug selection, drug monitoring, drug administration, drug <text:user-field-get text:name="P7:L12"/>regimen review, the provision of these acts or services necessary as a primary <text:user-field-get text:name="P7:L13"/>health care provider of pharmaceutical care, and drug utilization evaluations;<text:span text:style-name="T22"> </text:span><text:span text:style-name="T13">the</text:span></text:p>
        <text:p text:style-name="cc_5f_subdivision"><text:user-field-get text:name="P7:L14"/><text:span text:style-name="T3"><text:tab/><text:tab/></text:span><text:span text:style-name="T2">d.</text:span><text:span text:style-name="T3"><text:tab/></text:span><text:span text:style-name="T2">The</text:span> proper and safe storage of drugs and devices and the maintenance of proper <text:user-field-get text:name="P7:L15"/>records for this storage;<text:span text:style-name="T22"> </text:span><text:span text:style-name="T13">the</text:span><text:span text:style-name="T22"> </text:span></text:p>
        <text:p text:style-name="cc_5f_subdivision"><text:user-field-get text:name="P7:L16"/><text:span text:style-name="T3"><text:tab/><text:tab/></text:span><text:span text:style-name="T2">e.</text:span><text:span text:style-name="T3"><text:tab/></text:span><text:span text:style-name="T2">The</text:span><text:span text:style-name="T3"> </text:span>responsibility for advising, consulting, and educating if necessary or if <text:user-field-get text:name="P7:L17"/>regulated, patients, <text:span text:style-name="T2">the</text:span><text:span text:style-name="T3"> </text:span>public, and other health care providers on the rational, <text:user-field-get text:name="P7:L18"/>safe, and cost‑effective use of drugs including therapeutic values, content, <text:user-field-get text:name="P7:L19"/>hazards, and appropriate use of drugs and devices;<text:span text:style-name="T22"> </text:span><text:span text:style-name="T13">the</text:span><text:span text:style-name="T22"> </text:span></text:p>
        <text:p text:style-name="cc_5f_subdivision"><text:user-field-get text:name="P7:L20"/><text:span text:style-name="T3"><text:tab/><text:tab/></text:span><text:span text:style-name="T2">f.</text:span><text:span text:style-name="T3"><text:tab/></text:span><text:span text:style-name="T2">The</text:span><text:span text:style-name="T3"> </text:span>participation in interpreting and applying pharmacokinetic data and other <text:user-field-get text:name="P7:L21"/>pertinent laboratory data to design safe and effective drug dosage regimens;<text:span text:style-name="T22"> </text:span><text:span text:style-name="T13">if</text:span></text:p>
        <text:p text:style-name="cc_5f_subdivision"><text:user-field-get text:name="P7:L22"/><text:span text:style-name="T3"><text:tab/><text:tab/></text:span><text:span text:style-name="T2">g.</text:span><text:span text:style-name="T3"><text:tab/></text:span><text:span text:style-name="T2">If</text:span> appropriate and <text:span text:style-name="T13">if</text:span><text:span text:style-name="T22"> </text:span>regulated, the participation in <text:span text:style-name="T2">scientific or clinical</text:span><text:span text:style-name="T3"> </text:span>drug <text:user-field-get text:name="P7:L23"/>research <text:span text:style-name="T13">either scientific or clinical</text:span><text:span text:style-name="T22"> </text:span>as<text:span text:style-name="T3"> </text:span><text:span text:style-name="T2">an</text:span> investigator or in collaboration with <text:user-field-get text:name="P7:L24"/>other investigators for the purposes of studying the effects of drugs on animals or <text:user-field-get text:name="P7:L25"/>human subjects, with other drugs or chemicals, and with drug delivery devices;<text:span text:style-name="T22"> </text:span><text:span text:style-name="T22"><text:user-field-get text:name="P7:L26"/></text:span><text:span text:style-name="T13">emergency</text:span><text:span text:style-name="T22"> </text:span></text:p>
        <text:p text:style-name="cc_5f_subdivision"><text:user-field-get text:name="P7:L27"/><text:span text:style-name="T3"><text:tab/><text:tab/></text:span><text:span text:style-name="T2">h.</text:span><text:span text:style-name="T3"><text:tab/></text:span><text:span text:style-name="T2">Emergency</text:span><text:span text:style-name="T3"> </text:span>pharmacy practice;<text:span text:style-name="T22"> </text:span><text:span text:style-name="T13">prescriptive</text:span><text:span text:style-name="T22"> </text:span></text:p>
        <text:p text:style-name="cc_5f_subdivision"><text:user-field-get text:name="P7:L28"/><text:span text:style-name="T3"><text:tab/><text:tab/></text:span><text:span text:style-name="T2">i.</text:span><text:span text:style-name="T3"><text:tab/></text:span><text:span text:style-name="T2">Prescriptive</text:span><text:span text:style-name="T3"> </text:span>practices as limited under this chapter;<text:span text:style-name="T22"> </text:span><text:span text:style-name="T13">the</text:span><text:span text:style-name="T22"> </text:span></text:p>
        <text:p text:style-name="cc_5f_subdivision"><text:user-field-get text:name="P7:L29"/><text:span text:style-name="T3"><text:tab/><text:tab/></text:span><text:span text:style-name="T2">j.</text:span><text:span text:style-name="T3"><text:tab/></text:span><text:span text:style-name="T2">The ordering of laboratory tests;</text:span></text:p>
        <text:p text:style-name="cc_5f_subdivision"><text:user-field-get text:name="P7:L30"/><text:span text:style-name="T3"><text:tab/><text:tab/></text:span><text:span text:style-name="T2">k.</text:span><text:span text:style-name="T3"><text:tab/></text:span><text:span text:style-name="T2">The</text:span><text:span text:style-name="T3"> </text:span>performance of laboratory tests to provide pharmaceutical care services <text:user-field-get text:name="P7:L31"/>which are waived under the Federal Clinical Laboratory Improvement Act of 1988 <text:soft-page-break/><text:user-field-get text:name="P8:L1"/>[Pub. L. 100‑578, section 2; 102 Stat. 2903; 42 U.S.C. 263a et seq.], as <text:user-field-get text:name="P8:L2"/>amended; and<text:span text:style-name="T22"> </text:span><text:span text:style-name="T13">the</text:span><text:span text:style-name="T22"> </text:span></text:p>
        <text:p text:style-name="cc_5f_subdivision"><text:user-field-get text:name="P8:L3"/><text:span text:style-name="T3"><text:tab/><text:tab/></text:span><text:span text:style-name="T2">l.</text:span><text:span text:style-name="T3"><text:tab/></text:span><text:span text:style-name="T2">The</text:span><text:span text:style-name="T3"> </text:span>offering or performing of those acts, services, operations, or transactions <text:user-field-get text:name="P8:L4"/>necessary in the conduct, operation, management, and control of pharmacy.</text:p>
        <text:p text:style-name="cc_5f_subsection"><text:user-field-get text:name="P8:L5"/><text:tab/><text:span text:style-name="T13">25.</text:span><text:span text:style-name="T2">26.</text:span><text:tab/>"Practitioner" means an individual licensed, registered, or otherwise authorized by the <text:user-field-get text:name="P8:L6"/>jurisdiction in which the individual is practicing to prescribe drugs in the course of <text:user-field-get text:name="P8:L7"/>professional practice.</text:p>
        <text:p text:style-name="cc_5f_subsection"><text:user-field-get text:name="P8:L8"/><text:tab/><text:span text:style-name="T13">26.</text:span><text:span text:style-name="T2">27.</text:span><text:tab/>"Prescription" means any order for drugs or medical supplies, if such order is written or <text:user-field-get text:name="P8:L9"/>signed or transmitted by word of mouth, telephone, telegram, or other means of <text:user-field-get text:name="P8:L10"/>communication by a duly licensed physician, optometrist, dentist, veterinarian, or other <text:user-field-get text:name="P8:L11"/>practitioner, licensed by law to prescribe and administer such drugs or medical <text:user-field-get text:name="P8:L12"/>supplies intended to be filled, compounded, or dispensed by a pharmacist or any order <text:user-field-get text:name="P8:L13"/>for drugs or medical supplies transmitted orally by a nurse licensed under chapter <text:user-field-get text:name="P8:L14"/>43‑12.1 as written and signed by such a duly licensed physician, optometrist, dentist, <text:user-field-get text:name="P8:L15"/>veterinarian, or other practitioner.</text:p>
        <text:p text:style-name="cc_5f_subsection"><text:user-field-get text:name="P8:L16"/><text:tab/><text:span text:style-name="T13">27.</text:span><text:span text:style-name="T2">28.</text:span><text:tab/>"Prescription drug or legend drug" means a drug which, under federal law is required, <text:user-field-get text:name="P8:L17"/>prior to being dispensed or delivered, to be labeled with one of the following:</text:p>
        <text:p text:style-name="cc_5f_subdivision"><text:user-field-get text:name="P8:L18"/><text:tab/><text:tab/>a.<text:tab/>"Caution: Federal law prohibits dispensing without prescription";</text:p>
        <text:p text:style-name="cc_5f_subdivision"><text:user-field-get text:name="P8:L19"/><text:tab/><text:tab/>b.<text:tab/>"Caution: Federal law restricts this drug to use by or on the order of a licensed <text:user-field-get text:name="P8:L20"/>veterinarian"; or</text:p>
        <text:p text:style-name="cc_5f_subdivision"><text:user-field-get text:name="P8:L21"/><text:tab/><text:tab/>c.<text:tab/>Rx only;</text:p>
        <text:p text:style-name="cc_5f_subsection_5f_indent"><text:user-field-get text:name="P8:L22"/>or a drug which is required by any applicable federal or North Dakota law or rule to be <text:user-field-get text:name="P8:L23"/>dispensed on prescription only or is restricted to use by practitioners only.</text:p>
        <text:p text:style-name="cc_5f_subsection"><text:user-field-get text:name="P8:L24"/><text:tab/><text:span text:style-name="T13">28.</text:span><text:span text:style-name="T2">29.</text:span><text:tab/><text:span text:style-name="T3">"Public health issues"</text:span><text:span text:style-name="T10"> </text:span><text:span text:style-name="T24">include immunizations, tobacco cessation, and other issues </text:span><text:span text:style-name="T24"><text:user-field-get text:name="P8:L25"/></text:span><text:span text:style-name="T24">deemed appropriate by the board.</text:span></text:p>
        <text:p text:style-name="cc_5f_subsection"><text:user-field-get text:name="P8:L26"/><text:span text:style-name="T3"><text:tab/></text:span><text:span text:style-name="T14">29.</text:span><text:span text:style-name="T2">30.</text:span><text:span text:style-name="T3"><text:tab/></text:span>"Radiopharmaceutical service" means, but is not limited to, the compounding, <text:user-field-get text:name="P8:L27"/>dispensing, labeling, and delivery of radiopharmaceuticals; the participation in <text:user-field-get text:name="P8:L28"/>radiopharmaceutical selection and radiopharmaceutical utilization reviews; the proper <text:user-field-get text:name="P8:L29"/>and safe storage and distribution of radiopharmaceuticals; the maintenance of <text:user-field-get text:name="P8:L30"/>radiopharmaceutical quality assurance; the responsibility for advising, where <text:user-field-get text:name="P8:L31"/>necessary or where regulated, of therapeutic values, hazards, and use of <text:soft-page-break/><text:user-field-get text:name="P9:L1"/>radiopharmaceuticals; and the offering or performing of those acts, services, <text:user-field-get text:name="P9:L2"/>operations, or transactions necessary in the conduct, operation, management, and <text:user-field-get text:name="P9:L3"/>control of radiopharmaceuticals.</text:p>
        <text:p text:style-name="cc_5f_subsection"><text:user-field-get text:name="P9:L4"/><text:tab/><text:span text:style-name="T14">30.</text:span><text:span text:style-name="T2">31.</text:span><text:tab/>"Wholesaler" means a person with facilities located in this state who buys for resale <text:user-field-get text:name="P9:L5"/>and distribution to persons other than consumers.</text:p>
        <text:p text:style-name="bd_5f_section"><text:user-field-get text:name="P9:L6"/><text:span text:style-name="bd_5f_section_5f_name"><text:span text:style-name="T18"><text:tab/>SECTION 3</text:span></text:span><text:span text:style-name="bd_5f_section_5f_name"><text:span text:style-name="T18">. </text:span></text:span><text:span text:style-name="T19">A new section to chapter 43‑15 of the North Dakota Century Code is created </text:span><text:span text:style-name="T19"><text:user-field-get text:name="P9:L7"/></text:span><text:span text:style-name="T19">and enacted as follows:</text:span></text:p>
        <text:p text:style-name="cc_5f_section_5f_heading"><text:user-field-get text:name="P9:L8"/><text:span text:style-name="T3"><text:tab/></text:span><text:span text:style-name="T2">Prescriptive authority.</text:span></text:p>
        <text:p text:style-name="cc_5f_subsection"><text:user-field-get text:name="P9:L9"/><text:span text:style-name="T3"><text:tab/></text:span><text:span text:style-name="T2">1.</text:span><text:span text:style-name="T3"><text:tab/></text:span><text:span text:style-name="T2">A pharmacist whose practice is physically located within this state, acting in good faith </text:span><text:span text:style-name="T2"><text:user-field-get text:name="P9:L10"/></text:span><text:span text:style-name="T2">and exercising reasonable care, may independently prescribe drugs, drug categories, </text:span><text:span text:style-name="T2"><text:user-field-get text:name="P9:L11"/></text:span><text:span text:style-name="T2">and devices</text:span><text:span text:style-name="T2"> as provided in this section</text:span><text:span text:style-name="T2"> if </text:span><text:span text:style-name="T2">each of </text:span><text:span text:style-name="T2">the following requirements are met:</text:span></text:p>
        <text:p text:style-name="cc_5f_subdivision"><text:user-field-get text:name="P9:L12"/><text:span text:style-name="T3"><text:tab/><text:tab/></text:span><text:span text:style-name="T2">a.</text:span><text:span text:style-name="T3"><text:tab/></text:span><text:span text:style-name="T2">A pharmacist may prescribe drugs or devices only for conditions for which the </text:span><text:span text:style-name="T2"><text:user-field-get text:name="P9:L13"/></text:span><text:span text:style-name="T2">pharmacist is educationally prepared and competence has been achieved and </text:span><text:span text:style-name="T2"><text:user-field-get text:name="P9:L14"/></text:span><text:span text:style-name="T2">maintained.</text:span></text:p>
        <text:p text:style-name="cc_5f_subdivision"><text:user-field-get text:name="P9:L15"/><text:span text:style-name="T3"><text:tab/><text:tab/></text:span><text:span text:style-name="T2">b.</text:span><text:span text:style-name="T3"><text:tab/></text:span><text:span text:style-name="T2">A pharmacist may issue a prescription only for a legitimate medical purpose </text:span><text:span text:style-name="T2"><text:user-field-get text:name="P9:L16"/></text:span><text:span text:style-name="T2">arising from a patient-pharmacist relationship.</text:span></text:p>
        <text:p text:style-name="cc_5f_subdivision"><text:user-field-get text:name="P9:L17"/><text:span text:style-name="T3"><text:tab/><text:tab/></text:span><text:span text:style-name="T2">c.</text:span><text:span text:style-name="T3"><text:tab/></text:span><text:span text:style-name="T2">A pharmacist shall obtain adequate information about the patient's health status </text:span><text:span text:style-name="T2"><text:user-field-get text:name="P9:L18"/></text:span><text:span text:style-name="T2">to make appropriate decisions based on the applicable standard of care.</text:span></text:p>
        <text:p text:style-name="cc_5f_subdivision"><text:user-field-get text:name="P9:L19"/><text:span text:style-name="T3"><text:tab/><text:tab/></text:span><text:span text:style-name="T2">d.</text:span><text:span text:style-name="T3"><text:tab/></text:span><text:span text:style-name="T2">For each drug or drug category a pharmacist intends to prescribe, the pharmacist </text:span><text:span text:style-name="T2"><text:user-field-get text:name="P9:L20"/></text:span><text:span text:style-name="T2">shall maintain a patient assessment protocol based on current clinical guidelines, </text:span><text:span text:style-name="T2"><text:user-field-get text:name="P9:L21"/></text:span><text:span text:style-name="T2">when available, or evidence-based research findings that specify the following:</text:span></text:p>
        <text:p text:style-name="cc_5f_paragraph"><text:user-field-get text:name="P9:L22"/><text:span text:style-name="T3"><text:tab/><text:tab/><text:tab/></text:span><text:span text:style-name="T2">(1)</text:span><text:span text:style-name="T3"><text:tab/></text:span><text:span text:style-name="T2">Patient inclusion and exclusion criteria; and</text:span></text:p>
        <text:p text:style-name="cc_5f_paragraph"><text:user-field-get text:name="P9:L23"/><text:span text:style-name="T3"><text:tab/><text:tab/><text:tab/></text:span><text:span text:style-name="T2">(2)</text:span><text:span text:style-name="T3"><text:tab/></text:span><text:span text:style-name="T2">Explicit medical referral criteria.</text:span></text:p>
        <text:p text:style-name="cc_5f_subdivision"><text:user-field-get text:name="P9:L24"/><text:span text:style-name="T3"><text:tab/><text:tab/></text:span><text:span text:style-name="T2">e.</text:span><text:span text:style-name="T3"><text:tab/></text:span><text:span text:style-name="T2">A pharmacist shall revise the patient assessment protocol when necessary to </text:span><text:span text:style-name="T2"><text:user-field-get text:name="P9:L25"/></text:span><text:span text:style-name="T2">ensure continued compliance with clinical guidelines or evidence-based research </text:span><text:span text:style-name="T2"><text:user-field-get text:name="P9:L26"/></text:span><text:span text:style-name="T2">findings. The pharmacist's patient assessment protocol, and any related forms, </text:span><text:span text:style-name="T2"><text:user-field-get text:name="P9:L27"/></text:span><text:span text:style-name="T2">must be made available to the board upon request.</text:span></text:p>
        <text:p text:style-name="cc_5f_subdivision"><text:user-field-get text:name="P9:L28"/><text:span text:style-name="T3"><text:tab/><text:tab/></text:span><text:span text:style-name="T2">f.</text:span><text:span text:style-name="T3"><text:tab/></text:span><text:span text:style-name="T2">A pharmacist shall consult with and refer to other health care professionals as </text:span><text:span text:style-name="T2"><text:user-field-get text:name="P9:L29"/></text:span><text:span text:style-name="T2">appropriate, including in situations where the pharmacist's knowledge or </text:span><text:span text:style-name="T2"><text:user-field-get text:name="P9:L30"/></text:span><text:span text:style-name="T2">experience is limited.</text:span></text:p>
        <text:p text:style-name="cc_5f_subdivision"><text:soft-page-break/><text:user-field-get text:name="P10:L1"/><text:span text:style-name="T3"><text:tab/><text:tab/></text:span><text:span text:style-name="T2">g.</text:span><text:span text:style-name="T3"><text:tab/></text:span><text:span text:style-name="T2">A pharmacist shall develop and implement an appropriate follow-up care plan, </text:span><text:span text:style-name="T2"><text:user-field-get text:name="P10:L2"/></text:span><text:span text:style-name="T2">including any monitoring parameters, in accordance with clinical guidelines. The </text:span><text:span text:style-name="T2"><text:user-field-get text:name="P10:L3"/></text:span><text:span text:style-name="T2">plan may include follow-up care with the patient and communication with the </text:span><text:span text:style-name="T2"><text:user-field-get text:name="P10:L4"/></text:span><text:span text:style-name="T2">patient's primary care provider.</text:span></text:p>
        <text:p text:style-name="cc_5f_subdivision"><text:user-field-get text:name="P10:L5"/><text:span text:style-name="T3"><text:tab/><text:tab/></text:span><text:span text:style-name="T2">h.</text:span><text:span text:style-name="T3"><text:tab/></text:span><text:span text:style-name="T2">A pharmacist shall inquire about the identity of the patient's primary care provider </text:span><text:span text:style-name="T2"><text:user-field-get text:name="P10:L6"/></text:span><text:span text:style-name="T2">or provider of record. If a primary care provider or provider of record is identified, </text:span><text:span text:style-name="T2"><text:user-field-get text:name="P10:L7"/></text:span><text:span text:style-name="T2">the pharmacist shall provide notification to the primary care provider or provider </text:span><text:span text:style-name="T2"><text:user-field-get text:name="P10:L8"/></text:span><text:span text:style-name="T2">of record within three business days following the prescription of a drug</text:span><text:change-start text:change-id="ct192081632"/><text:span text:style-name="T2">. The notification must include the results of any test that required the prescription</text:span><text:change-end text:change-id="ct192081632"/><text:change-start text:change-id="ct192080952"/><text:span text:style-name="T2"> and, upon the provider's request, any relevant documentation required under subdivision</text:span><text:change-end text:change-id="ct192080952"/><text:change-start text:change-id="ct192077552"/><text:span text:style-name="T2"> </text:span><text:change-end text:change-id="ct192077552"/><text:change-start text:change-id="ct192079048"/><text:span text:style-name="T2">i</text:span><text:change-end text:change-id="ct192079048"/><text:span text:style-name="T2">.</text:span></text:p>
        <text:p text:style-name="cc_5f_subdivision"><text:user-field-get text:name="P10:L9"/><text:span text:style-name="T3"><text:tab/><text:tab/></text:span><text:span text:style-name="T2">i.</text:span><text:span text:style-name="T3"><text:tab/></text:span><text:span text:style-name="T2">A pharmacist shall maintain documentation adequate to justify the care provided, </text:span><text:span text:style-name="T2"><text:user-field-get text:name="P10:L10"/></text:span><text:span text:style-name="T2">including information collected as part of the patient assessment, the prescription </text:span><text:span text:style-name="T2"><text:user-field-get text:name="P10:L11"/></text:span><text:span text:style-name="T2">record, any notification provided under this section, and the follow-up care plan.</text:span></text:p>
        <text:p text:style-name="cc_5f_subsection"><text:user-field-get text:name="P10:L12"/><text:span text:style-name="T3"><text:tab/></text:span><text:span text:style-name="T2">2.</text:span><text:span text:style-name="T3"><text:tab/></text:span><text:span text:style-name="T2">A pharmacist may prescribe any drug approved by the </text:span><text:span text:style-name="T2">federal </text:span><text:span text:style-name="T2">food and drug </text:span><text:span text:style-name="T2"><text:user-field-get text:name="P10:L13"/></text:span><text:span text:style-name="T2">administration which is indicated for the following conditions:</text:span></text:p>
        <text:p text:style-name="cc_5f_subdivision"><text:user-field-get text:name="P10:L14"/><text:span text:style-name="T3"><text:tab/><text:tab/></text:span><text:span text:style-name="T2">a.</text:span><text:span text:style-name="T3"><text:tab/></text:span><text:span text:style-name="T2">Lice;</text:span></text:p>
        <text:p text:style-name="cc_5f_subdivision"><text:user-field-get text:name="P10:L15"/><text:span text:style-name="T3"><text:tab/><text:tab/></text:span><text:span text:style-name="T2">b.</text:span><text:span text:style-name="T3"><text:tab/></text:span><text:span text:style-name="T2">Cold sores;</text:span></text:p>
        <text:p text:style-name="cc_5f_subdivision"><text:user-field-get text:name="P10:L16"/><text:span text:style-name="T3"><text:tab/><text:tab/></text:span><text:span text:style-name="T2">c.</text:span><text:span text:style-name="T3"><text:tab/></text:span><text:span text:style-name="T2">Motion sickness</text:span><text:change-start text:change-id="ct192077416"/><text:span text:style-name="T2">, including the prevention of motion sickness</text:span><text:change-end text:change-id="ct192077416"/><text:span text:style-name="T2">;</text:span><text:change-start text:change-id="ct192078096"/><text:span text:style-name="T2"> and</text:span><text:change-end text:change-id="ct192078096"/></text:p>
        <text:p text:style-name="cc_5f_subdivision"><text:user-field-get text:name="P10:L17"/><text:span text:style-name="T3"><text:tab/><text:tab/></text:span><text:span text:style-name="T2">d.</text:span><text:span text:style-name="T3"><text:tab/></text:span><text:span text:style-name="T1">Hypoglycemia</text:span><text:change text:change-id="ct192081360"/><text:span text:style-name="T2">.</text:span></text:p>
        <text:p text:style-name="cc_5f_subsection"><text:user-field-get text:name="P10:L19"/><text:span text:style-name="T3"><text:tab/></text:span><text:span text:style-name="T2">3.</text:span><text:span text:style-name="T3"><text:tab/></text:span><text:span text:style-name="T2">A pharmacist may prescribe any of the following devices approved by the </text:span><text:span text:style-name="T2">federal </text:span><text:span text:style-name="T2">food </text:span><text:span text:style-name="T2"><text:user-field-get text:name="P10:L20"/></text:span><text:span text:style-name="T2">and drug administration:</text:span></text:p>
        <text:p text:style-name="cc_5f_subdivision"><text:user-field-get text:name="P10:L21"/><text:span text:style-name="T3"><text:tab/><text:tab/></text:span><text:span text:style-name="T2">a.</text:span><text:span text:style-name="T3"><text:tab/></text:span><text:span text:style-name="T2">Inhalation spacer;</text:span></text:p>
        <text:p text:style-name="cc_5f_subdivision"><text:user-field-get text:name="P10:L22"/><text:span text:style-name="T3"><text:tab/><text:tab/></text:span><text:span text:style-name="T2">b.</text:span><text:span text:style-name="T3"><text:tab/></text:span><text:span text:style-name="T2">Nebulizer;</text:span></text:p>
        <text:p text:style-name="cc_5f_subdivision"><text:user-field-get text:name="P10:L23"/><text:span text:style-name="T3"><text:tab/><text:tab/></text:span><text:span text:style-name="T2">c.</text:span><text:span text:style-name="T3"><text:tab/></text:span><text:change text:change-id="ct192079184"/><text:change-start text:change-id="ct192081088"/><text:span text:style-name="T2">Disposable diabetes</text:span><text:change-end text:change-id="ct192081088"/><text:span text:style-name="T2"> blood sugar testing supplies;</text:span><text:change text:change-id="ct192079320"/></text:p>
        <text:p text:style-name="cc_5f_subdivision"><text:user-field-get text:name="P10:L24"/><text:span text:style-name="T3"><text:tab/><text:tab/></text:span><text:span text:style-name="T2">d.</text:span><text:span text:style-name="T3"><text:tab/></text:span><text:span text:style-name="T2">Pen needles</text:span><text:change-start text:change-id="ct192081224"/><text:span text:style-name="T2">; and</text:span></text:p>
        <text:p text:style-name="cc_5f_subdivision"><text:span text:style-name="T2"><text:tab/><text:tab/>e.<text:tab/>Auto</text:span><text:change-end text:change-id="ct192081224"/><text:change-start text:change-id="ct192077960"/><text:span text:style-name="T2">-injectors containing drugs for patients with a documented history of allergies or </text:span><text:change-end text:change-id="ct192077960"/><text:change-start text:change-id="ct192081496"/><text:span text:style-name="T2">anaphylaxis</text:span><text:change-end text:change-id="ct192081496"/><text:span text:style-name="T2">.</text:span></text:p>
        <text:p text:style-name="cc_5f_subsection"><text:user-field-get text:name="P10:L25"/><text:span text:style-name="T3"><text:tab/></text:span><text:span text:style-name="T2">4.</text:span><text:span text:style-name="T3"><text:tab/></text:span><text:span text:style-name="T2">A pharmacist may prescribe any drug approved by the federal food and drug </text:span><text:span text:style-name="T2"><text:user-field-get text:name="P10:L26"/></text:span><text:span text:style-name="T2">administration which is indicated for the following conditions, provided the </text:span><text:soft-page-break/><text:span text:style-name="T2"><text:user-field-get text:name="P10:L27"/></text:span><text:span text:style-name="T2">symptomatic patient first tests positive to a test that is waived under the Federal </text:span><text:span text:style-name="T2"><text:user-field-get text:name="P10:L28"/></text:span><text:span text:style-name="T2">Clinical Laboratory Improvement Act of 1988 [Pub. L. 100-578, section 2; 102 Stat. </text:span><text:span text:style-name="T2"><text:user-field-get text:name="P10:L29"/></text:span><text:span text:style-name="T2">2903; 42 U.S.C. 263a et seq.], as amended:</text:span></text:p>
        <text:p text:style-name="cc_5f_subdivision"><text:user-field-get text:name="P10:L30"/><text:span text:style-name="T3"><text:tab/><text:tab/></text:span><text:span text:style-name="T2">a.</text:span><text:span text:style-name="T3"><text:tab/></text:span><text:span text:style-name="T2">Influenza;</text:span></text:p>
        <text:p text:style-name="cc_5f_subdivision"><text:user-field-get text:name="P10:L31"/><text:span text:style-name="T3"><text:tab/><text:tab/></text:span><text:span text:style-name="T2">b.</text:span><text:span text:style-name="T3"><text:tab/></text:span><text:span text:style-name="T2">Group A streptococcal pharyngitis; and</text:span></text:p>
        <text:p text:style-name="cc_5f_subdivision"><text:user-field-get text:name="P11:L1"/><text:span text:style-name="T3"><text:tab/><text:tab/></text:span><text:span text:style-name="T2">c.</text:span><text:span text:style-name="T3"><text:tab/></text:span><text:span text:style-name="T2">Severe acute respiratory syndrome coronavirus 2 identified as SARS-CoV-2.</text:span></text:p>
        <text:p text:style-name="cc_5f_subsection"><text:user-field-get text:name="P11:L2"/><text:span text:style-name="T3"><text:tab/></text:span><text:span text:style-name="T2">5.</text:span><text:span text:style-name="T3"><text:tab/></text:span><text:span text:style-name="T2">If a patient tested positive for influenza, a pharmacist may prescribe an antiviral drug </text:span><text:span text:style-name="T2"><text:user-field-get text:name="P11:L3"/></text:span><text:span text:style-name="T2">to an individual who has been exposed to the infected patient and for whom the </text:span><text:span text:style-name="T2"><text:user-field-get text:name="P11:L4"/></text:span><text:span text:style-name="T2">clinical guidelines recommend chemoprophylaxis.</text:span></text:p>
        <text:p text:style-name="cc_5f_subsection"><text:user-field-get text:name="P11:L5"/><text:span text:style-name="T3"><text:tab/></text:span><text:span text:style-name="T2">6.</text:span><text:span text:style-name="T3"><text:tab/></text:span><text:span text:style-name="T2">A pharmacist may prescribe any drug approved by the </text:span><text:span text:style-name="T2">federal </text:span><text:span text:style-name="T2">food and drug </text:span><text:span text:style-name="T2"><text:user-field-get text:name="P11:L6"/></text:span><text:span text:style-name="T2">administration for the purpose of closing a gap in clinical guidelines as follows:</text:span></text:p>
        <text:p text:style-name="cc_5f_subdivision"><text:user-field-get text:name="P11:L7"/><text:span text:style-name="T3"><text:tab/><text:tab/></text:span><text:span text:style-name="T2">a.</text:span><text:span text:style-name="T3"><text:tab/></text:span><text:change text:change-id="ct192078776"/><text:change-start text:change-id="ct192080408"/><text:span text:style-name="T2">Postexposure prophylaxis for nonoccupational exposure to </text:span><text:change-end text:change-id="ct192080408"/><text:change-start text:change-id="ct192077824"/><text:span text:style-name="T2">human immunodeficiency virus infection</text:span><text:change-end text:change-id="ct192077824"/><text:span text:style-name="T2">; and</text:span></text:p>
        <text:p text:style-name="cc_5f_subdivision"><text:user-field-get text:name="P11:L8"/><text:span text:style-name="T3"><text:tab/><text:tab/></text:span><text:span text:style-name="T2">b.</text:span><text:span text:style-name="T3"><text:tab/></text:span><text:span text:style-name="T2">Short-acting beta agonists for a patient with asthma who has had a prior </text:span><text:span text:style-name="T2"><text:user-field-get text:name="P11:L9"/></text:span><text:span text:style-name="T2">prescription for a short-acting beta agonist and who has a current prescription for </text:span><text:span text:style-name="T2"><text:user-field-get text:name="P11:L10"/></text:span><text:span text:style-name="T2">a long-term asthma control drug.</text:span></text:p>
        <text:p text:style-name="cc_5f_subsection"><text:user-field-get text:name="P11:L11"/><text:span text:style-name="T3"><text:tab/></text:span><text:span text:style-name="T2">7.</text:span><text:span text:style-name="T3"><text:tab/></text:span><text:span text:style-name="T2">A pharmacist who successfully completes an accredited continuing pharmacy </text:span><text:span text:style-name="T2"><text:user-field-get text:name="P11:L12"/></text:span><text:span text:style-name="T2">education or continuing medical education course on travel medicine may prescribe </text:span><text:span text:style-name="T2"><text:user-field-get text:name="P11:L13"/></text:span><text:span text:style-name="T2">any non</text:span><text:span text:style-name="T2">controlled drug recommended for individuals traveling outside the United </text:span><text:span text:style-name="T2"><text:user-field-get text:name="P11:L14"/></text:span><text:span text:style-name="T2">States which is specifically listed in the federal centers for disease control and </text:span><text:span text:style-name="T2"><text:user-field-get text:name="P11:L15"/></text:span><text:span text:style-name="T2">prevention health information for international travel publication. The pharmacist only </text:span><text:span text:style-name="T2"><text:user-field-get text:name="P11:L16"/></text:span><text:span text:style-name="T2">may prescribe drugs that are indicated for the patient's intended destination for travel.</text:span></text:p>
        <text:p text:style-name="cc_5f_subsection"><text:user-field-get text:name="P11:L17"/><text:span text:style-name="T3"><text:tab/></text:span><text:span text:style-name="T2">8.</text:span><text:span text:style-name="T3"><text:tab/></text:span><text:span text:style-name="T2">If an emergency situation exists which in the professional judgment of the pharmacist </text:span><text:span text:style-name="T2"><text:user-field-get text:name="P11:L18"/></text:span><text:span text:style-name="T2">threatens the health or safety of the patient, a pharmacist may prescribe the following </text:span><text:span text:style-name="T2"><text:user-field-get text:name="P11:L19"/></text:span><text:span text:style-name="T2">drugs approved by the federal food and drug administration in the minimum quantity </text:span><text:span text:style-name="T2"><text:user-field-get text:name="P11:L20"/></text:span><text:span text:style-name="T2">necessary until the patient is able to be seen by a provider:</text:span></text:p>
        <text:p text:style-name="cc_5f_subdivision"><text:user-field-get text:name="P11:L21"/><text:span text:style-name="T3"><text:tab/><text:tab/></text:span><text:span text:style-name="T2">a.</text:span><text:span text:style-name="T3"><text:tab/></text:span><text:span text:style-name="T2">Diphenhydramine;</text:span></text:p>
        <text:p text:style-name="cc_5f_subdivision"><text:user-field-get text:name="P11:L22"/><text:span text:style-name="T3"><text:tab/><text:tab/></text:span><text:span text:style-name="T2">b.</text:span><text:span text:style-name="T3"><text:tab/></text:span><text:span text:style-name="T2">Epinephrine; and</text:span></text:p>
        <text:p text:style-name="cc_5f_subdivision"><text:user-field-get text:name="P11:L23"/><text:span text:style-name="T3"><text:tab/><text:tab/></text:span><text:span text:style-name="T2">c.</text:span><text:span text:style-name="T3"><text:tab/></text:span><text:span text:style-name="T2">Short-acting beta agonists.</text:span></text:p>
        <text:p text:style-name="cc_5f_subsection"><text:soft-page-break/><text:user-field-get text:name="P11:L24"/><text:span text:style-name="T3"><text:tab/></text:span><text:span text:style-name="T2">9.</text:span><text:span text:style-name="T3"><text:tab/></text:span><text:span text:style-name="T2">A pharmacist may prescribe antimicrobial prophylaxis for the prevention of lyme </text:span><text:span text:style-name="T2"><text:user-field-get text:name="P11:L25"/></text:span><text:span text:style-name="T2">disease in accordance with the federal centers for disease control and prevention </text:span><text:span text:style-name="T2"><text:user-field-get text:name="P11:L26"/></text:span><text:span text:style-name="T2">guidelines.</text:span></text:p>
        <text:p text:style-name="bd_5f_section"><text:user-field-get text:name="P11:L27"/><text:span text:style-name="bd_5f_section_5f_name"><text:span text:style-name="T18"><text:tab/>SECTION 4. </text:span></text:span><text:span text:style-name="T19">A new section to chapter 43‑15 of the North Dakota Century Code is created </text:span><text:span text:style-name="T19"><text:user-field-get text:name="P11:L28"/></text:span><text:span text:style-name="T19">and enacted as follows:</text:span></text:p>
        <text:p text:style-name="cc_5f_section_5f_heading"><text:user-field-get text:name="P11:L29"/><text:span text:style-name="T3"><text:tab/></text:span><text:span text:style-name="T2">Therapeutic substitution.</text:span></text:p>
        <text:p text:style-name="cc_5f_subsection"><text:user-field-get text:name="P11:L30"/><text:span text:style-name="T3"><text:tab/></text:span><text:span text:style-name="T2">1.</text:span><text:span text:style-name="T3"><text:tab/></text:span><text:span text:style-name="T2">A pharmacist whose practice is physically located within this state may substitute a </text:span><text:span text:style-name="T2"><text:user-field-get text:name="P11:L31"/></text:span><text:span text:style-name="T2">drug for a therapeutically equivalent drug</text:span><text:change-start text:change-id="ct192078232"/><text:span text:style-name="T2">, except for antidepressants, antipsychotics, chemotherapy agents, schedule </text:span><text:change-end text:change-id="ct192078232"/><text:change-start text:change-id="ct192080544"/><text:span text:style-name="T2">II controlled substances, biological products, and narrow therapeutic index drugs,</text:span><text:change-end text:change-id="ct192080544"/><text:span text:style-name="T2"> as limited by this section.</text:span><text:span text:style-name="T2"> Therapeutic </text:span><text:span text:style-name="T2"><text:user-field-get text:name="P12:L1"/></text:span><text:span text:style-name="T2">equivalence may be established by clinical publications comparing dosages of drugs </text:span><text:span text:style-name="T2"><text:user-field-get text:name="P12:L2"/></text:span><text:span text:style-name="T2">in a therapeutic class.</text:span></text:p>
        <text:p text:style-name="cc_5f_subsection"><text:user-field-get text:name="P12:L3"/><text:span text:style-name="T3"><text:tab/></text:span><text:span text:style-name="T2">2.</text:span><text:span text:style-name="T3"><text:tab/></text:span><text:span text:style-name="T2">A pharmacist may not substitute a drug for a therapeutically equivalent drug if:</text:span></text:p>
        <text:p text:style-name="cc_5f_subdivision"><text:user-field-get text:name="P12:L4"/><text:span text:style-name="T3"><text:tab/><text:tab/></text:span><text:span text:style-name="T2">a.</text:span><text:span text:style-name="T3"><text:tab/></text:span><text:span text:style-name="T2">The prescriber indicates no substitution is to be made; or</text:span></text:p>
        <text:p text:style-name="cc_5f_subdivision"><text:user-field-get text:name="P12:L5"/><text:span text:style-name="T3"><text:tab/><text:tab/></text:span><text:span text:style-name="T2">b.</text:span><text:span text:style-name="T3"><text:tab/></text:span><text:span text:style-name="T2">The board has determined a therapeutically equivalent drug should not be </text:span><text:span text:style-name="T2"><text:user-field-get text:name="P12:L6"/></text:span><text:span text:style-name="T2">substituted and notified pharmacists of that determination.</text:span></text:p>
        <text:p text:style-name="cc_5f_subsection"><text:user-field-get text:name="P12:L7"/><text:span text:style-name="T3"><text:tab/></text:span><text:span text:style-name="T2">3.</text:span><text:span text:style-name="T3"><text:tab/></text:span><text:span text:style-name="T2">Before dispensing a therapeutically equivalent drug, a pharmacist shall:</text:span></text:p>
        <text:p text:style-name="cc_5f_subdivision"><text:user-field-get text:name="P12:L8"/><text:span text:style-name="T3"><text:tab/><text:tab/></text:span><text:span text:style-name="T2">a.</text:span><text:span text:style-name="T3"><text:tab/></text:span><text:span text:style-name="T2">Verbally discuss the suggested substitution with the patient, including informing </text:span><text:span text:style-name="T2"><text:user-field-get text:name="P12:L9"/></text:span><text:span text:style-name="T2">the patient that the therapeutically equivalent drug does not contain the identical </text:span><text:span text:style-name="T2"><text:user-field-get text:name="P12:L10"/></text:span><text:span text:style-name="T2">active ingredient present in the prescribed drug and any differences in dosage </text:span><text:span text:style-name="T2"><text:user-field-get text:name="P12:L11"/></text:span><text:span text:style-name="T2">and frequency between the prescribed drug and the therapeutically equivalent </text:span><text:span text:style-name="T2"><text:user-field-get text:name="P12:L12"/></text:span><text:span text:style-name="T2">drug;</text:span><text:change text:change-id="ct192080816"/></text:p>
        <text:p text:style-name="cc_5f_subdivision"><text:user-field-get text:name="P12:L13"/><text:span text:style-name="T3"><text:tab/><text:tab/></text:span><text:span text:style-name="T2">b.</text:span><text:span text:style-name="T3"><text:tab/></text:span><text:span text:style-name="T2">Inform the patient of the patient's right to refuse the substitution</text:span><text:change-start text:change-id="ct192080272"/><text:span text:style-name="T2">; and</text:span><text:change-end text:change-id="ct192080272"/><text:change-start text:change-id="ct192078368"/></text:p>
        <text:p text:style-name="cc_5f_subdivision"><text:span text:style-name="T2"><text:tab/><text:tab/>c.<text:tab/>De</text:span><text:change-end text:change-id="ct192078368"/><text:change-start text:change-id="ct192078504"/><text:span text:style-name="T2">termine whether the substitution would provide a cost benefit to the patient or provide access if the prescribed drug is not available</text:span><text:change-end text:change-id="ct192078504"/><text:span text:style-name="T2">.</text:span></text:p>
        <text:p text:style-name="cc_5f_subsection"><text:user-field-get text:name="P12:L14"/><text:span text:style-name="T3"><text:tab/></text:span><text:span text:style-name="T2">4.</text:span><text:span text:style-name="T3"><text:tab/></text:span><text:span text:style-name="T2">The pharmacist shall send notice of the substitution to the prescriber by electronic </text:span><text:span text:style-name="T2"><text:user-field-get text:name="P12:L15"/></text:span><text:span text:style-name="T2">communication within twenty-four hours of dispensing the drug to the patient.</text:span><text:change-start text:change-id="ct192078912"/></text:p>
        <text:p text:style-name="cc_5f_subsection"><text:span text:style-name="T2"><text:tab/>5.<text:tab/>The prescribing pro</text:span><text:change-end text:change-id="ct192078912"/><text:change-start text:change-id="ct192079456"/><text:span text:style-name="T2">vider is not liable for a substitution made by a pharmacist</text:span><text:change-end text:change-id="ct192079456"/><text:change-start text:change-id="ct192079592"/><text:span text:style-name="T2"> under this section</text:span><text:change-end text:change-id="ct192079592"/><text:change-start text:change-id="ct192079864"/><text:span text:style-name="T2">.</text:span><text:change-end text:change-id="ct192079864"/></text:p>
        <text:p text:style-name="bd_5f_section"><text:user-field-get text:name="P12:L16"/><text:span text:style-name="bd_5f_section_5f_name"><text:span text:style-name="T11"><text:tab/>SECTION 5.</text:span></text:span><text:span text:style-name="T10"> A new subsection to section 43‑48‑03 of the North Dakota Century Code is </text:span><text:span text:style-name="T10"><text:user-field-get text:name="P12:L17"/></text:span><text:span text:style-name="T10">created and enacted as follows:</text:span></text:p>
        <text:p text:style-name="P8"><text:soft-page-break/><text:user-field-get text:name="P12:L18"/>Pharmacists duly and currently licensed to practice pharmacy.</text:p>
        <text:p text:style-name="bd_5f_section"><text:user-field-get text:name="P12:L19"/><text:span text:style-name="bd_5f_section_5f_name"><text:span text:style-name="T15"><text:tab/>SECTION 6.</text:span></text:span><text:span text:style-name="T15"> </text:span><text:span text:style-name="T17">REPEAL.</text:span><text:span text:style-name="T15"> </text:span><text:span text:style-name="T19">Section 43‑15‑25.3 of the North Dakota Century Code is repealed.</text:span></text:p>
        <text:p text:style-name="P5"><text:user-field-get text:name="P12:L20"/><text:span text:style-name="bd_5f_section_5f_name"><text:tab/>SECTION 7. EFFECTIVE DATE.</text:span> This Act becomes effective upon its filing with the <text:user-field-get text:name="P12:L21"/>secretary of stat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swiss" style:name="Segoe UI" svg:font-family="'Segoe UI'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Segoe UI1" svg:font-family="'Segoe UI'"/>
    <style:font-face style:font-family-generic="swiss" style:font-pitch="variable" style:name="Times New Roman1" svg:font-family="'Times New Roman'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386" office:value-type="string" text:name="T_MEASURE_S_LCNUMBER"/>
          <text:user-field-decl office:string-value="01003" office:value-type="string" text:name="T_MEASURE_S_VERSION"/>
        </text:user-field-decls>
        <text:p text:style-name="MP1"><text:tab/>Page No. <text:page-number text:select-page="current">13</text:page-number><text:tab/><text:user-field-get text:name="T_MEASURE_S_LCNUMBER">25.1386</text:user-field-get>.<text:user-field-get text:name="T_MEASURE_S_VERSION">01003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386" office:value-type="string" text:name="T_MEASURE_S_LCNUMBER"/>
          <text:user-field-decl office:string-value="01003" office:value-type="string" text:name="T_MEASURE_S_VERSION"/>
        </text:user-field-decls>
        <text:p text:style-name="MP1"><text:tab/>Page No. <text:page-number text:select-page="current">13</text:page-number><text:tab/><text:user-field-get text:name="T_MEASURE_S_LCNUMBER">25.1386</text:user-field-get>.<text:user-field-get text:name="T_MEASURE_S_VERSION">01003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8H58M50S</meta:editing-duration>
    <meta:editing-cycles>193</meta:editing-cycles>
    <dc:date>2026-01-21T17:23:00.09</dc:date>
    <meta:print-date>2009-07-17T08:52:08.35</meta:print-date>
    <dc:title>nd1.lc_bd_34</dc:title>
    <dc:description>Introduced Bill</dc:description>
    <dc:creator>mberndt </dc:creator>
    <meta:document-statistic meta:table-count="1" meta:image-count="0" meta:object-count="0" meta:page-count="13" meta:paragraph-count="175" meta:word-count="3564" meta:character-count="2447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