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text-properties fo:font-size="11pt" style:font-name="Arial3" style:font-name-asian="Arial3" style:font-name-complex="Arial3" style:font-size-asian="11pt" style:font-size-complex="11pt"/>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size="11pt" fo:font-weight="normal" style:font-name="Arial3" style:font-name-asian="Arial3" style:font-name-complex="Arial3" style:font-size-asian="11pt" style:font-size-complex="11pt" style:font-weight-asian="normal" style:font-weight-complex="normal"/>
    </style:style>
    <style:style style:family="text" style:name="T3">
      <style:text-properties style:font-name-asian="Arial3" style:font-name-complex="Arial3" style:font-size-asian="11pt" style:font-size-complex="11pt" style:font-weight-asian="bold" style:font-weight-complex="bold"/>
    </style:style>
    <style:style style:family="text" style:name="T4">
      <style:text-properties style:font-name-asian="Arial3" style:font-name-complex="Arial3" style:font-size-asian="11pt" style:font-size-complex="11pt"/>
    </style:style>
    <style:style style:family="text" style:name="T5">
      <style:text-properties fo:font-weight="normal" style:font-name-asian="Arial3" style:font-name-complex="Arial3" style:font-size-asian="11pt" style:font-size-complex="11pt" style:font-weight-asian="normal" style:font-weight-complex="normal" style:text-underline-style="none"/>
    </style:style>
    <style:style style:family="text" style:name="T6">
      <style:text-properties fo:font-weight="bold" style:font-name-asian="Arial3" style:font-name-complex="Arial3" style:font-size-asian="11pt" style:font-size-complex="11pt" style:font-weight-asian="normal" style:font-weight-complex="normal" style:text-underline-style="none"/>
    </style:style>
    <style:style style:family="text" style:name="T7">
      <style:text-properties style:font-name-asian="Arial3" style:font-name-complex="Arial3" style:font-size-asian="11pt" style:font-size-complex="11pt" style:font-weight-asian="normal" style:font-weight-complex="normal"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2"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6/01/15 00:00:00" office:value-type="string" text:name="T_MEASURE_DT_DATECREATED"/>
        <text:user-field-decl office:string-value="" office:value-type="string" text:name="T_MEASURE_S_PREPAREADOPTDATE"/>
        <text:user-field-decl office:string-value="" office:value-type="string" text:name="T_MEASURE_T_SHORTTITLE"/>
        <text:user-field-decl office:string-value="25.1392"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2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department of health and human services for federal rural health transformation program grant funds; to provide an exemption; to provide for application; to provide a report;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Special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Legislative Management" office:value-type="string" text:name="T_MEASURE_S_PRIMARYTYPE"/>
      </text:user-field-decls>
      <text:section text:name="Header" text:style-name="Sect1">
        <text:p text:style-name="P4"><text:user-field-get text:name="T_MEASURE_S_LCNUMBER">25.1392</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623</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Joint Appropriations Committee)</text:p>
          <text:p text:style-name="bd_5f_sponsor_5f_identification"/>
        </text:section>
        <text:section text:name="Title" text:style-name="Sect2">
          <text:p text:style-name="P2">A BILL for an Act to provide an appropriation to the department of health and human services for federal rural health transformation program grant funds; to provide an exemption; to provide for application; to provide a report;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text:span></text:span><text:span text:style-name="bd_5f_section_5f_name"><text:span text:style-name="T3">1.</text:span></text:span><text:span text:style-name="bd_5f_section_5f_name"><text:span text:style-name="T4"> APPROPRIATION - DEPARTMENT OF HEALTH AND HUMAN SERVICES - FEDERAL RURAL HEALTH TRANSFORMATION PROGRAM. </text:span></text:span><text:span text:style-name="T2">There is appropriated from other funds derived from federal funds, not otherwise appropriated, the sum of $397,873,940, or so much of the sum as may be necessary, to the department of health and human services for the federal rural health transformation program, for the period beginning with the effective date of this Act and ending June 30, 2027.</text:span></text:p>
          <text:p text:style-name="bd_5f_section"><text:span text:style-name="bd_5f_section_5f_name"><text:span text:style-name="T7"><text:tab/>SECTION 2. EXEMPTION - LINE ITEM TRANSFERS. </text:span></text:span><text:span text:style-name="bd_5f_section_5f_name"><text:span text:style-name="T5">Notwithstanding section 54‑16‑04, the director of the office of management and budget shall transfer funds between section 1 of this Act and subdivisions 1, 2, 3, 4, 5, and 6 of section 1 of House Bill No. 1012, as approved by the sixty‑ninth legislative assembly, as requested by the department of health and human services. Any transfers from section 1 of this Act to the salaries and wages block grant line item in subdivision 1 of section 1 of House Bill No. 1012, as approved by the sixty‑ninth legislative assembly, are not subject to the transfer limitation provisions in section 4 of House Bill No. 1012. The department of health and human services shall notify the legislative council of any transfer made pursuant to this section.</text:span></text:span></text:p>
          <text:p text:style-name="P3"><text:span text:style-name="bd_5f_section_5f_name"><text:span text:style-name="T6"><text:tab/>SECTION 3. EXEMPTION - CONTINGENT AUTHORIZATION TO INCREASE APPROPRIATION AUTHORITY. </text:span></text:span><text:span text:style-name="bd_5f_section_5f_name"><text:span text:style-name="T5">If the department of health and human services awards federal rural health transformation program funds appropriated in section 1 of this Act to another state agency or institution, notwithstanding any other provision of law, the office of management and budget may adjust the state agency or institution's federal funds appropriation authority by </text:span></text:span><text:soft-page-break/><text:span text:style-name="bd_5f_section_5f_name"><text:span text:style-name="T5">the amount of the award during the period beginning with the effective date of this Act and ending June 30, 2027. The office of management and budget shall notify the legislative council of any appropriation adjustments made pursuant to this section.</text:span></text:span></text:p>
          <text:p text:style-name="P3"><text:span text:style-name="bd_5f_section_5f_name"><text:span text:style-name="T6"><text:tab/>SECTION 4. APPLICATION - EXEMPTION - FEDERAL RURAL HEALTH TRANSFORMATION PROGRAM.</text:span></text:span></text:p>
          <text:p text:style-name="bd_5f_subsection"><text:span text:style-name="bd_5f_section_5f_name"><text:span text:style-name="T6"><text:tab/></text:span></text:span><text:span text:style-name="bd_5f_section_5f_name"><text:span text:style-name="T5">1.<text:tab/>Section 54‑27‑12 does not apply to the erection or improvement of any public building or structure or the purchase of real property utilizing funding appropriated in section 1 of this Act.</text:span></text:span></text:p>
          <text:p text:style-name="bd_5f_subsection"><text:span text:style-name="bd_5f_section_5f_name"><text:span text:style-name="T5"><text:tab/>2.<text:tab/>Notwithstanding chapter 54‑44.7, an agency or governing body may use the process outlined in section 37‑10‑03.6 for consultants in the areas of architecture, engineering, construction management, land surveying, and related matters when using the funding appropriated in section 1 of this Act for public improvements to meet the requirements of section 48‑01.2‑02.</text:span></text:span></text:p>
          <text:p text:style-name="bd_5f_subsection"><text:span text:style-name="bd_5f_section_5f_name"><text:span text:style-name="T5"><text:tab/>3.<text:tab/>Equipment or supplies purchased by the state with the funding appropriated in section 1 of this Act may be transferred to other entities or individuals in accordance with the requirements of the federal rural health transformation program.</text:span></text:span></text:p>
          <text:p text:style-name="bd_5f_subsection"><text:span text:style-name="bd_5f_section_5f_name"><text:span text:style-name="T5"><text:tab/>4.<text:tab/>Notwithstanding subsection 7 of section 54‑44.4‑13, cooperative purchasing may be made available to entities eligible to receive funding appropriated in section 1 of this Act in accordance with the requirements of the federal rural health transformation program.</text:span></text:span></text:p>
          <text:p text:style-name="bd_5f_subsection"><text:span text:style-name="bd_5f_section_5f_name"><text:span text:style-name="T5"><text:tab/>5.<text:tab/>Section 32‑12.2‑15 does not apply to any routine or standardized products that contain adhesive contract terms in shrink wrap documents, third-party end user licenses, or click-through agreements that are not consistent with section 32‑12.2‑15 for purchases using funding appropriated in section 1 of this Act if the purchase involves training, training and testing materials, reference materials, access to online information, online services, memberships, licensure, conferences, or travel, and the purchase or use does not require the disclosure of confidential information or personally identifiable information as defined in chapter 51‑30 and does not impact data or system security. For purposes of this section, "routine or standardized products" means products commercially available to the public.</text:span></text:span></text:p>
          <text:p text:style-name="P3"><text:soft-page-break/><text:span text:style-name="bd_5f_section_5f_name"><text:span text:style-name="T6"><text:tab/>SECTION 5. GRANT RECIPIENT ACKNOWLEDGMENT AND REPORTING.</text:span></text:span><text:span text:style-name="bd_5f_section_5f_name"><text:span text:style-name="T5"> </text:span></text:span>The funds appropriated in section 1 of this Act are limited duration federal funds allocated to the state through the federal rural health transformation program. The department of health and human services shall require grant recipients to acknowledge in any grant agreement that the funding awarded is from funding that will not continue beyond the duration of the federal rural health transformation program.<text:span text:style-name="bd_5f_section_5f_name"><text:span text:style-name="T5"> </text:span></text:span>The department may require grant recipients to submit process and outcome measures to the department for programs and services receiving funds appropriated in section 1 of this Act.</text:p>
          <text:p text:style-name="P3"><text:span text:style-name="bd_5f_section_5f_name"><text:span text:style-name="T6"><text:tab/>SECTION 6. LEGISLATIVE MANAGEMENT REPORT.</text:span></text:span><text:span text:style-name="bd_5f_section_5f_name"><text:span text:style-name="T5"> During the remainder of the 2025‑26 interim, the department of health and human services shall provide periodic reports to the legislative management regarding the status of funding allocations, programs, outcomes, and other requested information associated with the federal rural health transformation program grant.</text:span></text:span></text:p>
          <text:p text:style-name="P3"><text:span text:style-name="bd_5f_section_5f_name"><text:span text:style-name="T6"><text:tab/>SECTION 7. EFFECTIVE DATE.</text:span></text:span><text:span text:style-name="bd_5f_section_5f_name"><text:span text:style-name="T5"> This Act becomes effective</text:span></text:span> immediately upon its filing with the secretary of stat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92"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1392</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1392"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1392</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3M25S</meta:editing-duration>
    <meta:editing-cycles>223</meta:editing-cycles>
    <dc:date>2026-01-15T18:33:46.38</dc:date>
    <meta:print-date>2009-07-17T08:52:08.35</meta:print-date>
    <dc:title>nd1.lc_bd_34</dc:title>
    <dc:description>Introduced Bill</dc:description>
    <dc:creator>ckapustka </dc:creator>
    <meta:document-statistic meta:table-count="0" meta:image-count="0" meta:object-count="0" meta:page-count="3" meta:paragraph-count="28" meta:word-count="841" meta:character-count="5569"/>
    <meta:user-defined meta:name="Info 1"/>
    <meta:user-defined meta:name="Info 2"/>
    <meta:user-defined meta:name="Info 3"/>
    <meta:user-defined meta:name="Info 4"/>
    <meta:template xlink:type="simple" xlink:actuate="onRequest" xlink:title="nd1.bd_34" xlink:href="" meta:date="2009-07-14T11:55:02"/>
  </office:meta>
</office:document-meta>
</file>