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text-properties style:text-underline-style="none"/>
    </style:style>
    <style:style style:family="paragraph" style:name="P2" style:parent-style-name="bd_5f_footer">
      <style:paragraph-properties fo:break-before="page"/>
    </style:style>
    <style:style style:family="paragraph" style:name="P3" style:parent-style-name="cc_5f_subsection">
      <style:paragraph-properties fo:background-color="#c0c0c0">
        <style:background-image/>
      </style:paragraph-properties>
      <style:text-properties style:text-underline-style="none"/>
    </style:style>
    <style:style style:family="paragraph" style:name="P4" style:parent-style-name="cc_5f_paragraph">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style>
    <style:style style:family="paragraph" style:name="P6" style:parent-style-name="cc_5f_subdivision">
      <style:paragraph-properties fo:background-color="#c0c0c0">
        <style:background-image/>
      </style:paragraph-properties>
      <style:text-properties style:text-underline-style="none"/>
    </style:style>
    <style:style style:family="paragraph" style:name="P7" style:parent-style-name="cc_5f_section_5f_heading">
      <style:paragraph-properties fo:background-color="#c0c0c0">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0"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title">
      <style:text-properties fo:font-size="11pt" style:font-name="Arial3" style:font-name-asian="Arial3" style:font-name-complex="Arial3" style:font-size-asian="11pt" style:font-size-complex="11pt"/>
    </style:style>
    <style:style style:family="paragraph" style:name="P12" style:parent-style-name="bd_5f_section">
      <style:paragraph-properties fo:background-color="#99ccff">
        <style:tab-stops>
          <style:tab-stop style:position="0.7cm"/>
        </style:tab-stops>
        <style:background-image/>
      </style:paragraph-properties>
    </style:style>
    <style:style style:family="paragraph" style:master-page-name="First_20_Page" style:name="P13" style:parent-style-name="bd_5f_header">
      <style:paragraph-properties style:page-number="auto"/>
    </style:style>
    <style:style style:family="paragraph" style:name="P14" style:parent-style-name="cc_5f_subsection">
      <style:paragraph-properties fo:background-color="#c0c0c0">
        <style:background-image/>
      </style:paragraph-properties>
      <style:text-properties style:text-underline-style="none"/>
    </style:style>
    <style:style style:family="text" style:name="T1">
      <style:text-properties style:font-name-asian="Arial3" style:font-name-complex="Arial3" style:font-size-asian="11pt" style:font-size-complex="11pt"/>
    </style:style>
    <style:style style:family="text" style:name="T2">
      <style:text-properties style:font-name-asian="Arial3" style:font-name-complex="Arial3" style:font-size-asian="11pt" style:font-size-complex="11pt" style:font-weight-asian="bold" style:font-weight-complex="bold"/>
    </style:style>
    <style:style style:family="text" style:name="T3">
      <style:text-properties fo:font-weight="normal" style:font-name-asian="Arial3" style:font-name-complex="Arial3" style:font-size-asian="11pt" style:font-size-complex="11pt" style:font-weight-asian="normal" style:font-weight-complex="normal" style:text-underline-style="none"/>
    </style:style>
    <style:style style:family="text" style:name="T4">
      <style:text-properties fo:font-weight="bold" style:font-name-asian="Arial3" style:font-name-complex="Arial3" style:font-size-asian="11pt" style:font-size-complex="11pt" style:font-weight-asian="normal" style:font-weight-complex="normal" style:text-underline-style="none"/>
    </style:style>
    <style:style style:family="text" style:name="T5">
      <style:text-properties fo:font-weight="bold" style:font-name-asian="Arial3" style:font-name-complex="Arial3" style:font-size-asian="11pt" style:font-size-complex="11pt" style:font-weight-asian="bold" style:font-weight-complex="bold" style:text-underline-style="none"/>
    </style:style>
    <style:style style:family="text" style:name="T6">
      <style:text-properties style:font-name-asian="Arial3" style:font-name-complex="Arial3" style:font-size-asian="11pt" style:font-size-complex="11pt" style:font-weight-asian="normal" style:font-weight-complex="normal" style:text-underline-style="none"/>
    </style:style>
    <style:style style:family="text" style:name="T7">
      <style:text-properties style:font-name-asian="Arial3" style:font-name-complex="Arial3" style:font-size-asian="11pt" style:font-size-complex="11pt" style:font-weight-asian="bold" style:font-weight-complex="bold" style:text-underline-style="none"/>
    </style:style>
    <style:style style:family="text" style:name="T8">
      <style:text-properties fo:font-size="11pt" style:font-name="Arial3" style:font-name-asian="Arial3" style:font-name-complex="Arial3" style:font-size-asian="11pt" style:font-size-complex="11pt"/>
    </style:style>
    <style:style style:family="text" style:name="T9">
      <style:text-properties fo:font-size="11pt" fo:font-weight="normal" style:font-name="Arial3" style:font-name-asian="Arial3" style:font-name-complex="Arial3" style:font-size-asian="11pt" style:font-size-complex="11pt" style:font-weight-asian="normal" style:font-weight-complex="normal"/>
    </style:style>
    <style:style style:family="text" style:name="T10">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987416">
          <text:insertion>
            <office:change-info>
              <dc:creator>amathiak </dc:creator>
              <dc:date>2026-01-21T17:42:00</dc:date>
            </office:change-info>
          </text:insertion>
        </text:changed-region>
        <text:changed-region text:id="ct191988776">
          <text:insertion>
            <office:change-info>
              <dc:creator>amathiak </dc:creator>
              <dc:date>2026-01-21T17:41:00</dc:date>
            </office:change-info>
          </text:insertion>
        </text:changed-region>
        <text:changed-region text:id="ct191988912">
          <text:insertion>
            <office:change-info>
              <dc:creator>amathiak </dc:creator>
              <dc:date>2026-01-21T17:42:00</dc:date>
            </office:change-info>
          </text:insertion>
        </text:changed-region>
        <text:changed-region text:id="ct191989456">
          <text:insertion>
            <office:change-info>
              <dc:creator>drichard </dc:creator>
              <dc:date>2026-01-21T19:54:00</dc:date>
            </office:change-info>
          </text:insertion>
        </text:changed-region>
        <text:changed-region text:id="ct191988232">
          <text:insertion>
            <office:change-info>
              <dc:creator>drichard </dc:creator>
              <dc:date>2026-01-21T19:55:00</dc:date>
            </office:change-info>
          </text:insertion>
        </text:changed-region>
        <text:changed-region text:id="ct191989184">
          <text:insertion>
            <office:change-info>
              <dc:creator>amathiak </dc:creator>
              <dc:date>2026-01-21T16:06:00</dc:date>
            </office:change-info>
          </text:insertion>
        </text:changed-region>
        <text:changed-region text:id="ct191989592">
          <text:insertion>
            <office:change-info>
              <dc:creator>amathiak </dc:creator>
              <dc:date>2026-01-21T16:07:00</dc:date>
            </office:change-info>
          </text:insertion>
        </text:changed-region>
        <text:changed-region text:id="ct191989728">
          <text:insertion>
            <office:change-info>
              <dc:creator>amathiak </dc:creator>
              <dc:date>2026-01-21T16:09:00</dc:date>
            </office:change-info>
          </text:insertion>
        </text:changed-region>
        <text:changed-region text:id="ct191989864">
          <text:insertion>
            <office:change-info>
              <dc:creator>amathiak </dc:creator>
              <dc:date>2026-01-21T16:11:00</dc:date>
            </office:change-info>
          </text:insertion>
        </text:changed-region>
        <text:changed-region text:id="ct191990000">
          <text:deletion>
            <office:change-info>
              <dc:creator>amathiak </dc:creator>
              <dc:date>2026-01-21T16:11:00</dc:date>
            </office:change-info>
            <text:p text:style-name="P1">this</text:p>
          </text:deletion>
        </text:changed-region>
        <text:changed-region text:id="ct191987960">
          <text:insertion>
            <office:change-info>
              <dc:creator>amathiak </dc:creator>
              <dc:date>2026-01-21T16:11:00</dc:date>
            </office:change-info>
          </text:insertion>
        </text:changed-region>
        <text:changed-region text:id="ct191988096">
          <text:insertion>
            <office:change-info>
              <dc:creator>amathiak </dc:creator>
              <dc:date>2026-01-21T16:11:00</dc:date>
            </office:change-info>
          </text:insertion>
        </text:changed-region>
        <text:changed-region text:id="ct191988368">
          <text:insertion>
            <office:change-info>
              <dc:creator>amathiak </dc:creator>
              <dc:date>2026-01-21T16:12:00</dc:date>
            </office:change-info>
          </text:insertion>
        </text:changed-region>
        <text:changed-region text:id="ct191988504">
          <text:insertion>
            <office:change-info>
              <dc:creator>amathiak </dc:creator>
              <dc:date>2026-01-21T16:22:00</dc:date>
            </office:change-info>
          </text:insertion>
        </text:changed-region>
        <text:changed-region text:id="ct191957768">
          <text:insertion>
            <office:change-info>
              <dc:creator>mberndt </dc:creator>
              <dc:date>2026-01-21T18:59:00</dc:date>
            </office:change-info>
          </text:insertion>
        </text:changed-region>
        <text:changed-region text:id="ct191958856">
          <text:insertion>
            <office:change-info>
              <dc:creator>amathiak </dc:creator>
              <dc:date>2026-01-21T16:22:00</dc:date>
            </office:change-info>
          </text:insertion>
        </text:changed-region>
        <text:changed-region text:id="ct191960624">
          <text:insertion>
            <office:change-info>
              <dc:creator>mberndt </dc:creator>
              <dc:date>2026-01-21T18:59:00</dc:date>
            </office:change-info>
          </text:insertion>
        </text:changed-region>
        <text:changed-region text:id="ct191960216">
          <text:insertion>
            <office:change-info>
              <dc:creator>amathiak </dc:creator>
              <dc:date>2026-01-21T16:22:00</dc:date>
            </office:change-info>
          </text:insertion>
        </text:changed-region>
        <text:changed-region text:id="ct191959536">
          <text:insertion>
            <office:change-info>
              <dc:creator>mberndt </dc:creator>
              <dc:date>2026-01-21T19:00:00</dc:date>
            </office:change-info>
          </text:insertion>
        </text:changed-region>
        <text:changed-region text:id="ct191958040">
          <text:insertion>
            <office:change-info>
              <dc:creator>amathiak </dc:creator>
              <dc:date>2026-01-21T16:22:00</dc:date>
            </office:change-info>
          </text:insertion>
        </text:changed-region>
        <text:changed-region text:id="ct191958720">
          <text:insertion>
            <office:change-info>
              <dc:creator>amathiak </dc:creator>
              <dc:date>2026-01-21T17:50:00</dc:date>
            </office:change-info>
          </text:insertion>
        </text:changed-region>
        <text:changed-region text:id="ct191958176">
          <text:insertion>
            <office:change-info>
              <dc:creator>amathiak </dc:creator>
              <dc:date>2026-01-21T17:51:00</dc:date>
            </office:change-info>
          </text:insertion>
        </text:changed-region>
        <text:changed-region text:id="ct191958312">
          <text:insertion>
            <office:change-info>
              <dc:creator>amathiak </dc:creator>
              <dc:date>2026-01-21T18:00:00</dc:date>
            </office:change-info>
          </text:insertion>
        </text:changed-region>
        <text:changed-region text:id="ct191960352">
          <text:insertion>
            <office:change-info>
              <dc:creator>amathiak </dc:creator>
              <dc:date>2026-01-21T17:52:00</dc:date>
            </office:change-info>
          </text:insertion>
        </text:changed-region>
        <text:changed-region text:id="ct191960080">
          <text:insertion>
            <office:change-info>
              <dc:creator>amathiak </dc:creator>
              <dc:date>2026-01-21T18:00:00</dc:date>
            </office:change-info>
          </text:insertion>
        </text:changed-region>
        <text:changed-region text:id="ct191959944">
          <text:insertion>
            <office:change-info>
              <dc:creator>amathiak </dc:creator>
              <dc:date>2026-01-21T18:01:00</dc:date>
            </office:change-info>
          </text:insertion>
        </text:changed-region>
        <text:changed-region text:id="ct191959808">
          <text:insertion>
            <office:change-info>
              <dc:creator>amathiak </dc:creator>
              <dc:date>2026-01-21T18:02:00</dc:date>
            </office:change-info>
          </text:insertion>
        </text:changed-region>
        <text:changed-region text:id="ct191960488">
          <text:insertion>
            <office:change-info>
              <dc:creator>amathiak </dc:creator>
              <dc:date>2026-01-21T17:59:00</dc:date>
            </office:change-info>
          </text:insertion>
        </text:changed-region>
        <text:changed-region text:id="ct191960760">
          <text:insertion>
            <office:change-info>
              <dc:creator>amathiak </dc:creator>
              <dc:date>2026-01-21T18:00:00</dc:date>
            </office:change-info>
          </text:insertion>
        </text:changed-region>
        <text:changed-region text:id="ct191960896">
          <text:insertion>
            <office:change-info>
              <dc:creator>amathiak </dc:creator>
              <dc:date>2026-01-21T18:02:00</dc:date>
            </office:change-info>
          </text:insertion>
        </text:changed-region>
        <text:changed-region text:id="ct191961032">
          <text:insertion>
            <office:change-info>
              <dc:creator>amathiak </dc:creator>
              <dc:date>2026-01-21T18:03:00</dc:date>
            </office:change-info>
          </text:insertion>
        </text:changed-region>
        <text:changed-region text:id="ct191957904">
          <text:insertion>
            <office:change-info>
              <dc:creator>amathiak </dc:creator>
              <dc:date>2026-01-21T16:20:00</dc:date>
            </office:change-info>
          </text:insertion>
        </text:changed-region>
        <text:changed-region text:id="ct191958448">
          <text:insertion>
            <office:change-info>
              <dc:creator>amathiak </dc:creator>
              <dc:date>2026-01-21T16:15:00</dc:date>
            </office:change-info>
          </text:insertion>
        </text:changed-region>
        <text:changed-region text:id="ct191961576">
          <text:deletion>
            <office:change-info>
              <dc:creator>amathiak </dc:creator>
              <dc:date>2026-01-21T16:15:00</dc:date>
            </office:change-info>
            <text:p text:style-name="P1"><text:s/>medical facility infrastructure</text:p>
          </text:deletion>
        </text:changed-region>
        <text:changed-region text:id="ct191961712">
          <text:deletion>
            <office:change-info>
              <dc:creator>corvedal </dc:creator>
              <dc:date>2026-01-21T19:20:00</dc:date>
            </office:change-info>
            <text:p text:style-name="P1">6.<text:tab/>Funds in the medical facility infrastructure</text:p>
          </text:deletion>
        </text:changed-region>
        <text:changed-region text:id="ct191958992">
          <text:insertion>
            <office:change-info>
              <dc:creator>corvedal </dc:creator>
              <dc:date>2026-01-21T19:20:00</dc:date>
            </office:change-info>
          </text:insertion>
        </text:changed-region>
        <text:changed-region text:id="ct191959400">
          <text:insertion>
            <office:change-info>
              <dc:creator>amathiak </dc:creator>
              <dc:date>2026-01-21T16:16:00</dc:date>
            </office:change-info>
          </text:insertion>
        </text:changed-region>
        <text:changed-region text:id="ct191961168">
          <text:deletion>
            <office:change-info>
              <dc:creator>amathiak </dc:creator>
              <dc:date>2026-01-21T16:16:00</dc:date>
            </office:change-info>
            <text:p text:style-name="P1"><text:s/>medical facility infrastructure</text:p>
          </text:deletion>
        </text:changed-region>
        <text:changed-region text:id="ct191957496">
          <text:deletion>
            <office:change-info>
              <dc:creator>amathiak </dc:creator>
              <dc:date>2026-01-21T16:17:00</dc:date>
            </office:change-info>
            <text:p text:style-name="P1"><text:s/>maintained under this section</text:p>
          </text:deletion>
        </text:changed-region>
        <text:changed-region text:id="ct191959128">
          <text:deletion>
            <office:change-info>
              <dc:creator>amathiak </dc:creator>
              <dc:date>2026-01-21T16:21:00</dc:date>
            </office:change-info>
            <text:p text:style-name="P1">7.</text:p>
          </text:deletion>
        </text:changed-region>
        <text:changed-region text:id="ct191959264">
          <text:insertion>
            <office:change-info>
              <dc:creator>amathiak </dc:creator>
              <dc:date>2026-01-21T16:21:00</dc:date>
            </office:change-info>
          </text:insertion>
        </text:changed-region>
        <text:changed-region text:id="ct191957632">
          <text:deletion>
            <office:change-info>
              <dc:creator>amathiak </dc:creator>
              <dc:date>2026-01-21T16:16:00</dc:date>
            </office:change-info>
            <text:p text:style-name="P1"><text:s/>medical facility infrastructure</text:p>
          </text:deletion>
        </text:changed-region>
        <text:changed-region text:id="ct191959672">
          <text:deletion>
            <office:change-info>
              <dc:creator>amathiak </dc:creator>
              <dc:date>2026-01-21T16:21:00</dc:date>
            </office:change-info>
            <text:p text:style-name="P1">8.</text:p>
          </text:deletion>
        </text:changed-region>
        <text:changed-region text:id="ct191961304">
          <text:insertion>
            <office:change-info>
              <dc:creator>amathiak </dc:creator>
              <dc:date>2026-01-21T16:21:00</dc:date>
            </office:change-info>
          </text:insertion>
        </text:changed-region>
        <text:changed-region text:id="ct191961440">
          <text:insertion>
            <office:change-info>
              <dc:creator>amathiak </dc:creator>
              <dc:date>2026-01-21T17:50:00</dc:date>
            </office:change-info>
          </text:insertion>
        </text:changed-region>
        <text:changed-region text:id="ct191958584">
          <text:deletion>
            <office:change-info>
              <dc:creator>amathiak </dc:creator>
              <dc:date>2026-01-21T16:17:00</dc:date>
            </office:change-info>
            <text:p text:style-name="P1">repayment funds</text:p>
          </text:deletion>
        </text:changed-region>
        <text:changed-region text:id="ct191965656">
          <text:insertion>
            <office:change-info>
              <dc:creator>amathiak </dc:creator>
              <dc:date>2026-01-21T16:17:00</dc:date>
            </office:change-info>
          </text:insertion>
        </text:changed-region>
        <text:changed-region text:id="ct191963616">
          <text:deletion>
            <office:change-info>
              <dc:creator>amathiak </dc:creator>
              <dc:date>2026-01-21T16:17:00</dc:date>
            </office:change-info>
            <text:p text:style-name="P1"><text:s/>medical facility infrastructur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Special Session" office:value-type="string" text:name="T_MEASURE_S_SESSIONNAME"/>
        <text:user-field-decl office:string-value="01005"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6/01/15 00:00:00" office:value-type="string" text:name="T_MEASURE_DT_DATECREATED"/>
        <text:user-field-decl office:string-value="January 21, 2026"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623" office:value-type="string" text:name="T_MEASURE_S_BILLNUMBER"/>
        <text:user-field-decl office:string-value="{&quot;sec: 1&quot;:{&quot;action&quot;:&quot;&quot;},&quot;sec: 2&quot;:{&quot;action&quot;:&quot;&quot;},&quot;sec:3&quot;:{&quot;action&quot;:&quot;&quot;},&quot;sec:4&quot;:{&quot;action&quot;:&quot;&quot;},&quot;sec: 5&quot;:{&quot;action&quot;:&quot;&quot;},&quot;sec:6&quot;:{&quot;action&quot;:&quot;amend&quot;,&quot;type&quot;:&quot;centurycode&quot;,&quot;citation&quot;:&quot;6-09-47&quot;},&quot;sec: 7&quot;:{&quot;action&quot;:&quot;&quot;},&quot;sec: 8&quot;:{&quot;action&quot;:&quot;&quot;},&quot;sec: 9&quot;:{&quot;action&quot;:&quot;&quot;},&quot;sec: 10&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Joint Appropriations"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2"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Legislative Management"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a rural health loan program under the medical facility infrastructure loan fund; to provide an exemption; to provide for a legislative management report; to provide for application; to provide a report; and to provide an effective date." office:value-type="string" text:name="T_MEASURE_T_SHORTTITLE"/>
        <text:user-field-decl office:string-value="25.139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to the department of health and human services for federal rural health transformation program grant funds; to provide an appropriation to the Bank of North Dakota to administer a loan program; to provide a transfer; to amend and reenact section 6‑09‑47 of the North Dakota Century Code, relating to a rural health loan program under the medical facility infrastructure loan fund; to provide an exemption; to provide for a legislative management report; to provide for application; to provide a report; and to provide an effective date."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1392</text:user-field-get>.<text:user-field-get text:name="T_MEASURE_S_VERSION">01005</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Joint Appropriations</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January 21, 2026</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623</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oint Appropriations Committee)</text:p>
        <text:p text:style-name="bd_5f_sponsor_5f_identification"/>
      </text:section>
      <text:section text:name="Amending" text:style-name="Sect2">
        <text:p text:style-name="bd_5f_journal_5f_language"/>
      </text:section>
      <text:section text:name="Title" text:style-name="Sect2">
        <text:p text:style-name="P11"><text:user-field-get text:name="P1:L1"/>A BILL for an Act to provide an appropriation to the department of health and human services <text:user-field-get text:name="P1:L2"/>for federal rural health transformation program grant funds;<text:change-start text:change-id="ct191987416"/> to provide an appropriation to the Bank of North Dakota to administer a loan program; to provide a transfer;<text:change-end text:change-id="ct191987416"/><text:change-start text:change-id="ct191988776"/> to amend and reenact section 6‑09‑47 of the North Dakota Century Code, <text:change-end text:change-id="ct191988776"/><text:change-start text:change-id="ct191988912"/>relating to a rural health loan program under the medical facility infrastructure loan fund;<text:change-end text:change-id="ct191988912"/> to provide an exemption;<text:change-start text:change-id="ct191989456"/> to provide for a legislative management repor<text:change-end text:change-id="ct191989456"/><text:change-start text:change-id="ct191988232"/>t;<text:change-end text:change-id="ct191988232"/> to provide <text:user-field-get text:name="P1:L3"/>for application; to provide a report; and to provide an effective d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8"><text:tab/>SECTION </text:span></text:span><text:span text:style-name="bd_5f_section_5f_name"><text:span text:style-name="T2">1.</text:span></text:span><text:span text:style-name="bd_5f_section_5f_name"><text:span text:style-name="T1"> APPROPRIATION - DEPARTMENT OF HEALTH AND HUMAN SERVICES - </text:span></text:span><text:span text:style-name="bd_5f_section_5f_name"><text:span text:style-name="T1"><text:user-field-get text:name="P1:L6"/></text:span></text:span><text:span text:style-name="bd_5f_section_5f_name"><text:span text:style-name="T1">FEDERAL RURAL HEALTH TRANSFORMATION PROGRAM. </text:span></text:span><text:span text:style-name="T9">There is appropriated from </text:span><text:span text:style-name="T9"><text:user-field-get text:name="P1:L7"/></text:span><text:span text:style-name="T9">other funds derived from federal funds, not otherwise appropriated, the sum of $397,873,940, or </text:span><text:span text:style-name="T9"><text:user-field-get text:name="P1:L8"/></text:span><text:span text:style-name="T9">so much of the sum as may be necessary, to the department of health and human services for </text:span><text:span text:style-name="T9"><text:user-field-get text:name="P1:L9"/></text:span><text:span text:style-name="T9">the federal rural health transformation program, for the period beginning with the effective date </text:span><text:span text:style-name="T9"><text:user-field-get text:name="P1:L10"/></text:span><text:span text:style-name="T9">of this Act and ending June 30, 2027.</text:span></text:p>
        <text:p text:style-name="bd_5f_section"><text:user-field-get text:name="P1:L11"/><text:span text:style-name="bd_5f_section_5f_name"><text:span text:style-name="T6"><text:tab/>SECTION 2. EXEMPTION - LINE ITEM TRANSFERS. </text:span></text:span><text:span text:style-name="bd_5f_section_5f_name"><text:span text:style-name="T3">Notwithstanding section 54‑16‑04, </text:span></text:span><text:span text:style-name="bd_5f_section_5f_name"><text:span text:style-name="T3"><text:user-field-get text:name="P1:L12"/></text:span></text:span><text:span text:style-name="bd_5f_section_5f_name"><text:span text:style-name="T3">the director of the office of management and budget shall transfer funds between section 1 of </text:span></text:span><text:span text:style-name="bd_5f_section_5f_name"><text:span text:style-name="T3"><text:user-field-get text:name="P1:L13"/></text:span></text:span><text:span text:style-name="bd_5f_section_5f_name"><text:span text:style-name="T3">this Act and subdivisions 1, 2, 3, 4, 5, and 6 of section 1 of House Bill No. 1012, as approved by </text:span></text:span><text:span text:style-name="bd_5f_section_5f_name"><text:span text:style-name="T3"><text:user-field-get text:name="P1:L14"/></text:span></text:span><text:span text:style-name="bd_5f_section_5f_name"><text:span text:style-name="T3">the sixty‑ninth legislative assembly, as requested by the department of health and human </text:span></text:span><text:span text:style-name="bd_5f_section_5f_name"><text:span text:style-name="T3"><text:user-field-get text:name="P1:L15"/></text:span></text:span><text:span text:style-name="bd_5f_section_5f_name"><text:span text:style-name="T3">services. Any transfers from section 1 of this Act to the salaries and wages block grant line item </text:span></text:span><text:span text:style-name="bd_5f_section_5f_name"><text:span text:style-name="T3"><text:user-field-get text:name="P1:L16"/></text:span></text:span><text:span text:style-name="bd_5f_section_5f_name"><text:span text:style-name="T3">in subdivision 1 of section 1 of House Bill No. 1012, as approved by the sixty‑ninth legislative </text:span></text:span><text:soft-page-break/><text:span text:style-name="bd_5f_section_5f_name"><text:span text:style-name="T3"><text:user-field-get text:name="P1:L17"/></text:span></text:span><text:span text:style-name="bd_5f_section_5f_name"><text:span text:style-name="T3">assembly, are not subject to the transfer limitation provisions in section 4 of House Bill </text:span></text:span><text:span text:style-name="bd_5f_section_5f_name"><text:span text:style-name="T3"><text:user-field-get text:name="P1:L18"/></text:span></text:span><text:span text:style-name="bd_5f_section_5f_name"><text:span text:style-name="T3">No. 1012. The department of health and human services shall notify the legislative council of </text:span></text:span><text:span text:style-name="bd_5f_section_5f_name"><text:span text:style-name="T3"><text:user-field-get text:name="P1:L19"/></text:span></text:span><text:span text:style-name="bd_5f_section_5f_name"><text:span text:style-name="T3">any transfer made pursuant to this section.</text:span></text:span><text:change-start text:change-id="ct191989184"/></text:p>
        <text:p text:style-name="P12"><text:change-end text:change-id="ct191989184"/><text:span text:style-name="bd_5f_section_5f_name"><text:span text:style-name="T4"><text:tab/>SECTION 3.</text:span></text:span><text:span text:style-name="bd_5f_section_5f_name"><text:span text:style-name="T3"> </text:span></text:span><text:span text:style-name="bd_5f_section_5f_name"><text:span text:style-name="T5">APPROPRIATION - BANK OF NORTH DAKOTA - FULL-TIME EQUIVALENT</text:span></text:span><text:span text:style-name="bd_5f_section_5f_name"><text:span text:style-name="T5"> POSITIONS.</text:span></text:span><text:span text:style-name="bd_5f_section_5f_name"><text:span text:style-name="T3"> There is appropriated out of any moneys in the Bank of North Dakota operating fund in the state treasury, not otherwise appropriated, the sum of $600,000, or so much of the sum as may be necessary, to the Bank of North Dakota for the purpose of administering a rural health loan program for the period beginning with the effective date of this Act and ending June 30, 2027. The Bank is authorized four full-time equivalent positions to administer the rural health loan program.</text:span></text:span></text:p>
        <text:p text:style-name="P12"><text:span text:style-name="bd_5f_section_5f_name"><text:tab/>SECTION 4.</text:span> <text:span text:style-name="T10">TRANSFER - BANK OF NORTH DAKOTA PROFITS TO MEDICAL FACILITY INFRASTRUCTURE LOAN FUND.</text:span> The Bank of North Dakota shall transfer up to $40,000,000 from the Bank's current earnings and undivided profits to the medical facility infrastructure loan fund during the period beginning with the effective date of this Act and ending June 30, 2027. Funding transferred under this section may be used only for the rural health loan program.</text:p>
        <text:p text:style-name="P9"><text:user-field-get text:name="P2:L1"/><text:span text:style-name="bd_5f_section_5f_name"><text:span text:style-name="T4"><text:tab/>SECTION 5. EXEMPTION - CONTINGENT AUTHORIZATION TO INCREASE </text:span></text:span><text:span text:style-name="bd_5f_section_5f_name"><text:span text:style-name="T4"><text:user-field-get text:name="P2:L2"/></text:span></text:span><text:span text:style-name="bd_5f_section_5f_name"><text:span text:style-name="T4">APPROPRIATION AUTHORITY. </text:span></text:span><text:span text:style-name="bd_5f_section_5f_name"><text:span text:style-name="T3">If the department of health and human services awards </text:span></text:span><text:span text:style-name="bd_5f_section_5f_name"><text:span text:style-name="T3"><text:user-field-get text:name="P2:L3"/></text:span></text:span><text:span text:style-name="bd_5f_section_5f_name"><text:span text:style-name="T3">federal rural health transformation program funds appropriated in section 1 of this Act to another </text:span></text:span><text:span text:style-name="bd_5f_section_5f_name"><text:span text:style-name="T3"><text:user-field-get text:name="P2:L4"/></text:span></text:span><text:span text:style-name="bd_5f_section_5f_name"><text:span text:style-name="T3">state agency or institution, notwithstanding any other provision of law, the office of management </text:span></text:span><text:span text:style-name="bd_5f_section_5f_name"><text:span text:style-name="T3"><text:user-field-get text:name="P2:L5"/></text:span></text:span><text:span text:style-name="bd_5f_section_5f_name"><text:span text:style-name="T3">and budget may adjust the state agency or institution's federal funds appropriation authority by </text:span></text:span><text:span text:style-name="bd_5f_section_5f_name"><text:span text:style-name="T3"><text:user-field-get text:name="P2:L6"/></text:span></text:span><text:span text:style-name="bd_5f_section_5f_name"><text:span text:style-name="T3">the amount of the award during the period beginning with the effective date of this Act and </text:span></text:span><text:span text:style-name="bd_5f_section_5f_name"><text:span text:style-name="T3"><text:user-field-get text:name="P2:L7"/></text:span></text:span><text:span text:style-name="bd_5f_section_5f_name"><text:span text:style-name="T3">ending June 30, 2027. The office of management and budget shall notify the legislative council </text:span></text:span><text:span text:style-name="bd_5f_section_5f_name"><text:span text:style-name="T3"><text:user-field-get text:name="P2:L8"/></text:span></text:span><text:span text:style-name="bd_5f_section_5f_name"><text:span text:style-name="T3">of any appropriation adjustments made pursuant to this section.</text:span></text:span><text:change-start text:change-id="ct191989592"/></text:p>
        <text:p text:style-name="P10"><text:change-end text:change-id="ct191989592"/><text:span text:style-name="bd_5f_section_5f_name"><text:span text:style-name="T6"><text:tab/>SECTION</text:span></text:span><text:span text:style-name="bd_5f_section_5f_name"><text:span text:style-name="T7"> 6.</text:span></text:span><text:span text:style-name="bd_5f_section_5f_name"><text:span text:style-name="T6"> AMENDMENT</text:span></text:span><text:span text:style-name="bd_5f_section_5f_name"><text:span text:style-name="T5">.</text:span></text:span><text:span text:style-name="bd_5f_section_5f_name"><text:span text:style-name="T3"> Section 6‑09‑47 of the North Dakota Century Code is amended and reenacted as follows:</text:span></text:span></text:p>
        <text:p text:style-name="P7"><text:tab/>6‑09‑47. Medical facility infrastructure loan fund ‑ <text:change-start text:change-id="ct191989728"/>Medical facility infrastructure loan program - Rural health loan program - <text:change-end text:change-id="ct191989728"/>Continuing appropriation ‑ Audit and costs of administration.</text:p>
        <text:p text:style-name="P1"><text:tab/>1.<text:tab/>The Bank of North Dakota shall administer a<text:change-start text:change-id="ct191989864"/> medical facility infrastructure<text:change-end text:change-id="ct191989864"/> loan program to provide loans to medical facilities to conduct construction that improves the <text:soft-page-break/>health care infrastructure in the state or improves access to existing nonprofit health care providers in the state. The construction project may include land purchases and may include purchase, lease, erection, or improvement of any structure or facility to the extent the governing board of the health care facility has the authority to authorize such activity.</text:p>
        <text:p text:style-name="P1"><text:tab/>2.<text:tab/>In order to be eligible under <text:change text:change-id="ct191990000"/><text:change-start text:change-id="ct191987960"/>the medical facility infrastructure<text:change-end text:change-id="ct191987960"/> loan program, the applicant must be the governing board of the health care facility which shall submit an application to the Bank. The application must:</text:p>
        <text:p text:style-name="P6"><text:tab/><text:tab/>a.<text:tab/>Detail the proposed construction project, which must be a project of at least one million dollars and which is expected to be utilized for at least thirty years;</text:p>
        <text:p text:style-name="P6"><text:tab/><text:tab/>b.<text:tab/>Demonstrate the need and long-term viability of the construction project; and</text:p>
        <text:p text:style-name="P6"><text:tab/><text:tab/>c.<text:tab/>Include financial information as the Bank may determine appropriate to determine eligibility, such as whether there are alternative financing methods.</text:p>
        <text:p text:style-name="P1"><text:tab/>3.<text:tab/>A<text:change-start text:change-id="ct191988096"/> medical facility infrastructure<text:change-end text:change-id="ct191988096"/> loan provided under this section:</text:p>
        <text:p text:style-name="P6"><text:tab/><text:tab/>a.<text:tab/>May not exceed the lesser of fifteen million dollars or seventy‑five percent of the actual cost of the project;</text:p>
        <text:p text:style-name="P6"><text:tab/><text:tab/>b.<text:tab/>Must have an interest rate equal to two percent; and</text:p>
        <text:p text:style-name="P6"><text:tab/><text:tab/>c.<text:tab/>Must provide a repayment schedule of no longer than twenty-five years.</text:p>
        <text:p text:style-name="P1"><text:tab/>4.<text:tab/>A recipient of a<text:change-start text:change-id="ct191988368"/> medical facility infrastructure<text:change-end text:change-id="ct191988368"/> loan under this section shall complete the financed construction project within twenty‑four months of approval of the loan. Failure to comply with this subsection may result in forfeiture of the entire loan received under this section.</text:p>
        <text:p text:style-name="P1"><text:tab/>5.<text:tab/><text:change-start text:change-id="ct191988504"/>The Bank shall administer a rural health loan program to provide short-term gap financing to grant recipients under the federal rural health transformation program with approved projects and a demonstrated financial need.</text:p>
        <text:p text:style-name="P5"><text:tab/><text:tab/>a.<text:tab/>To be eligible for a rural health loan under this subsection, the applicant:</text:p>
        <text:p text:style-name="P4"><text:tab/><text:tab/><text:tab/>(1)<text:tab/>Must be approved for a grant by the department of health and human services and the centers for <text:change-end text:change-id="ct191988504"/><text:change-start text:change-id="ct191957768"/>M<text:change-end text:change-id="ct191957768"/><text:change-start text:change-id="ct191958856"/>edicare and <text:change-end text:change-id="ct191958856"/><text:change-start text:change-id="ct191960624"/>M<text:change-end text:change-id="ct191960624"/><text:change-start text:change-id="ct191960216"/>edicaid services, as applicable, under the federal rural health transformation program based on policies developed by the department of health and human services.</text:p>
        <text:p text:style-name="P4"><text:soft-page-break/><text:tab/><text:tab/><text:tab/>(2)<text:tab/>Provide information as requested by the Bank, including information substantiating a demonstrated financial need and evidence of project approval from the department of health and human services under the federal rural health transformation program.</text:p>
        <text:p text:style-name="P5"><text:tab/><text:tab/>b.<text:tab/>A loan under this subsection must have:</text:p>
        <text:p text:style-name="P4"><text:tab/><text:tab/><text:tab/>(1)<text:tab/>An annual interest rate that does not exceed two percent;</text:p>
        <text:p text:style-name="P4"><text:tab/><text:tab/><text:tab/>(2)<text:tab/>A term that complies with the criteria established by the department of health and human services, in accordance with the <text:change-end text:change-id="ct191960216"/><text:change-start text:change-id="ct191959536"/>federal <text:change-end text:change-id="ct191959536"/><text:change-start text:change-id="ct191958040"/>rural health transformation program, and does not exceed three years.<text:change-end text:change-id="ct191958040"/><text:change-start text:change-id="ct191958720"/></text:p>
        <text:p text:style-name="P5"><text:tab/><text:tab/>c.<text:change-end text:change-id="ct191958720"/><text:change-start text:change-id="ct191958176"/><text:tab/><text:change-end text:change-id="ct191958176"/><text:change-start text:change-id="ct191958312"/>From the repayment of<text:change-end text:change-id="ct191958312"/><text:change-start text:change-id="ct191960352"/> loans under this subsection<text:change-end text:change-id="ct191960352"/><text:change-start text:change-id="ct191960080"/>, <text:change-end text:change-id="ct191960080"/><text:change-start text:change-id="ct191959944"/>the <text:change-end text:change-id="ct191959944"/><text:change-start text:change-id="ct191959808"/>principal portion<text:change-end text:change-id="ct191959808"/><text:change-start text:change-id="ct191960488"/> must be used to replenish the Bank's profits which were transferred to the fund <text:change-end text:change-id="ct191960488"/><text:change-start text:change-id="ct191960760"/>for the loans under this program, and interest portion<text:change-end text:change-id="ct191960760"/><text:change-start text:change-id="ct191960896"/> must be <text:change-end text:change-id="ct191960896"/><text:change-start text:change-id="ct191961032"/>deposited in the fund.<text:change-end text:change-id="ct191961032"/><text:change-start text:change-id="ct191957904"/></text:p>
        <text:p text:style-name="P1"><text:tab/>6.<text:tab/><text:change-end text:change-id="ct191957904"/>The medical facility infrastructure<text:change-start text:change-id="ct191958448"/> loan<text:change-end text:change-id="ct191958448"/> fund is a special fund in the state treasury. This fund is a revolving fund. All moneys transferred into the<text:change text:change-id="ct191961576"/> fund, interest on moneys in the fund, and collections of principal and interest on loans from the fund are appropriated to the Bank on a continuing basis for the purpose of providing loans under this section.</text:p>
        <text:p text:style-name="P1"><text:tab/><text:change text:change-id="ct191961712"/><text:change-start text:change-id="ct191958992"/></text:p>
        <text:p text:style-name="P1"><text:tab/>7.<text:tab/><text:change-end text:change-id="ct191958992"/><text:change-start text:change-id="ct191959400"/>Moneys in the<text:change-end text:change-id="ct191959400"/> fund may be used for loans as provided under this section and to pay the costs of administration of the fund. Annually, the Bank may deduct a service fee for administering the<text:change text:change-id="ct191961168"/> fund<text:change text:change-id="ct191957496"/>.</text:p>
        <text:p text:style-name="P1"><text:tab/><text:change text:change-id="ct191959128"/><text:change-start text:change-id="ct191959264"/>8.<text:change-end text:change-id="ct191959264"/><text:tab/>The<text:change text:change-id="ct191957632"/> fund must be audited in accordance with section 6‑09‑29. The cost of the audit and any other actual costs incurred by the Bank on behalf of the fund must be paid from the fund.</text:p>
        <text:p text:style-name="P1"><text:tab/><text:change text:change-id="ct191959672"/><text:change-start text:change-id="ct191961304"/>9.<text:change-end text:change-id="ct191961304"/><text:tab/>The Bank shall deposit<text:change-start text:change-id="ct191961440"/> medical facility infrastructure<text:change-end text:change-id="ct191961440"/> loan <text:change text:change-id="ct191958584"/><text:change-start text:change-id="ct191965656"/>repayments<text:change-end text:change-id="ct191965656"/> in the<text:change text:change-id="ct191963616"/> fund.</text:p>
        <text:p text:style-name="P9"><text:user-field-get text:name="P2:L9"/><text:span text:style-name="bd_5f_section_5f_name"><text:span text:style-name="T4"><text:tab/>SECTION 7. APPLICATION - EXEMPTION - FEDERAL RURAL HEALTH </text:span></text:span><text:span text:style-name="bd_5f_section_5f_name"><text:span text:style-name="T4"><text:user-field-get text:name="P2:L10"/></text:span></text:span><text:span text:style-name="bd_5f_section_5f_name"><text:span text:style-name="T4">TRANSFORMATION PROGRAM.</text:span></text:span></text:p>
        <text:p text:style-name="bd_5f_subsection"><text:user-field-get text:name="P2:L11"/><text:span text:style-name="bd_5f_section_5f_name"><text:span text:style-name="T4"><text:tab/></text:span></text:span><text:span text:style-name="bd_5f_section_5f_name"><text:span text:style-name="T3">1.<text:tab/>Section 54‑27‑12 does not apply to the erection or improvement of any public building </text:span></text:span><text:span text:style-name="bd_5f_section_5f_name"><text:span text:style-name="T3"><text:user-field-get text:name="P2:L12"/></text:span></text:span><text:span text:style-name="bd_5f_section_5f_name"><text:span text:style-name="T3">or structure or the purchase of real property utilizing funding appropriated in section 1 </text:span></text:span><text:span text:style-name="bd_5f_section_5f_name"><text:span text:style-name="T3"><text:user-field-get text:name="P2:L13"/></text:span></text:span><text:span text:style-name="bd_5f_section_5f_name"><text:span text:style-name="T3">of this Act.</text:span></text:span></text:p>
        <text:p text:style-name="bd_5f_subsection"><text:soft-page-break/><text:user-field-get text:name="P2:L14"/><text:span text:style-name="bd_5f_section_5f_name"><text:span text:style-name="T3"><text:tab/>2.<text:tab/>Notwithstanding chapter 54‑44.7, an agency or governing body may use the process </text:span></text:span><text:span text:style-name="bd_5f_section_5f_name"><text:span text:style-name="T3"><text:user-field-get text:name="P2:L15"/></text:span></text:span><text:span text:style-name="bd_5f_section_5f_name"><text:span text:style-name="T3">outlined in section 37‑10‑03.6 for consultants in the areas of architecture, engineering, </text:span></text:span><text:span text:style-name="bd_5f_section_5f_name"><text:span text:style-name="T3"><text:user-field-get text:name="P2:L16"/></text:span></text:span><text:span text:style-name="bd_5f_section_5f_name"><text:span text:style-name="T3">construction management, land surveying, and related matters when using the funding </text:span></text:span><text:span text:style-name="bd_5f_section_5f_name"><text:span text:style-name="T3"><text:user-field-get text:name="P2:L17"/></text:span></text:span><text:span text:style-name="bd_5f_section_5f_name"><text:span text:style-name="T3">appropriated in section 1 of this Act for public improvements to meet the requirements </text:span></text:span><text:span text:style-name="bd_5f_section_5f_name"><text:span text:style-name="T3"><text:user-field-get text:name="P2:L18"/></text:span></text:span><text:span text:style-name="bd_5f_section_5f_name"><text:span text:style-name="T3">of section 48‑01.2‑02.</text:span></text:span></text:p>
        <text:p text:style-name="bd_5f_subsection"><text:user-field-get text:name="P2:L19"/><text:span text:style-name="bd_5f_section_5f_name"><text:span text:style-name="T3"><text:tab/>3.<text:tab/>Equipment or supplies purchased by the state with the funding appropriated in </text:span></text:span><text:span text:style-name="bd_5f_section_5f_name"><text:span text:style-name="T3"><text:user-field-get text:name="P2:L20"/></text:span></text:span><text:span text:style-name="bd_5f_section_5f_name"><text:span text:style-name="T3">section 1 of this Act may be transferred to other entities or individuals in accordance </text:span></text:span><text:span text:style-name="bd_5f_section_5f_name"><text:span text:style-name="T3"><text:user-field-get text:name="P2:L21"/></text:span></text:span><text:span text:style-name="bd_5f_section_5f_name"><text:span text:style-name="T3">with the requirements of the federal rural health transformation program.</text:span></text:span></text:p>
        <text:p text:style-name="bd_5f_subsection"><text:user-field-get text:name="P2:L22"/><text:span text:style-name="bd_5f_section_5f_name"><text:span text:style-name="T3"><text:tab/>4.<text:tab/>Notwithstanding subsection 7 of section 54‑44.4‑13, cooperative purchasing may be </text:span></text:span><text:span text:style-name="bd_5f_section_5f_name"><text:span text:style-name="T3"><text:user-field-get text:name="P2:L23"/></text:span></text:span><text:span text:style-name="bd_5f_section_5f_name"><text:span text:style-name="T3">made available to entities eligible to receive funding appropriated in section 1 of this </text:span></text:span><text:span text:style-name="bd_5f_section_5f_name"><text:span text:style-name="T3"><text:user-field-get text:name="P2:L24"/></text:span></text:span><text:span text:style-name="bd_5f_section_5f_name"><text:span text:style-name="T3">Act in accordance with the requirements of the federal rural health transformation </text:span></text:span><text:span text:style-name="bd_5f_section_5f_name"><text:span text:style-name="T3"><text:user-field-get text:name="P2:L25"/></text:span></text:span><text:span text:style-name="bd_5f_section_5f_name"><text:span text:style-name="T3">program.</text:span></text:span></text:p>
        <text:p text:style-name="bd_5f_subsection"><text:user-field-get text:name="P2:L26"/><text:span text:style-name="bd_5f_section_5f_name"><text:span text:style-name="T3"><text:tab/>5.<text:tab/>Section 32‑12.2‑15 does not apply to any routine or standardized products that contain </text:span></text:span><text:span text:style-name="bd_5f_section_5f_name"><text:span text:style-name="T3"><text:user-field-get text:name="P2:L27"/></text:span></text:span><text:span text:style-name="bd_5f_section_5f_name"><text:span text:style-name="T3">adhesive contract terms in shrink wrap documents, third-party end user licenses, or </text:span></text:span><text:span text:style-name="bd_5f_section_5f_name"><text:span text:style-name="T3"><text:user-field-get text:name="P2:L28"/></text:span></text:span><text:span text:style-name="bd_5f_section_5f_name"><text:span text:style-name="T3">click-through agreements that are not consistent with section 32‑12.2‑15 for purchases </text:span></text:span><text:span text:style-name="bd_5f_section_5f_name"><text:span text:style-name="T3"><text:user-field-get text:name="P2:L29"/></text:span></text:span><text:span text:style-name="bd_5f_section_5f_name"><text:span text:style-name="T3">using funding appropriated in section 1 of this Act if the purchase involves training, </text:span></text:span><text:span text:style-name="bd_5f_section_5f_name"><text:span text:style-name="T3"><text:user-field-get text:name="P2:L30"/></text:span></text:span><text:span text:style-name="bd_5f_section_5f_name"><text:span text:style-name="T3">training and testing materials, reference materials, access to online information, online </text:span></text:span><text:span text:style-name="bd_5f_section_5f_name"><text:span text:style-name="T3"><text:user-field-get text:name="P2:L31"/></text:span></text:span><text:span text:style-name="bd_5f_section_5f_name"><text:span text:style-name="T3">services, memberships, licensure, conferences, or travel, and the purchase or use </text:span></text:span><text:span text:style-name="bd_5f_section_5f_name"><text:span text:style-name="T3"><text:user-field-get text:name="P3:L1"/></text:span></text:span><text:span text:style-name="bd_5f_section_5f_name"><text:span text:style-name="T3">does not require the disclosure of confidential information or personally identifiable </text:span></text:span><text:span text:style-name="bd_5f_section_5f_name"><text:span text:style-name="T3"><text:user-field-get text:name="P3:L2"/></text:span></text:span><text:span text:style-name="bd_5f_section_5f_name"><text:span text:style-name="T3">information as defined in chapter 51‑30 and does not impact data or system security. </text:span></text:span><text:span text:style-name="bd_5f_section_5f_name"><text:span text:style-name="T3"><text:user-field-get text:name="P3:L3"/></text:span></text:span><text:span text:style-name="bd_5f_section_5f_name"><text:span text:style-name="T3">For purposes of this section, "routine or standardized products" means products </text:span></text:span><text:span text:style-name="bd_5f_section_5f_name"><text:span text:style-name="T3"><text:user-field-get text:name="P3:L4"/></text:span></text:span><text:span text:style-name="bd_5f_section_5f_name"><text:span text:style-name="T3">commercially available to the public.</text:span></text:span></text:p>
        <text:p text:style-name="P9"><text:user-field-get text:name="P3:L5"/><text:span text:style-name="bd_5f_section_5f_name"><text:span text:style-name="T4"><text:tab/>SECTION 8. GRANT RECIPIENT ACKNOWLEDGMENT AND REPORTING.</text:span></text:span><text:span text:style-name="bd_5f_section_5f_name"><text:span text:style-name="T3"> </text:span></text:span>The funds <text:user-field-get text:name="P3:L6"/>appropriated in section 1 of this Act are limited duration federal funds allocated to the state <text:user-field-get text:name="P3:L7"/>through the federal rural health transformation program. The department of health and human <text:user-field-get text:name="P3:L8"/>services shall require grant recipients to acknowledge in any grant agreement that the funding <text:user-field-get text:name="P3:L9"/>awarded is from funding that will not continue beyond the duration of the federal rural health <text:user-field-get text:name="P3:L10"/>transformation program.<text:span text:style-name="bd_5f_section_5f_name"><text:span text:style-name="T3"> </text:span></text:span>The department may require grant recipients to submit process and <text:user-field-get text:name="P3:L11"/>outcome measures to the department for programs and services receiving funds appropriated in <text:user-field-get text:name="P3:L12"/>section 1 of this Act.</text:p>
        <text:p text:style-name="P9"><text:soft-page-break/><text:user-field-get text:name="P3:L13"/><text:span text:style-name="bd_5f_section_5f_name"><text:span text:style-name="T4"><text:tab/>SECTION 9. LEGISLATIVE MANAGEMENT REPORT.</text:span></text:span><text:span text:style-name="bd_5f_section_5f_name"><text:span text:style-name="T3"> During the remainder of the </text:span></text:span><text:span text:style-name="bd_5f_section_5f_name"><text:span text:style-name="T3"><text:user-field-get text:name="P3:L14"/></text:span></text:span><text:span text:style-name="bd_5f_section_5f_name"><text:span text:style-name="T3">2025‑26 interim, the department of health and human services shall provide periodic reports to </text:span></text:span><text:span text:style-name="bd_5f_section_5f_name"><text:span text:style-name="T3"><text:user-field-get text:name="P3:L15"/></text:span></text:span><text:span text:style-name="bd_5f_section_5f_name"><text:span text:style-name="T3">the legislative management regarding the status of funding allocations, programs, outcomes, </text:span></text:span><text:span text:style-name="bd_5f_section_5f_name"><text:span text:style-name="T3"><text:user-field-get text:name="P3:L16"/></text:span></text:span><text:span text:style-name="bd_5f_section_5f_name"><text:span text:style-name="T3">and other requested information associated with the federal rural health transformation program </text:span></text:span><text:span text:style-name="bd_5f_section_5f_name"><text:span text:style-name="T3"><text:user-field-get text:name="P3:L17"/></text:span></text:span><text:span text:style-name="bd_5f_section_5f_name"><text:span text:style-name="T3">grant.</text:span></text:span></text:p>
        <text:p text:style-name="P9"><text:user-field-get text:name="P3:L18"/><text:span text:style-name="bd_5f_section_5f_name"><text:span text:style-name="T4"><text:tab/>SECTION 10. EFFECTIVE DATE.</text:span></text:span><text:span text:style-name="bd_5f_section_5f_name"><text:span text:style-name="T3"> This Act becomes effective</text:span></text:span> immediately upon its filing with <text:user-field-get text:name="P3:L19"/>the 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92" office:value-type="string" text:name="T_MEASURE_S_LCNUMBER"/>
          <text:user-field-decl office:string-value="01005" office:value-type="string" text:name="T_MEASURE_S_VERSION"/>
        </text:user-field-decls>
        <text:p text:style-name="MP1"><text:tab/>Page No. <text:page-number text:select-page="current">4</text:page-number><text:tab/><text:user-field-get text:name="T_MEASURE_S_LCNUMBER">25.1392</text:user-field-get>.<text:user-field-get text:name="T_MEASURE_S_VERSION">01005</text:user-field-get></text:p>
      </style:footer>
    </style:master-page>
    <style:master-page style:display-name="First Page" style:name="First_20_Page" style:next-style-name="Standard" style:page-layout-name="Mpm2">
      <style:footer>
        <text:user-field-decls>
          <text:user-field-decl office:string-value="25.1392" office:value-type="string" text:name="T_MEASURE_S_LCNUMBER"/>
          <text:user-field-decl office:string-value="01005" office:value-type="string" text:name="T_MEASURE_S_VERSION"/>
        </text:user-field-decls>
        <text:p text:style-name="MP1"><text:tab/>Page No. <text:page-number text:select-page="current">4</text:page-number><text:tab/><text:user-field-get text:name="T_MEASURE_S_LCNUMBER">25.1392</text:user-field-get>.<text:user-field-get text:name="T_MEASURE_S_VERSION">01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4M43S</meta:editing-duration>
    <meta:editing-cycles>196</meta:editing-cycles>
    <dc:date>2026-01-21T20:28:50.73</dc:date>
    <meta:print-date>2026-01-21T20:28:43.28</meta:print-date>
    <dc:title>nd1.lc_bd_34</dc:title>
    <dc:description>Introduced Bill</dc:description>
    <dc:creator>mberndt </dc:creator>
    <meta:printed-by>mberndt </meta:printed-by>
    <meta:document-statistic meta:table-count="1" meta:image-count="0" meta:object-count="0" meta:page-count="6" meta:paragraph-count="69" meta:word-count="1789" meta:character-count="11597"/>
    <meta:user-defined meta:name="Info 1"/>
    <meta:user-defined meta:name="Info 2"/>
    <meta:user-defined meta:name="Info 3"/>
    <meta:user-defined meta:name="Info 4"/>
    <meta:template xlink:type="simple" xlink:actuate="onRequest" xlink:title="nd1.bd_34" xlink:href="" meta:date="2009-07-14T11:55:02"/>
  </office:meta>
</office:document-meta>
</file>