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4" style:family="paragraph" style:parent-style-name="bd_5f_title">
      <style:text-properties style:font-name="Arial3" fo:font-size="11pt" style:font-name-asian="Arial3" style:font-size-asian="11pt" style:font-name-complex="Arial3" style:font-size-complex="11pt"/>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cc_5f_subdivision">
      <style:paragraph-properties fo:background-color="transparent">
        <style:background-image/>
      </style:paragraph-properties>
    </style:style>
    <style:style style:name="P7" style:family="paragraph" style:parent-style-name="cc_5f_subdivision">
      <style:paragraph-properties fo:background-color="transparent">
        <style:background-image/>
      </style:paragraph-properties>
      <style:text-properties style:text-underline-style="none"/>
    </style:style>
    <style:style style:name="P8" style:family="paragraph" style:parent-style-name="cc_5f_paragraph">
      <style:paragraph-properties fo:background-color="transparent">
        <style:background-image/>
      </style:paragraph-properties>
    </style:style>
    <style:style style:name="P9" style:family="paragraph" style:parent-style-name="cc_5f_subsection">
      <style:paragraph-properties fo:background-color="transparent">
        <style:background-image/>
      </style:paragraph-properties>
      <style:text-properties style:text-underline-style="none"/>
    </style:style>
    <style:style style:name="P10" style:family="paragraph" style:parent-style-name="cc_5f_section_5f_heading">
      <style:paragraph-properties fo:background-color="transparent">
        <style:background-image/>
      </style:paragraph-properties>
    </style:style>
    <style:style style:name="P11" style:family="paragraph" style:parent-style-name="bd_5f_header" style:master-page-name="First_20_Page">
      <style:paragraph-properties style:page-number="auto"/>
    </style:style>
    <style:style style:name="T1" style:family="text">
      <style:text-properties style:font-name-asian="Arial3" style:font-size-asian="11pt" style:font-name-complex="Arial3" style:font-size-complex="11pt"/>
    </style:style>
    <style:style style:name="T2" style:family="text">
      <style:text-properties style:font-name-asian="Arial3" style:font-size-asian="11pt" style:font-weight-asian="bold" style:font-name-complex="Arial3" style:font-size-complex="11pt" style:font-weight-complex="bold"/>
    </style:style>
    <style:style style:name="T3" style:family="text">
      <style:text-properties style:text-underline-style="none"/>
    </style:style>
    <style:style style:name="T4" style:family="text">
      <style:text-properties style:text-underline-style="none" fo:font-weight="normal" style:font-name-asian="Arial3" style:font-size-asian="11pt" style:font-weight-asian="normal" style:font-name-complex="Arial3" style:font-size-complex="11pt" style:font-weight-complex="normal"/>
    </style:style>
    <style:style style:name="T5" style:family="text">
      <style:text-properties style:text-underline-style="none" fo:font-weight="bold" style:font-name-asian="Arial3" style:font-size-asian="11pt" style:font-weight-asian="normal" style:font-name-complex="Arial3" style:font-size-complex="11pt" style:font-weight-complex="normal"/>
    </style:style>
    <style:style style:name="T6" style:family="text">
      <style:text-properties style:text-underline-style="none" fo:font-weight="bold" style:font-name-asian="Arial3" style:font-size-asian="11pt" style:font-weight-asian="bold" style:font-name-complex="Arial3" style:font-size-complex="11pt" style:font-weight-complex="bold"/>
    </style:style>
    <style:style style:name="T7" style:family="text">
      <style:text-properties style:text-underline-style="none" style:font-name-asian="Arial3" style:font-size-asian="11pt" style:font-weight-asian="normal" style:font-name-complex="Arial3" style:font-size-complex="11pt" style:font-weight-complex="normal"/>
    </style:style>
    <style:style style:name="T8" style:family="text">
      <style:text-properties style:text-underline-style="none" style:font-name-asian="Arial3" style:font-size-asian="11pt" style:font-weight-asian="bold" style:font-name-complex="Arial3" style:font-size-complex="11pt" style:font-weight-complex="bold"/>
    </style:style>
    <style:style style:name="T9" style:family="text">
      <style:text-properties style:font-name="Arial3" fo:font-size="11pt" style:font-name-asian="Arial3" style:font-size-asian="11pt" style:font-name-complex="Arial3" style:font-size-complex="11pt"/>
    </style:style>
    <style:style style:name="T10" style:family="text">
      <style:text-properties style:font-name="Arial3" fo:font-size="11pt" fo:font-weight="normal" style:font-name-asian="Arial3" style:font-size-asian="11pt" style:font-weight-asian="normal" style:font-name-complex="Arial3" style:font-size-complex="11pt" style:font-weight-complex="normal"/>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line-through-style="solid"/>
    </style:style>
    <style:style style:name="T14"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92" text:name="T_MEASURE_S_LCNUMBER"/>
        <text:user-field-decl office:value-type="string" office:string-value="02000" text:name="T_MEASURE_S_VERSION"/>
        <text:user-field-decl office:value-type="string" office:string-value="Prepared by the Legislative Council staff for Joint Appropriations"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2" text:name="T_MEASURE_I_SESSIONID"/>
        <text:user-field-decl office:value-type="string" office:string-value="Hous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6/01/15 00:00:00" text:name="T_MEASURE_DT_DATECREATED"/>
        <text:user-field-decl office:value-type="string" office:string-value="January 21, 2026" text:name="T_MEASURE_S_PREPAREADOPTDATE"/>
        <text:user-field-decl office:value-type="string" office:string-value="Relating to a rural health loan program under the medical facility infrastructure loan fund; to provide an exemption; to provide for a legislative management report; to provide for application; to provide a report; and to provide an effective date." text:name="T_MEASURE_T_SHORTTITLE"/>
        <text:user-field-decl office:value-type="string" office:string-value="1" text:name="T_MEASURE_B_TRANSFERTITLE"/>
        <text:user-field-decl office:value-type="string" office:string-value="0"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623"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amend&quot;,&quot;type&quot;:&quot;centurycode&quot;,&quot;citation&quot;:&quot;6-09-47&quot;},&quot;sec:7&quot;:{&quot;action&quot;:&quot;&quot;},&quot;sec:8&quot;:{&quot;action&quot;:&quot;&quot;},&quot;sec:9&quot;:{&quot;action&quot;:&quot;&quot;},&quot;sec:10&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to the department of health and human services for federal rural health transformation program grant funds; to provide an appropriation to the Bank of North Dakota to administer a loan program; to provide for a transfer; to amend and reenact section 6‑09‑47 of the North Dakota Century Code, relating to a rural health loan program under the medical facility infrastructure loan fund; to provide an exemption; to provide for a legislative management report; to provide for application; to provide a report;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Special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ext:p text:style-name="P11"><text:user-field-get text:name="T_MEASURE_S_LCNUMBER">25.139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623</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Joint Appropriations Committee)</text:p>
        <text:p text:style-name="bd_5f_sponsor_5f_identification"/>
      </text:section>
      <text:section text:style-name="Sect2" text:name="Title">
        <text:p text:style-name="P4">A BILL for an Act to provide an appropriation to the department of health and human services for federal rural health transformation program grant funds; to provide an appropriation to the Bank of North Dakota to administer a loan program; to provide for a transfer; to amend and reenact section 6‑09‑47 of the North Dakota Century Code, relating to a rural health loan program under the medical facility infrastructure loan fund; to provide an exemption; to provide for a legislative management report; to provide for application; to provide a report;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9"><text:tab/>SECTION </text:span></text:span><text:span text:style-name="bd_5f_section_5f_name"><text:span text:style-name="T2">1.</text:span></text:span><text:span text:style-name="bd_5f_section_5f_name"><text:span text:style-name="T1"> APPROPRIATION - DEPARTMENT OF HEALTH AND HUMAN SERVICES - FEDERAL RURAL HEALTH TRANSFORMATION PROGRAM. </text:span></text:span><text:span text:style-name="T10">There is appropriated from other funds derived from federal funds, not otherwise appropriated, the sum of $397,873,940, or so much of the sum as may be necessary, to the department of health and human services for the federal rural health transformation program, for the period beginning with the effective date </text:span><text:span text:style-name="T10">of this Act and ending June 30, 2027.</text:span></text:p>
        <text:p text:style-name="bd_5f_section"><text:span text:style-name="bd_5f_section_5f_name"><text:span text:style-name="T7"><text:tab/>SECTION 2. EXEMPTION - LINE ITEM TRANSFERS. </text:span></text:span><text:span text:style-name="bd_5f_section_5f_name"><text:span text:style-name="T4">Notwithstanding section 54‑16‑04, the director of the office of management and budget shall transfer funds between section 1 of this Act and subdivisions 1, 2, 3, 4, 5, and 6 of section 1 of House Bill No. 1012, as approved by the sixty‑ninth legislative assembly, as requested by the department of health and human services. Any transfers from section 1 of this Act to the salaries and wages block grant line item in subdivision 1 of section 1 of House Bill No. 1012, as approved by the sixty‑ninth legislative assembly, are not subject to the transfer limitation provisions in section 4 of House Bill </text:span></text:span><text:soft-page-break/><text:span text:style-name="bd_5f_section_5f_name"><text:span text:style-name="T4">No. 1012. The department of health and human services shall notify the legislative council of any transfer made pursuant to this section.</text:span></text:span></text:p>
        <text:p text:style-name="P5"><text:span text:style-name="bd_5f_section_5f_name"><text:span text:style-name="T5"><text:tab/>SECTION 3.</text:span></text:span><text:span text:style-name="bd_5f_section_5f_name"><text:span text:style-name="T4"> </text:span></text:span><text:span text:style-name="bd_5f_section_5f_name"><text:span text:style-name="T6">APPROPRIATION - BANK OF NORTH DAKOTA - FULL-TIME EQUIVALENT</text:span></text:span><text:span text:style-name="bd_5f_section_5f_name"><text:span text:style-name="T6"> POSITIONS.</text:span></text:span><text:span text:style-name="bd_5f_section_5f_name"><text:span text:style-name="T4"> There is appropriated out of any moneys in the Bank of North Dakota operating fund in the state treasury, not otherwise appropriated, the sum of $600,000, or so much of the sum as may be necessary, to the Bank of North Dakota for the purpose of administering a rural health loan program for the period beginning with the effective date of this Act and ending June 30, 2027. The Bank is authorized four full-time equivalent positions to administer the rural health loan program.</text:span></text:span></text:p>
        <text:p text:style-name="P5"><text:span text:style-name="bd_5f_section_5f_name"><text:tab/>SECTION 4.</text:span> <text:span text:style-name="T11">TRANSFER - BANK OF NORTH DAKOTA PROFITS TO MEDICAL FACILITY INFRASTRUCTURE LOAN FUND.</text:span> The Bank of North Dakota shall transfer up to $40,000,000 from the Bank's current earnings and undivided profits to the medical facility infrastructure loan fund during the period beginning with the effective date of this Act and ending June 30, 2027. Funding transferred under this section may be used only for the rural health loan program.</text:p>
        <text:p text:style-name="P2"><text:span text:style-name="bd_5f_section_5f_name"><text:span text:style-name="T5"><text:tab/>SECTION 5. EXEMPTION - CONTINGENT AUTHORIZATION TO INCREASE APPROPRIATION AUTHORITY. </text:span></text:span><text:span text:style-name="bd_5f_section_5f_name"><text:span text:style-name="T4">If the department of health and human services awards federal rural health transformation program funds appropriated in section 1 of this Act to another state agency or institution, notwithstanding any other provision of law, the office of management and budget may adjust the state agency or institution's federal funds appropriation authority by the amount of the award during the period beginning with the effective date of this Act and ending June 30, 2027. The office of management and budget shall notify the legislative council </text:span></text:span><text:span text:style-name="bd_5f_section_5f_name"><text:span text:style-name="T4">of any appropriation adjustments made pursuant to this section.</text:span></text:span></text:p>
        <text:p text:style-name="P3"><text:span text:style-name="bd_5f_section_5f_name"><text:span text:style-name="T7"><text:tab/>SECTION</text:span></text:span><text:span text:style-name="bd_5f_section_5f_name"><text:span text:style-name="T8"> 6.</text:span></text:span><text:span text:style-name="bd_5f_section_5f_name"><text:span text:style-name="T7"> AMENDMENT</text:span></text:span><text:span text:style-name="bd_5f_section_5f_name"><text:span text:style-name="T6">.</text:span></text:span><text:span text:style-name="bd_5f_section_5f_name"><text:span text:style-name="T4"> Section 6‑09‑47 of the North Dakota Century Code is amended and reenacted as follows:</text:span></text:span></text:p>
        <text:p text:style-name="P10"><text:tab/>6‑09‑47. Medical facility infrastructure loan fund ‑ <text:span text:style-name="T12">Medical facility infrastructure loan program - Rural health loan program -</text:span><text:span text:style-name="T3"> </text:span>Continuing appropriation ‑ Audit and costs of administration.</text:p>
        <text:p text:style-name="P9"><text:tab/>1.<text:tab/>The Bank of North Dakota shall administer a <text:span text:style-name="T12">medical facility infrastructure</text:span> loan program to provide loans to medical facilities to conduct construction that improves the health care infrastructure in the state or improves access to existing nonprofit health <text:soft-page-break/>care providers in the state. The construction project may include land purchases and may include purchase, lease, erection, or improvement of any structure or facility to the extent the governing board of the health care facility has the authority to authorize such activity.</text:p>
        <text:p text:style-name="P9"><text:tab/>2.<text:tab/>In order to be eligible under <text:span text:style-name="T13">this</text:span><text:span text:style-name="T12">the medical facility infrastructure</text:span> loan program, the applicant must be the governing board of the health care facility which shall submit an application to the Bank. The application must:</text:p>
        <text:p text:style-name="P7"><text:tab/><text:tab/>a.<text:tab/>Detail the proposed construction project, which must be a project of at least one million dollars and which is expected to be utilized for at least thirty years;</text:p>
        <text:p text:style-name="P7"><text:tab/><text:tab/>b.<text:tab/>Demonstrate the need and long-term viability of the construction project; and</text:p>
        <text:p text:style-name="P7"><text:tab/><text:tab/>c.<text:tab/>Include financial information as the Bank may determine appropriate to determine eligibility, such as whether there are alternative financing methods.</text:p>
        <text:p text:style-name="P9"><text:tab/>3.<text:tab/>A <text:span text:style-name="T12">medical facility infrastructure</text:span> loan provided under this section:</text:p>
        <text:p text:style-name="P7"><text:tab/><text:tab/>a.<text:tab/>May not exceed the lesser of fifteen million dollars or seventy‑five percent of the actual cost of the project;</text:p>
        <text:p text:style-name="P7"><text:tab/><text:tab/>b.<text:tab/>Must have an interest rate equal to two percent; and</text:p>
        <text:p text:style-name="P7"><text:tab/><text:tab/>c.<text:tab/>Must provide a repayment schedule of no longer than twenty-five years.</text:p>
        <text:p text:style-name="P9"><text:tab/>4.<text:tab/>A recipient of a <text:span text:style-name="T12">medical facility infrastructure</text:span> loan under this section shall complete the financed construction project within twenty‑four months of approval of the loan. Failure to comply with this subsection may result in forfeiture of the entire loan received under this section.</text:p>
        <text:p text:style-name="P9"><text:tab/>5.<text:tab/><text:span text:style-name="T12">The Bank shall administer a rural health loan program to provide short-term gap financing to grant recipients under the federal rural health transformation program with approved projects and a demonstrated financial need.</text:span></text:p>
        <text:p text:style-name="P6"><text:span text:style-name="T3"><text:tab/><text:tab/></text:span><text:span text:style-name="T12">a.</text:span><text:span text:style-name="T3"><text:tab/></text:span><text:span text:style-name="T12">To be eligible for a rural health loan under this subsection, the applicant:</text:span></text:p>
        <text:p text:style-name="P8"><text:span text:style-name="T3"><text:tab/><text:tab/><text:tab/></text:span><text:span text:style-name="T12">(1)</text:span><text:span text:style-name="T3"><text:tab/></text:span><text:span text:style-name="T12">Must be approved for a grant by the department of health and human services and the centers for </text:span><text:span text:style-name="T12">Medicare and Medicaid services, as applicable, under the federal rural health transformation program based on policies developed by the department of health and human services.</text:span></text:p>
        <text:p text:style-name="P8"><text:span text:style-name="T3"><text:tab/><text:tab/><text:tab/></text:span><text:span text:style-name="T12">(2)</text:span><text:span text:style-name="T3"><text:tab/></text:span><text:span text:style-name="T12">Provide information as requested by the Bank, including information substantiating a demonstrated financial need and evidence of project </text:span><text:soft-page-break/><text:span text:style-name="T12">approval from the department of health and human services under the federal rural health transformation program.</text:span></text:p>
        <text:p text:style-name="P6"><text:span text:style-name="T3"><text:tab/><text:tab/></text:span><text:span text:style-name="T12">b.</text:span><text:span text:style-name="T3"><text:tab/></text:span><text:span text:style-name="T12">A loan under this subsection must have:</text:span></text:p>
        <text:p text:style-name="P8"><text:span text:style-name="T3"><text:tab/><text:tab/><text:tab/></text:span><text:span text:style-name="T12">(1)</text:span><text:span text:style-name="T3"><text:tab/></text:span><text:span text:style-name="T12">An annual interest rate that does not exceed two percent;</text:span></text:p>
        <text:p text:style-name="P8"><text:span text:style-name="T3"><text:tab/><text:tab/><text:tab/></text:span><text:span text:style-name="T12">(2)</text:span><text:span text:style-name="T3"><text:tab/></text:span><text:span text:style-name="T12">A term that complies with the criteria established by the department of health and human services, in accordance with the </text:span><text:span text:style-name="T12">federal rural health transformation program, and does not exceed three years.</text:span></text:p>
        <text:p text:style-name="P6"><text:span text:style-name="T3"><text:tab/><text:tab/></text:span><text:span text:style-name="T12">c.</text:span><text:span text:style-name="T3"><text:tab/></text:span><text:span text:style-name="T12">From the repayment of loans under this subsection, the principal portion must be used to replenish the Bank's profits which were transferred to the fund for the loans under this program, and interest portion must be deposited in the fund.</text:span></text:p>
        <text:p text:style-name="P9"><text:tab/><text:span text:style-name="T12">6.</text:span><text:tab/>The medical facility infrastructure <text:span text:style-name="T12">loan</text:span> fund is a special fund in the state treasury. This fund is a revolving fund. All moneys transferred into the<text:span text:style-name="T14"> </text:span><text:span text:style-name="T13">medical facility infrastructure</text:span> fund, interest on moneys in the fund, and collections of principal and interest on loans from the fund are appropriated to the Bank on a continuing basis for the purpose of providing loans under this section.</text:p>
        <text:p text:style-name="P9"><text:tab/><text:span text:style-name="T13">6.</text:span><text:span text:style-name="T14"><text:tab/></text:span><text:span text:style-name="T13">Funds in the medical facility infrastructure</text:span></text:p>
        <text:p text:style-name="P9"><text:tab/><text:span text:style-name="T12">7.</text:span><text:tab/><text:span text:style-name="T12">Moneys in the</text:span> fund may be used for loans as provided under this section and to pay the costs of administration of the fund. Annually, the Bank may deduct a service fee for administering the<text:span text:style-name="T14"> </text:span><text:span text:style-name="T13">medical facility infrastructure</text:span> fund<text:span text:style-name="T14"> </text:span><text:span text:style-name="T13">maintained under this section</text:span>.</text:p>
        <text:p text:style-name="P9"><text:tab/><text:span text:style-name="T13">7.</text:span><text:span text:style-name="T12">8.</text:span><text:tab/>The<text:span text:style-name="T14"> </text:span><text:span text:style-name="T13">medical facility infrastructure</text:span> fund must be audited in accordance with section 6‑09‑29. The cost of the audit and any other actual costs incurred by the Bank on behalf of the fund must be paid from the fund.</text:p>
        <text:p text:style-name="P9"><text:tab/><text:span text:style-name="T13">8.</text:span><text:span text:style-name="T12">9.</text:span><text:tab/>The Bank shall deposit <text:span text:style-name="T12">medical facility infrastructure</text:span> loan <text:span text:style-name="T13">repayment funds</text:span><text:span text:style-name="T12">repayments</text:span> in the<text:span text:style-name="T14"> </text:span><text:span text:style-name="T13">medical facility infrastructure</text:span> fund.</text:p>
        <text:p text:style-name="P2"><text:span text:style-name="bd_5f_section_5f_name"><text:span text:style-name="T5"><text:tab/>SECTION 7. APPLICATION - EXEMPTION - FEDERAL RURAL HEALTH TRANSFORMATION PROGRAM.</text:span></text:span></text:p>
        <text:p text:style-name="bd_5f_subsection"><text:span text:style-name="bd_5f_section_5f_name"><text:span text:style-name="T5"><text:tab/></text:span></text:span><text:span text:style-name="bd_5f_section_5f_name"><text:span text:style-name="T4">1.<text:tab/>Section 54‑27‑12 does not apply to the erection or improvement of any public building or structure or the purchase of real property utilizing funding appropriated in section 1 </text:span></text:span><text:span text:style-name="bd_5f_section_5f_name"><text:span text:style-name="T4">of this Act.</text:span></text:span></text:p>
        <text:p text:style-name="bd_5f_subsection"><text:span text:style-name="bd_5f_section_5f_name"><text:span text:style-name="T4"><text:tab/>2.<text:tab/>Notwithstanding chapter 54‑44.7, an agency or governing body may use the process outlined in section 37‑10‑03.6 for consultants in the areas of architecture, engineering, </text:span></text:span><text:soft-page-break/><text:span text:style-name="bd_5f_section_5f_name"><text:span text:style-name="T4">construction management, land surveying, and related matters when using the funding </text:span></text:span><text:span text:style-name="bd_5f_section_5f_name"><text:span text:style-name="T4">appropriated in section 1 of this Act for public improvements to meet the requirements </text:span></text:span><text:span text:style-name="bd_5f_section_5f_name"><text:span text:style-name="T4">of section 48‑01.2‑02.</text:span></text:span></text:p>
        <text:p text:style-name="bd_5f_subsection"><text:span text:style-name="bd_5f_section_5f_name"><text:span text:style-name="T4"><text:tab/>3.<text:tab/>Equipment or supplies purchased by the state with the funding appropriated in section 1 of this Act may be transferred to other entities or individuals in accordance with the requirements of the federal rural health transformation program.</text:span></text:span></text:p>
        <text:p text:style-name="bd_5f_subsection"><text:span text:style-name="bd_5f_section_5f_name"><text:span text:style-name="T4"><text:tab/>4.<text:tab/>Notwithstanding subsection 7 of section 54‑44.4‑13, cooperative purchasing may be made available to entities eligible to receive funding appropriated in section 1 of this Act in accordance with the requirements of the federal rural health transformation </text:span></text:span><text:span text:style-name="bd_5f_section_5f_name"><text:span text:style-name="T4">program.</text:span></text:span></text:p>
        <text:p text:style-name="bd_5f_subsection"><text:span text:style-name="bd_5f_section_5f_name"><text:span text:style-name="T4"><text:tab/>5.<text:tab/>Section 32‑12.2‑15 does not apply to any routine or standardized products that contain adhesive contract terms in shrink wrap documents, third-party end user licenses, or click-through agreements that are not consistent with section 32‑12.2‑15 for purchases using funding appropriated in section 1 of this Act if the purchase involves training, training and testing materials, reference materials, access to online information, online services, memberships, licensure, conferences, or travel, and the purchase or use does not require the disclosure of confidential information or personally identifiable information as defined in chapter 51‑30 and does not impact data or system security. For purposes of this section, "routine or standardized products" means products </text:span></text:span><text:span text:style-name="bd_5f_section_5f_name"><text:span text:style-name="T4">commercially available to the public.</text:span></text:span></text:p>
        <text:p text:style-name="P2"><text:span text:style-name="bd_5f_section_5f_name"><text:span text:style-name="T5"><text:tab/>SECTION 8. GRANT RECIPIENT ACKNOWLEDGMENT AND REPORTING.</text:span></text:span><text:span text:style-name="bd_5f_section_5f_name"><text:span text:style-name="T4"> </text:span></text:span>The funds appropriated in section 1 of this Act are limited duration federal funds allocated to the state through the federal rural health transformation program. The department of health and human services shall require grant recipients to acknowledge in any grant agreement that the funding awarded is from funding that will not continue beyond the duration of the federal rural health transformation program.<text:span text:style-name="bd_5f_section_5f_name"><text:span text:style-name="T4"> </text:span></text:span>The department may require grant recipients to submit process and outcome measures to the department for programs and services receiving funds appropriated in section 1 of this Act.</text:p>
        <text:p text:style-name="P2"><text:span text:style-name="bd_5f_section_5f_name"><text:span text:style-name="T5"><text:tab/>SECTION 9. LEGISLATIVE MANAGEMENT REPORT.</text:span></text:span><text:span text:style-name="bd_5f_section_5f_name"><text:span text:style-name="T4"> During the remainder of the 2025‑26 interim, the department of health and human services shall provide periodic reports to </text:span></text:span><text:span text:style-name="bd_5f_section_5f_name"><text:span text:style-name="T4">the legislative management regarding the status of funding allocations, programs, outcomes, </text:span></text:span><text:soft-page-break/><text:span text:style-name="bd_5f_section_5f_name"><text:span text:style-name="T4">and other requested information associated with the federal rural health transformation program grant.</text:span></text:span></text:p>
        <text:p text:style-name="P2"><text:span text:style-name="bd_5f_section_5f_name"><text:span text:style-name="T5"><text:tab/>SECTION 10. EFFECTIVE DATE.</text:span></text:span><text:span text:style-name="bd_5f_section_5f_name"><text:span text:style-name="T4"> This Act becomes effective</text:span></text:span> immediately upon its filing with the secretary of st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92"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392</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392"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39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0M25S</meta:editing-duration>
    <meta:editing-cycles>197</meta:editing-cycles>
    <dc:date>2026-01-23T10:07:39.57</dc:date>
    <meta:print-date>2026-01-21T16:19:00.90</meta:print-date>
    <dc:title>nd1.lc_bd_34</dc:title>
    <dc:description>Introduced Bill</dc:description>
    <dc:creator>jjblasy </dc:creator>
    <meta:printed-by>amathiak </meta:printed-by>
    <meta:document-statistic meta:table-count="0" meta:image-count="0" meta:object-count="0" meta:page-count="6" meta:paragraph-count="55" meta:word-count="1773" meta:character-count="11441"/>
    <meta:user-defined meta:name="Info 1"/>
    <meta:user-defined meta:name="Info 2"/>
    <meta:user-defined meta:name="Info 3"/>
    <meta:user-defined meta:name="Info 4"/>
    <meta:template xlink:type="simple" xlink:actuate="onRequest" xlink:title="nd1.bd_34" xlink:href="" meta:date="2009-07-14T11:55:02"/>
  </office:meta>
</office:document-meta>
</file>