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68953093.92285351" style:family="paragraph" style:name="P2_NEW_1768953093.92285351" style:parent-style-name="bd_5f_title">
      <style:paragraph-properties>
        <style:tab-stops/>
      </style:paragraph-properties>
    </style:style>
    <style:style style:display-name="P3_NEW_1768953093.92285351" style:family="paragraph" style:name="P3_NEW_1768953093.922853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jonasj_1,martinsonb_1,novaka_1,richterd_1,stemeng_1,conmyl_1" office:value-type="string" text:name="T_MEASURE_T_HOUSESPONSOR"/>
        <text:user-field-decl office:string-value="2026/01/20 00:00:00" office:value-type="string" text:name="T_MEASURE_DT_DATECREATED"/>
        <text:user-field-decl office:string-value="" office:value-type="string" text:name="T_MEASURE_S_PREPAREADOPTDATE"/>
        <text:user-field-decl office:string-value="Relating to offering school breakfast and lunch at no cost and the school meals fund; to provide an appropriation; to provide for a transfer; and to provide an effective date." office:value-type="string" text:name="T_MEASURE_T_SHORTTITLE"/>
        <text:user-field-decl office:string-value="25.1395" office:value-type="string" text:name="T_MEASURE_S_LCNUMBER"/>
        <text:user-field-decl office:string-value="1" office:value-type="string" text:name="T_MEASURE_B_TRANSFERTITLE"/>
        <text:user-field-decl office:string-value="0" office:value-type="string" text:name="T_MEASURE_B_PREFILED"/>
        <text:user-field-decl office:string-value="axtmanm_1,schaibled_1,roersk_1,bekkedahl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quot;entry1_sec:2&quot;:{&quot;action&quot;:&quot;create&quot;,&quot;type&quot;:&quot;centurycode&quot;,&quot;citation&quot;:&quot;15.1-07-un2&quot;},&quot;sec:3&quot;:{&quot;action&quot;:&quot;&quot;},&quot;sec:4&quot;:{&quot;action&quot;:&quot;&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15.1‑07 of the North Dakota Century Code, relating to offering school breakfast and lunch at no cost and the school meals fund; to provide an appropriation;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athe, Heinert, Jonas, Martinson, Novak, Richter, Stemen, Conmy</text:p>
          <text:p text:style-name="bd_5f_sponsor_5f_identification">Senators Axtman, Schaible, Roers, Bekkedahl</text:p>
          <text:p text:style-name="bd_5f_sponsor_5f_identification"/>
        </text:section>
        <text:section text:name="Title" text:style-name="Sect2">
          <text:p text:style-name="P2_NEW_1768953093.92285351">A BILL for an Act to create and enact two new sections to chapter 15.1‑07 of the North Dakota Century Code, relating to offering school breakfast and lunch at no cost and the school meals fund; to provide an appropriation;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5.1‑07 of the North Dakota Century Code is create</text:span><text:span text:style-name="T3">d and enacted as follows:</text:span></text:p>
          <text:p text:style-name="cc_5f_section_5f_heading"><text:span text:style-name="T5"><text:tab/></text:span><text:span text:style-name="T1">School breakfast and lunch - Provided at no cost - State reimbursement.</text:span></text:p>
          <text:p text:style-name="cc_5f_subsection"><text:span text:style-name="T5"><text:tab/></text:span><text:span text:style-name="T1">1.</text:span><text:span text:style-name="T5"><text:tab/></text:span><text:span text:style-name="T1">A public school district, public school, and public charter school shall provide one breakfast and one lunch each school day to an enrolled student, upon request of the student, at no cost to the student or the student's parent or guardian.</text:span></text:p>
          <text:p text:style-name="cc_5f_subsection"><text:span text:style-name="T5"><text:tab/></text:span><text:span text:style-name="T1">2.</text:span><text:span text:style-name="T5"><text:tab/></text:span><text:span text:style-name="T1">A nonpublic school, tribal school, and school funded by the bureau of Indian education may provide one breakfast and one lunch each school day to an enrolled student, upon request of the student, at no cost to the student or the student's parent or guardian.</text:span></text:p>
          <text:p text:style-name="cc_5f_subsection"><text:span text:style-name="T5"><text:tab/></text:span><text:span text:style-name="T1">3.</text:span><text:span text:style-name="T5"><text:tab/></text:span><text:span text:style-name="T1">To be eligible for reimbursement under subsection 4 for the provision of breakfasts and lunches under subsection 1 or 2, a school district or school shall:</text:span></text:p>
          <text:p text:style-name="cc_5f_subdivision"><text:span text:style-name="T5"><text:tab/><text:tab/></text:span><text:span text:style-name="T1">a.</text:span><text:span text:style-name="T5"><text:tab/></text:span><text:span text:style-name="T1">Participate in an applicable child nutrition program and food distribution program, as defined under chapter 15.1‑35; and</text:span></text:p>
          <text:p text:style-name="cc_5f_subdivision"><text:span text:style-name="T5"><text:tab/><text:tab/></text:span><text:span text:style-name="T1">b.</text:span><text:span text:style-name="T5"><text:tab/></text:span><text:span text:style-name="T1">Encourage the parent or guardian of a student to apply for free or reduced price school meals.</text:span></text:p>
          <text:p text:style-name="cc_5f_subsection"><text:span text:style-name="T5"><text:tab/></text:span><text:span text:style-name="T1">4.</text:span><text:span text:style-name="T5"><text:tab/></text:span><text:span text:style-name="T1">The superintendent of public instruction shall reimburse an eligible school district and school for the difference between:</text:span></text:p>
          <text:p text:style-name="cc_5f_subdivision"><text:soft-page-break/><text:span text:style-name="T5"><text:tab/><text:tab/></text:span><text:span text:style-name="T1">a.</text:span><text:span text:style-name="T5"><text:tab/></text:span><text:span text:style-name="T1">The maximum federal reimbursement rates for lunches and breakfasts, as annually adjusted and published by the United States department of agriculture, multiplied by the number of lunches and breakfasts served, respectively; and</text:span></text:p>
          <text:p text:style-name="cc_5f_subdivision"><text:span text:style-name="T5"><text:tab/><text:tab/></text:span><text:span text:style-name="T1">b.</text:span><text:span text:style-name="T5"><text:tab/></text:span><text:span text:style-name="T1">The amount of federal reimbursement actually received for providing breakfasts and lunches.</text:span></text:p>
          <text:p text:style-name="cc_5f_subsection"><text:span text:style-name="T5"><text:tab/></text:span><text:span text:style-name="T1">5.</text:span><text:span text:style-name="T5"><text:tab/></text:span><text:span text:style-name="T1">If the United States department of agriculture does not publish the maximum federal reimbursement rates, the superintendent of public instruction shall choose an alternative equivalent inflationary measure to adjust the maximum federal reimbursement rate under subsection 4.</text:span></text:p>
          <text:p text:style-name="cc_5f_subsection"><text:span text:style-name="T5"><text:tab/></text:span><text:span text:style-name="T1">6.</text:span><text:span text:style-name="T5"><text:tab/></text:span><text:span text:style-name="T1">The superintendent of public instruction may adopt rules to ensure timely implementation of this section.</text:span></text:p>
          <text:p text:style-name="cc_5f_subsection"><text:span text:style-name="T5"><text:tab/></text:span><text:span text:style-name="T1">7.</text:span><text:span text:style-name="T5"><text:tab/></text:span><text:span text:style-name="T1">Other laws may be enacted and rules may be adopted to facilitate, safeguard,</text:span><text:span text:style-name="T1"> or implement this section, but not to hamper, restrict, or impair it. If a conflict exists between any provision of this section and any other provision of state law, the provisions of this section control. This section must be construed liberally to fulfill its purposes.</text:span></text:p>
          <text:p text:style-name="bd_5f_section"><text:span text:style-name="bd_5f_section_5f_name"><text:span text:style-name="T8"><text:tab/>SECTION 2. </text:span></text:span><text:span text:style-name="T7">A new section to chapter 15.1‑07 of the North Dakota Century Code is created and enacted as follows:</text:span></text:p>
          <text:p text:style-name="cc_5f_section_5f_heading"><text:span text:style-name="T5"><text:tab/></text:span><text:span text:style-name="T1">School meals fund.</text:span></text:p>
          <text:p text:style-name="cc_5f_section"><text:span text:style-name="T5"><text:tab/></text:span><text:span text:style-name="T1">There is created in the state treasury the school meals fund. The fund consists of all moneys transferred from the strategic investment and improvements fund and transfers from other funds as authorized by the legislative assembly. Moneys in the fund may be spent pursuant to legislative appropriations for providing </text:span><text:span text:style-name="bd_5f_section_5f_name"><text:span text:style-name="T2">school breakfast and lunch at no cost to students or their parents or guardians.</text:span></text:span></text:p>
          <text:p text:style-name="P3_NEW_1768953093.92285351"><text:span text:style-name="bd_5f_section_5f_name"><text:span text:style-name="T5"><text:tab/>SECTION </text:span></text:span><text:span text:style-name="bd_5f_section_5f_name"><text:span text:style-name="T6">3.</text:span></text:span><text:span text:style-name="bd_5f_section_5f_name"><text:span text:style-name="T5"> APPROPRIATION - SCHOOL MEALS FUND - SUPERINTENDENT OF PUBLIC INSTRUCTION - SCHOOL MEALS. </text:span></text:span><text:span text:style-name="bd_5f_section_5f_name"><text:span text:style-name="T7">There is appropriated out of any moneys in the school meals fund in the state treasury, not otherwise appropriated, the sum of $65,000,000, or so much of the sum as may be necessary, to the superintendent of public instruction for the purpose of providing school breakfast and lunch at no cost to students or their parents or guardians, for the biennium beginning July 1, 2025, and ending June 30, 2027.</text:span></text:span></text:p>
          <text:p text:style-name="P3_NEW_1768953093.92285351"><text:soft-page-break/><text:span text:style-name="bd_5f_section_5f_name"><text:span text:style-name="T8"><text:tab/>SECTION 4. TRANSFER - STRATEGIC INVESTMENT AND IMPROVEMENTS FUND TO SCHOOL MEALS FUND.</text:span></text:span><text:span text:style-name="bd_5f_section_5f_name"><text:span text:style-name="T7"> During the period beginning with the effective date of this Act, and ending June 30, 2027, the office of management and budget shall transfer the sum of $65,000,000 from the strategic investment and improvements fund to the school meals fund.</text:span></text:span></text:p>
          <text:p text:style-name="P3_NEW_1768953093.92285351"><text:span text:style-name="bd_5f_section_5f_name"><text:tab/>SECTION 5. EFFECTIVE DATE.</text:span> This Act becomes effective on Jul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2-12T19:26:31.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