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division">
      <style:paragraph-properties fo:background-color="#c0c0c0">
        <style:background-image/>
      </style:paragraph-properties>
      <style:text-properties style:text-underline-style="none"/>
    </style:style>
    <style:style style:family="paragraph" style:name="P3" style:parent-style-name="bd_5f_footer">
      <style:paragraph-properties fo:break-before="page"/>
    </style:style>
    <style:style style:family="paragraph" style:name="P4" style:parent-style-name="cc_5f_subdivis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text-properties style:text-underline-style="none"/>
    </style:style>
    <style:style style:family="paragraph" style:name="P6" style:parent-style-name="bd_5f_section">
      <style:paragraph-properties fo:background-color="#c0c0c0">
        <style:tab-stops>
          <style:tab-stop style:position="0.711cm"/>
        </style:tab-stops>
        <style:background-image/>
      </style:paragraph-properties>
    </style:style>
    <style:style style:family="paragraph" style:name="P7" style:parent-style-name="cc_5f_subsection">
      <style:paragraph-properties fo:background-color="#c0c0c0">
        <style:background-image/>
      </style:paragraph-properties>
      <style:text-properties style:text-underline-style="none"/>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paragraph" style:name="P11" style:parent-style-name="cc_5f_subdivision">
      <style:paragraph-properties fo:background-color="#c0c0c0">
        <style:background-image/>
      </style:paragraph-properties>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font-weight-asian="bold" style:font-weight-complex="bold" style:text-underline-style="none"/>
    </style:style>
    <style:style style:family="text" style:name="T9"/>
    <style:style style:family="text" style:name="T10">
      <style:text-properties fo:font-weight="bold"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text" style:name="T13">
      <style:text-properties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normal"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style:text-underline-color="font-color" style:text-underline-style="solid" style:text-underline-width="auto"/>
    </style:style>
    <style:style style:family="text" style:name="T18">
      <style:text-properties fo:font-weight="normal" style:font-weight-asian="normal" style:font-weight-complex="normal" style:text-underline-color="font-color" style:text-underline-style="solid" style:text-underline-width="auto"/>
    </style:style>
    <style:style style:family="text" style:name="T1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094960">
          <text:deletion>
            <office:change-info>
              <dc:creator>mjgordon </dc:creator>
              <dc:date>2026-01-22T12:53:00</dc:date>
            </office:change-info>
            <text:p text:style-name="bd_5f_title"><text:s/>for an Act to create and enact two new sections to chapter 15.1‑07 of the North Dakota <text:user-field-get text:name="P1:L2"/>Century Code, relating to offering school breakfast and lunch at no cost and the school meals <text:user-field-get text:name="P1:L3"/>fund; to provide an appropriation; to provide for a transfer; and to provide an effective date.</text:p>
          </text:deletion>
        </text:changed-region>
        <text:changed-region text:id="ct170095504">
          <text:insertion>
            <office:change-info>
              <dc:creator>mjgordon </dc:creator>
              <dc:date>2026-01-22T12:51:00</dc:date>
            </office:change-info>
          </text:insertion>
        </text:changed-region>
        <text:changed-region text:id="ct170096048">
          <text:deletion>
            <office:change-info>
              <dc:creator>mjgordon </dc:creator>
              <dc:date>2026-01-22T12:51:00</dc:date>
            </office:change-info>
            <text:p text:style-name="bd_5f_section"><text:span text:style-name="bd_5f_section_5f_name"><text:span text:style-name="T1"><text:tab/>SECTION 1. </text:span></text:span><text:span text:style-name="T2">A new section to chapter 15.1‑07 of the North Dakota Century Code is created </text:span><text:span text:style-name="T2"><text:user-field-get text:name="P1:L6"/></text:span><text:span text:style-name="T2">and enacted as follows:</text:span></text:p>
            <text:p text:style-name="cc_5f_section_5f_heading"><text:user-field-get text:name="P1:L7"/><text:span text:style-name="T3"><text:tab/></text:span><text:span text:style-name="T4">School breakfast and lunch - Provided at no cost - State reimbursement.</text:span></text:p>
            <text:p text:style-name="cc_5f_subsection"><text:user-field-get text:name="P1:L8"/><text:span text:style-name="T3"><text:tab/></text:span><text:span text:style-name="T4">1.</text:span><text:span text:style-name="T3"><text:tab/></text:span><text:span text:style-name="T4">A public school district and public school shall provide one breakfast and one lunch </text:span><text:span text:style-name="T4"><text:user-field-get text:name="P1:L9"/></text:span><text:span text:style-name="T4">each school day to an enrolled student, upon request of the student, at no cost to the </text:span><text:span text:style-name="T4"><text:user-field-get text:name="P1:L10"/></text:span><text:span text:style-name="T4">student or the student's parent or guardian.</text:span></text:p>
            <text:p text:style-name="cc_5f_subsection"><text:user-field-get text:name="P1:L11"/><text:span text:style-name="T3"><text:tab/></text:span><text:span text:style-name="T4">2.</text:span><text:span text:style-name="T3"><text:tab/></text:span><text:span text:style-name="T4">A nonpublic school, tribal school, public charter school, and school funded by the </text:span><text:span text:style-name="T4"><text:user-field-get text:name="P1:L12"/></text:span><text:span text:style-name="T4">bureau of Indian education may provide one breakfast and one lunch each school day </text:span><text:span text:style-name="T4"><text:user-field-get text:name="P1:L13"/></text:span><text:span text:style-name="T4">to an enrolled student, upon request of the student, at no cost to the student or the </text:span><text:span text:style-name="T4"><text:user-field-get text:name="P1:L14"/></text:span><text:span text:style-name="T4">student's parent or guardian.</text:span></text:p>
            <text:p text:style-name="cc_5f_subsection"><text:user-field-get text:name="P1:L15"/><text:span text:style-name="T3"><text:tab/></text:span><text:span text:style-name="T4">3.</text:span><text:span text:style-name="T3"><text:tab/></text:span><text:span text:style-name="T4">To be eligible for reimbursement under subsection 4 for the provision of breakfasts and </text:span><text:span text:style-name="T4"><text:user-field-get text:name="P1:L16"/></text:span><text:span text:style-name="T4">lunches under subsection 1 or 2, a school district or school shall:</text:span></text:p>
            <text:p text:style-name="cc_5f_subdivision"><text:user-field-get text:name="P1:L17"/><text:span text:style-name="T3"><text:tab/><text:tab/></text:span><text:span text:style-name="T4">a.</text:span><text:span text:style-name="T3"><text:tab/></text:span><text:span text:style-name="T4">Participate in an applicable child nutrition program and food distribution program, </text:span><text:span text:style-name="T4"><text:user-field-get text:name="P1:L18"/></text:span><text:span text:style-name="T4">as defined under chapter 15.1‑35; and</text:span></text:p>
            <text:p text:style-name="cc_5f_subdivision"><text:user-field-get text:name="P1:L19"/><text:span text:style-name="T3"><text:tab/><text:tab/></text:span><text:span text:style-name="T4">b.</text:span><text:span text:style-name="T3"><text:tab/></text:span><text:span text:style-name="T4">Encourage the parent or guardian of a student to apply for free or reduced price </text:span><text:span text:style-name="T4"><text:user-field-get text:name="P1:L20"/></text:span><text:span text:style-name="T4">school meals.</text:span></text:p>
            <text:p text:style-name="cc_5f_subsection"><text:user-field-get text:name="P2:L1"/><text:span text:style-name="T3"><text:tab/></text:span><text:span text:style-name="T4">4.</text:span><text:span text:style-name="T3"><text:tab/></text:span><text:span text:style-name="T4">The superintendent of public instruction shall reimburse an eligible school district and </text:span><text:span text:style-name="T4"><text:user-field-get text:name="P2:L2"/></text:span><text:span text:style-name="T4">school for the difference between:</text:span></text:p>
            <text:p text:style-name="cc_5f_subdivision"><text:user-field-get text:name="P2:L3"/><text:span text:style-name="T3"><text:tab/><text:tab/></text:span><text:span text:style-name="T4">a.</text:span><text:span text:style-name="T3"><text:tab/></text:span><text:span text:style-name="T4">The applicable federal reimbursement rates for lunches and breakfasts, as </text:span><text:span text:style-name="T4"><text:user-field-get text:name="P2:L4"/></text:span><text:span text:style-name="T4">annually adjusted and published by the United States department of agriculture, </text:span><text:span text:style-name="T4"><text:user-field-get text:name="P2:L5"/></text:span><text:span text:style-name="T4">multiplied by the number of lunches and breakfasts served, respectively; and</text:span></text:p>
            <text:p text:style-name="cc_5f_subdivision"><text:user-field-get text:name="P2:L6"/><text:span text:style-name="T3"><text:tab/><text:tab/></text:span><text:span text:style-name="T4">b.</text:span><text:span text:style-name="T3"><text:tab/></text:span><text:span text:style-name="T4">The amount of applicable federal reimbursement actually received for providing </text:span><text:span text:style-name="T4"><text:user-field-get text:name="P2:L7"/></text:span><text:span text:style-name="T4">breakfasts and lunches.</text:span></text:p>
            <text:p text:style-name="cc_5f_subsection"><text:user-field-get text:name="P2:L8"/><text:span text:style-name="T3"><text:tab/></text:span><text:span text:style-name="T4">5.</text:span><text:span text:style-name="T3"><text:tab/></text:span><text:span text:style-name="T4">If the United States department of agriculture does not publish the maximum federal </text:span><text:span text:style-name="T4"><text:user-field-get text:name="P2:L9"/></text:span><text:span text:style-name="T4">reimbursement rates, the superintendent of public instruction shall choose an </text:span><text:span text:style-name="T4"><text:user-field-get text:name="P2:L10"/></text:span><text:span text:style-name="T4">alternative equivalent inflationary measure to adjust the maximum federal </text:span><text:span text:style-name="T4"><text:user-field-get text:name="P2:L11"/></text:span><text:span text:style-name="T4">reimbursement rate under subsection 4.</text:span></text:p>
            <text:p text:style-name="cc_5f_subsection"><text:user-field-get text:name="P2:L12"/><text:span text:style-name="T3"><text:tab/></text:span><text:span text:style-name="T4">6.</text:span><text:span text:style-name="T3"><text:tab/></text:span><text:span text:style-name="T4">The superintendent of public instruction may adopt rules to ensure timely </text:span><text:span text:style-name="T4"><text:user-field-get text:name="P2:L13"/></text:span><text:span text:style-name="T4">implementation of this section.</text:span></text:p>
            <text:p text:style-name="cc_5f_subsection"><text:user-field-get text:name="P2:L14"/><text:span text:style-name="T3"><text:tab/></text:span><text:span text:style-name="T4">7.</text:span><text:span text:style-name="T3"><text:tab/></text:span><text:span text:style-name="T4">Other laws may be enacted and rules may be adopted to facilitate, safeguard, or </text:span><text:span text:style-name="T4"><text:user-field-get text:name="P2:L15"/></text:span><text:span text:style-name="T4">implement this section, but not to hamper, restrict, or impair it. If a conflict exists </text:span><text:span text:style-name="T4"><text:user-field-get text:name="P2:L16"/></text:span><text:span text:style-name="T4">between any provision of this section and any other provision of state law, the </text:span><text:span text:style-name="T4"><text:user-field-get text:name="P2:L17"/></text:span><text:span text:style-name="T4">provisions of this section control. This section must be construed liberally to fulfill its </text:span><text:span text:style-name="T4"><text:user-field-get text:name="P2:L18"/></text:span><text:span text:style-name="T4">purposes.</text:span></text:p>
            <text:p text:style-name="bd_5f_section"><text:user-field-get text:name="P2:L19"/><text:span text:style-name="bd_5f_section_5f_name"><text:span text:style-name="T5"><text:tab/>SECTION 2. </text:span></text:span><text:span text:style-name="T6">A new section to chapter 15.1‑07 of the North Dakota Century Code is created </text:span><text:span text:style-name="T6"><text:user-field-get text:name="P2:L20"/></text:span><text:span text:style-name="T6">and enacted as follows:</text:span></text:p>
            <text:p text:style-name="cc_5f_section_5f_heading"><text:user-field-get text:name="P2:L21"/><text:span text:style-name="T3"><text:tab/></text:span><text:span text:style-name="T4">School meals fund.</text:span></text:p>
            <text:p text:style-name="cc_5f_section"><text:user-field-get text:name="P2:L22"/><text:span text:style-name="T3"><text:tab/></text:span><text:span text:style-name="T4">There is created in the state treasury the school meals fund. The fund consists of all </text:span><text:span text:style-name="T4"><text:user-field-get text:name="P2:L23"/></text:span><text:span text:style-name="T4">moneys transferred from the strategic investment and improvements fund and transfers from </text:span><text:span text:style-name="T4"><text:user-field-get text:name="P2:L24"/></text:span><text:span text:style-name="T4">other funds as authorized by the legislative assembly. Moneys in the fund may be spent </text:span><text:span text:style-name="T4"><text:user-field-get text:name="P2:L25"/></text:span><text:span text:style-name="T4">pursuant to legislative appropriations for providing </text:span><text:span text:style-name="bd_5f_section_5f_name"><text:span text:style-name="T7">school breakfast and lunch at no cost to </text:span></text:span><text:span text:style-name="bd_5f_section_5f_name"><text:span text:style-name="T7"><text:user-field-get text:name="P2:L26"/></text:span></text:span><text:span text:style-name="bd_5f_section_5f_name"><text:span text:style-name="T7">students or their parents or guardians.</text:span></text:span></text:p>
            <text:p text:style-name="P1"><text:user-field-get text:name="P2:L27"/><text:span text:style-name="bd_5f_section_5f_name"><text:span text:style-name="T3"><text:tab/>SECTION </text:span></text:span><text:span text:style-name="bd_5f_section_5f_name"><text:span text:style-name="T8">3.</text:span></text:span><text:span text:style-name="bd_5f_section_5f_name"><text:span text:style-name="T3"> APPROPRIATION - SCHOOL MEALS FUND - SUPERINTENDENT OF </text:span></text:span><text:span text:style-name="bd_5f_section_5f_name"><text:span text:style-name="T3"><text:user-field-get text:name="P2:L28"/></text:span></text:span><text:span text:style-name="bd_5f_section_5f_name"><text:span text:style-name="T3">PUBLIC INSTRUCTION - SCHOOL MEALS. </text:span></text:span><text:span text:style-name="bd_5f_section_5f_name"><text:span text:style-name="T6">There is appropriated out of any moneys in the </text:span></text:span><text:span text:style-name="bd_5f_section_5f_name"><text:span text:style-name="T6"><text:user-field-get text:name="P2:L29"/></text:span></text:span><text:span text:style-name="bd_5f_section_5f_name"><text:span text:style-name="T6">school meals fund in the state treasury, not otherwise appropriated, the sum of $65,000,000, or </text:span></text:span><text:span text:style-name="bd_5f_section_5f_name"><text:span text:style-name="T6"><text:user-field-get text:name="P2:L30"/></text:span></text:span><text:span text:style-name="bd_5f_section_5f_name"><text:span text:style-name="T6">so much of the sum as may be necessary, to the superintendent of public instruction for the </text:span></text:span><text:span text:style-name="bd_5f_section_5f_name"><text:span text:style-name="T6"><text:user-field-get text:name="P3:L1"/></text:span></text:span><text:span text:style-name="bd_5f_section_5f_name"><text:span text:style-name="T6">purpose of providing school breakfast and lunch at no cost to students or their parents or </text:span></text:span><text:span text:style-name="bd_5f_section_5f_name"><text:span text:style-name="T6"><text:user-field-get text:name="P3:L2"/></text:span></text:span><text:span text:style-name="bd_5f_section_5f_name"><text:span text:style-name="T6">guardians, for the biennium beginning July 1, 2025, and ending June 30, 2027.</text:span></text:span></text:p>
            <text:p text:style-name="P1"><text:user-field-get text:name="P3:L3"/><text:span text:style-name="bd_5f_section_5f_name"><text:span text:style-name="T5"><text:tab/>SECTION 4. TRANSFER - STRATEGIC INVESTMENT AND IMPROVEMENTS FUND TO </text:span></text:span><text:span text:style-name="bd_5f_section_5f_name"><text:span text:style-name="T5"><text:user-field-get text:name="P3:L4"/></text:span></text:span><text:span text:style-name="bd_5f_section_5f_name"><text:span text:style-name="T5">SCHOOL MEALS FUND.</text:span></text:span><text:span text:style-name="bd_5f_section_5f_name"><text:span text:style-name="T6"> During the period beginning with the effective date of this Act, and </text:span></text:span><text:span text:style-name="bd_5f_section_5f_name"><text:span text:style-name="T6"><text:user-field-get text:name="P3:L5"/></text:span></text:span><text:span text:style-name="bd_5f_section_5f_name"><text:span text:style-name="T6">ending June 30, 2027, the office of management and budget shall transfer the sum of </text:span></text:span><text:span text:style-name="bd_5f_section_5f_name"><text:span text:style-name="T6"><text:user-field-get text:name="P3:L6"/></text:span></text:span><text:span text:style-name="bd_5f_section_5f_name"><text:span text:style-name="T6">$65,000,000 from the strategic investment and improvements fund to the school meals fund.</text:span></text:span></text:p>
            <text:p text:style-name="bd_5f_section"><text:user-field-get text:name="P3:L7"/><text:span text:style-name="bd_5f_section_5f_name"><text:tab/>SECTION 5. EFFECTIVE DATE.</text:span> This Act becomes effective on July 1, 2026.</text:p>
          </text:deletion>
        </text:changed-region>
        <text:changed-region text:id="ct170095096">
          <text:insertion>
            <office:change-info>
              <dc:creator>mjgordon </dc:creator>
              <dc:date>2026-01-22T12:51:00</dc:date>
            </office:change-info>
          </text:insertion>
        </text:changed-region>
        <text:changed-region text:id="ct170097000">
          <text:deletion>
            <office:change-info>
              <dc:creator>mjgordon </dc:creator>
              <dc:date>2026-01-22T12:52:00</dc:date>
            </office:change-info>
            <text:p text:style-name="P2">one thousand six hundred</text:p>
          </text:deletion>
        </text:changed-region>
        <text:changed-region text:id="ct170095640">
          <text:insertion>
            <office:change-info>
              <dc:creator>mjgordon </dc:creator>
              <dc:date>2026-01-22T12:52:00</dc:date>
            </office:change-info>
          </text:insertion>
        </text:changed-region>
        <text:changed-region text:id="ct170095912">
          <text:insertion>
            <office:change-info>
              <dc:creator>mjgordon </dc:creator>
              <dc:date>2026-01-22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Special Session" office:value-type="string" text:name="T_MEASURE_S_SESSIONNAME"/>
        <text:user-field-decl office:string-value="05001" office:value-type="string" text:name="T_MEASURE_S_VERSION"/>
        <text:user-field-decl office:string-value="sendtofiscal" office:value-type="string" text:name="T_MEASURE_S_FISCALNOTESSTATUS"/>
        <text:user-field-decl office:string-value="" office:value-type="string" text:name="P2:L30"/>
        <text:user-field-decl office:string-value="heinertp_1,jonasj_1,martinsonb_1,novaka_1,richterd_1,stemeng_1,conmyl_1" office:value-type="string" text:name="T_MEASURE_T_HOUSESPONSOR"/>
        <text:user-field-decl office:string-value="2026/01/20 00:00:00" office:value-type="string" text:name="T_MEASURE_DT_DATECREATED"/>
        <text:user-field-decl office:string-value="January 22, 2026" office:value-type="string" text:name="T_MEASURE_S_PREPAREADOPTDATE"/>
        <text:user-field-decl office:string-value="axtmanm_1,schaibled_1,roersk_1,bekkedahlb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624" office:value-type="string" text:name="T_MEASURE_S_BILLNUMBER"/>
        <text:user-field-decl office:string-value="{&quot;sec:1&quot;:{&quot;action&quot;:&quot;amend&quot;,&quot;type&quot;:&quot;centurycode&quot;,&quot;citation&quot;:&quot;57-02-08.9-1&quot;},&quot;sec:2&quot;:{&quot;action&quot;:&quot;&quot;},&quot;sec:3&quot;:{&quot;action&quot;:&quot;&quot;},&quot;sec:4&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Prepared by the Legislative Council staff for Senator Magrum"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2"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nathem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offering school breakfast and lunch at no cost and the school meals fund; to provide an appropriation; to provide for a transfer; and to provide an effective date. for an Act to amend and reenact subsection 1 of section 57‑02‑08.9 of the North Dakota Century Code, relating to the primary residence credit; to provide an appropriation; to provide for a transfer; and to provide an effective date." office:value-type="string" text:name="T_MEASURE_T_SHORTTITLE"/>
        <text:user-field-decl office:string-value="25.1395"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6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two new sections to chapter 15.1‑07 of the North Dakota Century Code, relating to offering school breakfast and lunch at no cost and the school meals fund; to provide an appropriation; to provide for a transfer; and to provide an effective date. for an Act to amend and reenact subsection 1 of section 57‑02‑08.9 of the North Dakota Century Code, relating to the primary residence credit; to provide an appropriation; to provide for a transfer; and to provide an effective date."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1395</text:user-field-get>.<text:user-field-get text:name="T_MEASURE_S_VERSION">05001</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Senator Magrum</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 office:value-type="float" table:style-name="Table1.B2">
              <text:p text:style-name="P8"><text:user-field-get text:name="T_MEASURE_S_PREPAREADOPTDATE">January 22, 2026</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2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Heinert, Jonas, Martinson, Novak, Richter, Stemen, Conmy</text:p>
        <text:p text:style-name="bd_5f_sponsor_5f_identification">Senators Axtman, Schaible, Roers, Bekkedah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text:change text:change-id="ct170094960"/><text:change-start text:change-id="ct170095504"/> for an Act to amend and reenact subsection 1 of section 57‑02‑08.9 of the North Dakota Century Code, relating to the primary residence credit; to provide an appropriation; to provide for a transfer; and to provide an effective date.<text:change-end text:change-id="ct170095504"/></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change text:change-id="ct170096048"/><text:change-start text:change-id="ct170095096"/></text:p>
        <text:p text:style-name="P6"><text:change-end text:change-id="ct170095096"/><text:soft-page-break/><text:span text:style-name="bd_5f_section_5f_name"><text:span text:style-name="T19"><text:tab/>SECTION 1. AMENDMENT. </text:span></text:span>Subsection 1 of section 57‑02‑08.9 of the North Dakota Century Code is amended and reenacted as follows:<text:tab/></text:p>
        <text:p text:style-name="P7"><text:tab/>1.<text:tab/>A taxpayer is entitled to a credit against the property tax due on the taxpayer's parcel of primary residential property as provided in this section. The credit:</text:p>
        <text:p text:style-name="P2"><text:tab/><text:tab/>a.<text:tab/>Is limited to <text:change text:change-id="ct170097000"/><text:change-start text:change-id="ct170095640"/>two thousand fifty<text:change-end text:change-id="ct170095640"/> dollars.</text:p>
        <text:p text:style-name="P2"><text:tab/><text:tab/>b.<text:tab/>May not reduce the liability for special assessments levied upon any property.</text:p>
        <text:p text:style-name="P4"><text:span text:style-name="T3"><text:tab/><text:tab/>c.<text:tab/>May</text:span> not exceed the amount of property tax due <text:span text:style-name="T3">against the parcel of primary residential property</text:span>.</text:p>
        <text:p text:style-name="P4"><text:tab/><text:tab/>d.<text:tab/>Must be applied to reduce the property tax owed on the <text:span text:style-name="T3">parcel of</text:span> primary <text:span text:style-name="T3">residential property</text:span> after other exemptions or credits under this chapter have been applied.<text:change-start text:change-id="ct170095912"/></text:p>
        <text:p text:style-name="P9"><text:change-end text:change-id="ct170095912"/><text:span text:style-name="bd_5f_section_5f_name"><text:tab/>SECTION 2.</text:span> <text:span text:style-name="T11">APPROPRIATION - LEGACY PROPERTY TAX RELIEF FUND - TAX COMMISSIONER - PRIMARY RESIDENCE CREDIT.</text:span> There is appropriated out of any moneys in the legacy property tax relief fund, not otherwise appropriated, the sum of $65,000,000, or so much of the sum as may be necessary, to the tax commissioner for the state reimbursement under the primary residence credit for the period beginning with the effective date of this Act and ending June 30, 2027. If the tax commissioner anticipates expenditures will exceed the combined amount appropriated under this section and under section 29 of chapter 555 of the 2025 Session Laws, the tax commissioner may use unspent funding appropriated in the homestead tax credit line item or the disabled veterans' credit line item in House Bill No. 1006, <text:soft-page-break/>as approved by the sixty-ninth legislative assembly, to provide any additional funding needed for the primary residence credit and shall request a deficiency appropriation from the seventieth legislative assembly for any remaining amount needed for the primary residence credit. The tax commissioner shall report to the office of management and budget and the legislative council any amounts used from the homestead tax credit and disabled veterans' credit line items for the primary residence credit.</text:p>
        <text:p text:style-name="P9"><text:span text:style-name="bd_5f_section_5f_name"><text:tab/>SECTION 3.</text:span> <text:span text:style-name="T11">TRANSFER - STRATEGIC INVESTMENT AND IMPROVEMENTS FUND TO LEGACY PROPERTY TAX RELIEF FUND.</text:span> No earlier than January 1, 2027, the office of management and budget shall transfer the sum of $65,000,000 from the strategic investment and improvements fund to the legacy property tax relief fund for the period beginning with the effective date of this Act and ending June 30, 2027.</text:p>
        <text:p text:style-name="P9"><text:span text:style-name="bd_5f_section_5f_name"><text:tab/>SECTION 4. EFFECTIVE DATE.</text:span> This Act is effective for taxable years beginning after December 31, 202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95" text:name="T_MEASURE_S_LCNUMBER"/>
          <text:user-field-decl office:value-type="string" office:string-value="05001" text:name="T_MEASURE_S_VERSION"/>
        </text:user-field-decls>
        <text:p text:style-name="MP1"><text:tab/>Page No. <text:page-number text:select-page="current">1</text:page-number><text:tab/><text:user-field-get text:name="T_MEASURE_S_LCNUMBER">25.1395</text:user-field-get>.<text:user-field-get text:name="T_MEASURE_S_VERSION">05001</text:user-field-get></text:p>
      </style:footer>
    </style:master-page>
    <style:master-page style:name="First_20_Page" style:display-name="First Page" style:page-layout-name="Mpm2" style:next-style-name="Standard">
      <style:footer>
        <text:user-field-decls>
          <text:user-field-decl office:value-type="string" office:string-value="25.1395" text:name="T_MEASURE_S_LCNUMBER"/>
          <text:user-field-decl office:value-type="string" office:string-value="05001" text:name="T_MEASURE_S_VERSION"/>
        </text:user-field-decls>
        <text:p text:style-name="MP1"><text:tab/>Page No. <text:page-number text:select-page="current">1</text:page-number><text:tab/><text:user-field-get text:name="T_MEASURE_S_LCNUMBER">25.1395</text:user-field-get>.<text:user-field-get text:name="T_MEASURE_S_VERSION">05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00S</meta:editing-duration>
    <meta:editing-cycles>181</meta:editing-cycles>
    <dc:date>2026-01-23T08:40:56.83</dc:date>
    <meta:print-date>2026-01-22T12:54:02.64</meta:print-date>
    <dc:title>nd1.lc_bd_34</dc:title>
    <dc:description>Introduced Bill</dc:description>
    <dc:creator>ckapustka </dc:creator>
    <meta:printed-by>mjgordon </meta:printed-by>
    <meta:document-statistic meta:table-count="1" meta:image-count="0" meta:object-count="0" meta:page-count="4" meta:paragraph-count="51" meta:word-count="1155" meta:character-count="7279"/>
    <meta:user-defined meta:name="Info 1"/>
    <meta:user-defined meta:name="Info 2"/>
    <meta:user-defined meta:name="Info 3"/>
    <meta:user-defined meta:name="Info 4"/>
    <meta:template xlink:type="simple" xlink:actuate="onRequest" xlink:title="nd1.bd_34" xlink:href="" meta:date="2009-07-14T11:55:02"/>
  </office:meta>
</office:document-meta>
</file>