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68953218.19040581" style:family="paragraph" style:name="P2_NEW_1768953218.19040581" style:parent-style-name="cc_5f_section">
      <style:paragraph-properties fo:background-color="transparent">
        <style:background-image/>
      </style:paragraph-properties>
      <style:text-properties style:text-underline-style="none"/>
    </style:style>
    <style:style style:display-name="P3_NEW_1768953218.19040581" style:family="paragraph" style:name="P3_NEW_1768953218.19040581" style:parent-style-name="cc_5f_section_5f_heading">
      <style:paragraph-properties fo:background-color="transparent">
        <style:background-image/>
      </style:paragraph-properties>
      <style:text-properties style:text-underline-style="non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line-through-style="solid"/>
    </style:style>
    <style:style style:family="text" style:name="T8">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2" office:value-type="string" text:name="T_MEASURE_I_SESSIONID"/>
        <text:user-field-decl office:string-value="House" office:value-type="string" text:name="T_MEASURE_S_ORIGCHAMBERLONG"/>
        <text:user-field-decl office:string-value="sanford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6/01/20 00:00:00" office:value-type="string" text:name="T_MEASURE_DT_DATECREATED"/>
        <text:user-field-decl office:string-value="" office:value-type="string" text:name="T_MEASURE_S_PREPAREADOPTDATE"/>
        <text:user-field-decl office:string-value="Relating to the sale of the Ray Richards golf course; to provide an appropriation; and to provide an effective date." office:value-type="string" text:name="T_MEASURE_T_SHORTTITLE"/>
        <text:user-field-decl office:string-value="25.1396"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25" office:value-type="string" text:name="T_MEASURE_S_BILLNUMBER"/>
        <text:user-field-decl office:string-value="0" office:value-type="string" text:name="T_MEASURE_B_FISCALNOTEEXISTS"/>
        <text:user-field-decl office:string-value="{&quot;sec:1&quot;:{&quot;action&quot;:&quot;amend&quot;,&quot;type&quot;:&quot;centurycode&quot;,&quot;citation&quot;:&quot;15-10-64&quot;},&quot;sec:2&quot;:{&quot;action&quot;:&quot;&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0‑64 of the North Dakota Century Code, relating to the sale of the Ray Richards golf course; to provide an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Special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Sanford</text:p>
          <text:p text:style-name="bd_5f_sponsor_5f_identification"/>
          <text:p text:style-name="bd_5f_sponsor_5f_identification"/>
        </text:section>
        <text:section text:name="Title" text:style-name="Sect2">
          <text:p text:style-name="P5">A BILL for an Act to amend and reenact section 15‑10‑64 of the North Dakota Century Code, relating to the sale of the Ray Richards golf course; to provide an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10‑64 of the North Dakota Century Code is amended and reenacted as follows:</text:p>
          <text:p text:style-name="P3_NEW_1768953218.19040581"><text:tab/>15‑10‑64. University of North Dakota men's varsity golf program.</text:p>
          <text:p text:style-name="P2_NEW_1768953218.19040581"><text:tab/>If certain real property known as the Ray Richards golf course or Ray Richards golf course addition, 3801 demers avenue, lot 1, block 1, and Ray Richards golf course addition, 3501 demers avenue, lot 2, block 1, in the records of the city of Grand Forks, or any portion of the property, is conveyed, fifty‑three and fifty‑seven one hundredths percent of the sale price must be <text:span text:style-name="T7">transferred to a permanent endowment fund named the Ray Richards golf endowment fund, which must be controlled and administered by the university of North Dakota alumni foundation for the sole benefit of the university of North Dakota men's varsity golf program in honor of the Ray Richards family. If the university of North Dakota men's varsity golf program has been terminated prior to the conveyance, so much of the funds in the Ray Richards golf endowment fund as necessary must be used to reinstate the program, and the remainder must be used for the sole benefit of the program</text:span><text:span text:style-name="T8">documented and used for improvements to the Ray Richards golf course or for the direct benefit of the university of North Dakota men's and women's varsity golf programs</text:span>.</text:p>
          <text:p text:style-name="P4"><text:span text:style-name="bd_5f_section_5f_name"><text:span text:style-name="T4"><text:tab/>SECTION </text:span></text:span><text:span text:style-name="bd_5f_section_5f_name"><text:span text:style-name="T5">2.</text:span></text:span><text:span text:style-name="bd_5f_section_5f_name"><text:span text:style-name="T4"> APPROPRIATION - UNIVERSITY OF NORTH DAKOTA - RAY RICHARDS GOLF COURSE CAPITAL IMPROVEMENTS. </text:span></text:span><text:span text:style-name="T6">There is appropriated from other funds derived from the sale of real property known as the Ray Richards golf course, and from donations and other local funds, the sum of $4,000,000, or so much of the sum as may be necessary, to the </text:span><text:soft-page-break/><text:span text:style-name="T6">university of </text:span><text:span text:style-name="T6">North Dakota for the purpose of making capital improvements to the Ray Richards golf course, for the period beginning with the effective date of this Act, and ending June 30, 2027.</text:span></text:p>
          <text:p text:style-name="P4"><text:span text:style-name="bd_5f_section_5f_name"><text:span text:style-name="T4"><text:tab/>SECTION 3. EFFECTIVE DATE.</text:span></text:span><text:span text:style-name="T4"> This Act becomes effective immediately upon its filing with the secretary of stat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2-12T19:26:31.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