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68953386.1503571" style:family="paragraph" style:name="P2_NEW_1768953386.1503571" style:parent-style-name="cc_5f_subdivision">
      <style:paragraph-properties fo:background-color="transparent">
        <style:background-image/>
      </style:paragraph-properties>
    </style:style>
    <style:style style:display-name="P3_NEW_1768953386.1503571" style:family="paragraph" style:name="P3_NEW_1768953386.150357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nathem_1,portert_1,stemeng_1,tomann_1"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Relating to application of the primary residence credit and discount for early payment of tax; and to provide an effective date." office:value-type="string" text:name="T_MEASURE_T_SHORTTITLE"/>
        <text:user-field-decl office:string-value="25.140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6"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9-1-d&quot;},&quot;sec:2&quot;:{&quot;action&quot;:&quot;amend&quot;,&quot;type&quot;:&quot;centurycode&quot;,&quot;citation&quot;:&quot;57-20-09&quot;},&quot;sec:3&quot;:{&quot;action&quot;:&quot;amend&quot;,&quot;type&quot;:&quot;centurycode&quot;,&quot;citation&quot;:&quot;57-55-03-1&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division d of subsection 1 of section 57‑02‑08.9, section 57‑20‑09, and subsection 1 of section 57‑55‑03 of the North Dakota Century Code, relating to application of the primary residence credit and discount for early payment of tax;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adland, Hagert, Nathe, Porter, Stemen, Toman</text:p>
          <text:p text:style-name="bd_5f_sponsor_5f_identification">Senators Bekkedahl, Weber</text:p>
          <text:p text:style-name="bd_5f_sponsor_5f_identification"/>
        </text:section>
        <text:section text:name="Title" text:style-name="Sect2">
          <text:p text:style-name="P5">A BILL for an Act to amend and reenact subdivision d of subsection 1 of section 57‑02‑08.9, section 57‑20‑09, and subsection 1 of section 57‑55‑03 of the North Dakota Century Code, relating to application of the primary residence credit and discount for early payment of tax;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68953386.150357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ubdivision d of subsection 1 of section 57‑02‑08.9 of the North Dakota Century Code is amended and reenacted as follows:</text:p>
          <text:p text:style-name="P2_NEW_1768953386.1503571"><text:tab/><text:tab/>d.<text:tab/>Must be applied to reduce the property tax owed on the <text:span text:style-name="T1">parcel of</text:span> primary <text:span text:style-name="T1">residential property</text:span> after other exemptions<text:span text:style-name="T8"> </text:span><text:span text:style-name="T6">or</text:span><text:span text:style-name="T7">,</text:span> credits<text:span text:style-name="T8"> </text:span><text:span text:style-name="T6">under this chapter</text:span><text:span text:style-name="T7">, or discounts</text:span> have been applied.</text:p>
          <text:p text:style-name="P3_NEW_1768953386.150357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7‑20‑09 of the North Dakota Century Code is amended and reenacted as follows:</text:p>
          <text:p text:style-name="cc_5f_section_5f_heading"><text:tab/>57‑20‑09. Discount for early payment of tax.</text:p>
          <text:p text:style-name="cc_5f_section"><text:span text:style-name="T5"><text:tab/></text:span>Except as provided in section 57‑20‑21.1, the county treasurer shall allow a five percent discount to all taxpayers who shall pay all of the real estate taxes levied on any tract or parcel of real property in any one year in full on or before February fifteenth prior to the date of delinquency. <text:span text:style-name="T6">Such</text:span><text:span text:style-name="T7">The</text:span> discount applies to all general real estate taxes levied for state, county, city, township, school district, fire district, park district, and any other taxing districts but does not apply to personal property taxes or special assessment installments. <text:span text:style-name="T6">Whenever</text:span><text:span text:style-name="T7">The discount must be applied before a primary residence credit under section 57‑02‑08.9 is applied. If</text:span> the board of county commissioners, by resolution, determines that an emergency exists in the county by virtue of weather or other catastrophe, it may extend the discount period for an additional thirty days.</text:p>
          <text:p text:style-name="P4"><text:soft-page-break/><text:span text:style-name="bd_5f_section_5f_name"><text:span text:style-name="T2"><text:tab/>SECTION 3. AMENDMENT. </text:span></text:span>Subsection 1 of section 57‑55‑03 of the North Dakota Century Code is amended and reenacted as follows:<text:tab/></text:p>
          <text:p text:style-name="cc_5f_subdivision"><text:tab/>1.<text:tab/>a.<text:tab/>The tax imposed in this chapter is due and payable on January tenth of each year or ten days after the mobile home is purchased or first moved into this state. If the tax due for the entire year is paid in full by February fifteenth, the county treasurer shall allow a five percent discount.<text:span text:style-name="T1"> </text:span><text:span text:style-name="T7">The discount must be applied before a primary residence credit under section 57‑02‑08.9 is applied.</text:span></text:p>
          <text:p text:style-name="cc_5f_subdivision"><text:tab/><text:tab/>b.<text:tab/>If the tax imposed by this chapter is paid in full within thirty days after the mobile home is purchased or moved into this state, the county treasurer shall allow a five percent discount. However, if the tax is not paid within forty days it is subject to a penalty and interest. The penalty is one percent of the tax. The interest is one‑half percent of the tax for each full and fractional month of delay.</text:p>
          <text:p text:style-name="P3_NEW_1768953386.1503571"><text:span text:style-name="bd_5f_section_5f_name"><text:tab/>SECTION 4. EFFECTIVE DATE.</text:span> This Act is effective for taxable years beginning after December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2-12T19:26:31.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