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wiss" style:name="Segoe UI" svg:font-family="'Segoe UI'"/>
    <style:font-face style:font-family-generic="swiss" style:font-pitch="variable" style:name="Segoe UI1" svg:font-family="'Segoe UI'"/>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font-family-generic="swiss" style:font-pitch="variable" style:name="Times New Roman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68953005.1417881" style:family="paragraph" style:name="P2_NEW_1768953005.1417881" style:parent-style-name="cc_5f_subsection">
      <style:paragraph-properties fo:background-color="transparent">
        <style:background-image/>
      </style:paragraph-properties>
    </style:style>
    <style:style style:display-name="P3_NEW_1768953005.1417881" style:family="paragraph" style:name="P3_NEW_1768953005.1417881" style:parent-style-name="cc_5f_subsection">
      <style:paragraph-properties fo:background-color="transparent">
        <style:background-image/>
      </style:paragraph-properties>
      <style:text-properties style:text-underline-style="none"/>
    </style:style>
    <style:style style:family="paragraph" style:name="P4" style:parent-style-name="cc_5f_subdivision">
      <style:paragraph-properties fo:background-color="transparent">
        <style:background-image/>
      </style:paragraph-properties>
      <style:text-properties style:text-underline-style="none"/>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title">
      <style:paragraph-properties>
        <style:tab-stops/>
      </style:paragraph-properties>
    </style:style>
    <style:style style:family="paragraph" style:name="P7"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fo:font-weight="bold" style:font-weight-asian="bold" style:font-weight-complex="bold" style:text-underline-style="none"/>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underline-color="font-color" style:text-underline-style="solid" style:text-underline-width="auto"/>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style:text-line-through-style="none"/>
    </style:style>
    <style:style style:family="text" style:name="T10">
      <style:text-properties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2" office:value-type="string" text:name="T_MEASURE_I_SESSIONID"/>
        <text:user-field-decl office:string-value="Senate" office:value-type="string" text:name="T_MEASURE_S_ORIGCHAMBERLONG"/>
        <text:user-field-decl office:string-value="schaible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holled_1,rohrk_1" office:value-type="string" text:name="T_MEASURE_T_HOUSESPONSOR"/>
        <text:user-field-decl office:string-value="2026/01/20 00:00:00" office:value-type="string" text:name="T_MEASURE_DT_DATECREATED"/>
        <text:user-field-decl office:string-value="" office:value-type="string" text:name="T_MEASURE_S_PREPAREADOPTDATE"/>
        <text:user-field-decl office:string-value="Relating to a medical facility emergency operating loan program under the medical facility infrastructure loan fund; to provide an appropriation; to provide a transfer; to provide an effective date; and to provide an expiration date. " office:value-type="string" text:name="T_MEASURE_T_SHORTTITLE"/>
        <text:user-field-decl office:string-value="25.1408"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403" office:value-type="string" text:name="T_MEASURE_S_BILLNUMBER"/>
        <text:user-field-decl office:string-value="0" office:value-type="string" text:name="T_MEASURE_B_FISCALNOTEEXISTS"/>
        <text:user-field-decl office:string-value="{&quot;sec:1&quot;:{&quot;action&quot;:&quot;amend&quot;,&quot;type&quot;:&quot;centurycode&quot;,&quot;citation&quot;:&quot;6-09-47&quot;},&quot;sec:2&quot;:{&quot;action&quot;:&quot;&quot;},&quot;sec:3&quot;:{&quot;action&quot;:&quot;&quot;},&quot;sec:4&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6‑09‑47 of the North Dakota Century Code, relating to a medical facility emergency operating loan program under the medical facility infrastructure loan fund; to provide an appropriation; to provide a transfer; to provide an effective date; and to provide an expiration date. "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Special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 Schaible</text:p>
          <text:p text:style-name="bd_5f_sponsor_5f_identification">Representatives Holle, Rohr</text:p>
          <text:p text:style-name="bd_5f_sponsor_5f_identification"/>
        </text:section>
        <text:section text:name="Title" text:style-name="Sect2">
          <text:p text:style-name="P6">A BILL for an Act to amend and reenact section 6‑09‑47 of the North Dakota Century Code, relating to a medical facility emergency operating loan program under the medical facility infrastructure loan fund; to provide an appropriation; to provide a transfer; to provide an effective date; and to provide an expiration date. </text:p>
        </text:section>
        <text:section text:name="EnactingClause" text:style-name="Sect2">
          <text:p text:style-name="bd_5f_enacting_5f_clause">BE IT ENACTED BY THE LEGISLATIVE ASSEMBLY OF NORTH DAKOTA:</text:p>
        </text:section>
        <text:section text:name="Body" text:style-name="Sect2">
          <text:p text:style-name="P7"><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6‑09‑47 of the North Dakota Century Code is amended and reenacted as follows:</text:p>
          <text:p text:style-name="cc_5f_section_5f_heading"><text:tab/>6‑09‑47. Medical facility infrastructure loan fund ‑ <text:span text:style-name="T6">Medical facility infrastructure loan program - Medical facility emergency operating loan program -</text:span><text:span text:style-name="T1"> </text:span>Continuing appropriation ‑ Audit and costs of administration.</text:p>
          <text:p text:style-name="P3_NEW_1768953005.1417881"><text:tab/>1.<text:tab/>The Bank of North Dakota shall administer a <text:span text:style-name="T6">medical facility infrastructure</text:span> loan program to provide loans to medical facilities to conduct construction that improves the health care infrastructure in the state or improves access to existing nonprofit health care providers in the state. The construction project may include land purchases and may include purchase, lease, erection, or improvement of any structure or facility to the extent the governing board of the health care facility has the authority to authorize such activity.</text:p>
          <text:p text:style-name="P3_NEW_1768953005.1417881"><text:tab/>2.<text:tab/>In order to be eligible under <text:span text:style-name="T7">this</text:span><text:span text:style-name="T6">the medical facility infrastructure</text:span> loan program, the applicant must be the governing board of the health care facility which shall submit an application to the Bank. The application must:</text:p>
          <text:p text:style-name="P4"><text:tab/><text:tab/>a.<text:tab/>Detail the proposed construction project, which must be a project of at least one million dollars and which is expected to be utilized for at least thirty years;</text:p>
          <text:p text:style-name="P4"><text:tab/><text:tab/>b.<text:tab/>Demonstrate the need and long-term viability of the construction project; and</text:p>
          <text:p text:style-name="P4"><text:soft-page-break/><text:tab/><text:tab/>c.<text:tab/>Include financial information as the Bank may determine appropriate to determine eligibility, such as whether there are alternative financing methods.</text:p>
          <text:p text:style-name="P3_NEW_1768953005.1417881"><text:tab/>3.<text:tab/>A <text:span text:style-name="T6">medical facility infrastructure</text:span> loan provided under this section:</text:p>
          <text:p text:style-name="P4"><text:tab/><text:tab/>a.<text:tab/>May not exceed the lesser of fifteen million dollars or seventy‑five percent of the actual cost of the project;</text:p>
          <text:p text:style-name="P4"><text:tab/><text:tab/>b.<text:tab/>Must have an interest rate equal to two percent; and</text:p>
          <text:p text:style-name="P4"><text:tab/><text:tab/>c.<text:tab/>Must provide a repayment schedule of no longer than twenty-five years.</text:p>
          <text:p text:style-name="P3_NEW_1768953005.1417881"><text:tab/>4.<text:tab/>A recipient of a <text:span text:style-name="T6">medical facility infrastructure</text:span> loan under this section shall complete the financed construction project within twenty‑four months of approval of the loan. Failure to comply with this subsection may result in forfeiture of the entire loan received under this section.</text:p>
          <text:p text:style-name="P3_NEW_1768953005.1417881"><text:tab/>5.<text:tab/><text:span text:style-name="T6">The Bank shall administer a medical facility emergency operating loan program to provide emergency operating loans to local nonprofit hospitals located in cities with a population of fewer than two thousand five hundred according to the most recent decennial census.</text:span></text:p>
          <text:p text:style-name="cc_5f_subdivision"><text:span text:style-name="T1"><text:tab/><text:tab/></text:span><text:span text:style-name="T6">a.</text:span><text:span text:style-name="T1"><text:tab/></text:span><text:span text:style-name="T6">To be eligible for an emergency operating loan under this subsection, the governing board of a health care facility shall:</text:span></text:p>
          <text:p text:style-name="cc_5f_paragraph"><text:span text:style-name="T1"><text:tab/><text:tab/><text:tab/></text:span><text:span text:style-name="T6">(1)</text:span><text:span text:style-name="T1"><text:tab/></text:span><text:span text:style-name="T6">Submit an application to the Bank by March 31, 2026;</text:span></text:p>
          <text:p text:style-name="cc_5f_paragraph"><text:span text:style-name="T1"><text:tab/><text:tab/><text:tab/></text:span><text:span text:style-name="T6">(2)</text:span><text:span text:style-name="T1"><text:tab/></text:span><text:span text:style-name="T6">Provide financial information as requested by the Bank to determine eligibility, including information on alternative financing and other funding sources; and</text:span></text:p>
          <text:p text:style-name="cc_5f_paragraph"><text:span text:style-name="T1"><text:tab/><text:tab/><text:tab/></text:span><text:span text:style-name="T6">(3)</text:span><text:span text:style-name="T1"><text:tab/></text:span><text:span text:style-name="T6">Provide an updated operating plan and cash flow projections indicating the feasibility of future operations after restructuring and sufficient financial resources to address any operating deficit and to repay the loan.</text:span></text:p>
          <text:p text:style-name="cc_5f_subdivision"><text:span text:style-name="T1"><text:tab/><text:tab/></text:span><text:span text:style-name="T6">b.</text:span><text:span text:style-name="T1"><text:tab/></text:span><text:span text:style-name="T6">A medical facility emergency operating loan under this subsection:</text:span></text:p>
          <text:p text:style-name="cc_5f_paragraph"><text:span text:style-name="T1"><text:tab/><text:tab/><text:tab/></text:span><text:span text:style-name="T6">(1)</text:span><text:span text:style-name="T1"><text:tab/></text:span><text:span text:style-name="T6">May not exceed five million dollars per qualified applicant;</text:span></text:p>
          <text:p text:style-name="cc_5f_paragraph"><text:span text:style-name="T1"><text:tab/><text:tab/><text:tab/></text:span><text:span text:style-name="T6">(2)</text:span><text:span text:style-name="T1"><text:tab/></text:span><text:span text:style-name="T6">Must have an annual interest rate that does not exceed two percent; and</text:span></text:p>
          <text:p text:style-name="cc_5f_paragraph"><text:span text:style-name="T1"><text:tab/><text:tab/><text:tab/></text:span><text:span text:style-name="T6">(3)</text:span><text:span text:style-name="T1"><text:tab/></text:span><text:span text:style-name="T6">Must have a maximum term that does not exceed eleven years, unless a shorter term is required based on an analysis by the Bank, with the first year of the loan eligible for interest-only payments.</text:span></text:p>
          <text:p text:style-name="P3_NEW_1768953005.1417881"><text:soft-page-break/><text:tab/><text:span text:style-name="T6">6.</text:span><text:tab/>The medical facility infrastructure <text:span text:style-name="T6">loan</text:span> fund is a special fund in the state treasury. This fund is a revolving fund. All moneys transferred into the<text:span text:style-name="T9"> </text:span><text:span text:style-name="T7">medical facility infrastructure</text:span> fund, interest on moneys in the fund, and collections of principal and interest on loans from the fund are appropriated to the Bank on a continuing basis for the purpose of providing loans under this section.</text:p>
          <text:p text:style-name="P3_NEW_1768953005.1417881"><text:tab/><text:span text:style-name="T7">6.</text:span><text:span text:style-name="T6">7.</text:span><text:tab/><text:span text:style-name="T7">Funds in the medical facility infrastructure</text:span><text:span text:style-name="T6">Moneys in the</text:span> fund may be used for loans as provided under this section and to pay the costs of administration of the fund. Annually, the Bank may deduct a service fee for administering the<text:span text:style-name="T9"> </text:span><text:span text:style-name="T7">medical facility infrastructure</text:span> fund<text:span text:style-name="T9"> </text:span><text:span text:style-name="T7">maintained under this section</text:span>.</text:p>
          <text:p text:style-name="P3_NEW_1768953005.1417881"><text:tab/><text:span text:style-name="T7">7.</text:span><text:span text:style-name="T6">8.</text:span><text:tab/>The<text:span text:style-name="T9"> </text:span><text:span text:style-name="T7">medical facility infrastructure</text:span> fund must be audited in accordance with section 6‑09‑29. The cost of the audit and any other actual costs incurred by the Bank on behalf of the fund must be paid from the fund.</text:p>
          <text:p text:style-name="P2_NEW_1768953005.1417881"><text:span text:style-name="T1"><text:tab/></text:span><text:span text:style-name="T8">8.</text:span><text:span text:style-name="T6">9.</text:span><text:span text:style-name="T1"><text:tab/>The Bank shall deposit loan </text:span><text:span text:style-name="T8">repayment funds</text:span><text:span text:style-name="T6">repayments</text:span><text:span text:style-name="T1"> in the</text:span><text:span text:style-name="T10"> </text:span><text:span text:style-name="T8">medical facility infrastructure</text:span><text:span text:style-name="T1"> fund.</text:span></text:p>
          <text:p text:style-name="P5"><text:span text:style-name="bd_5f_section_5f_name"><text:span text:style-name="T1"><text:tab/>SECTION 2.</text:span></text:span><text:span text:style-name="T1"> </text:span><text:span text:style-name="T2">APPROPRIATION - TRANSFER - GENERAL FUND TO MEDICAL FACILITY INFRASTRUCTURE LOAN FUND - MEDICAL FACILITY OPERATING LOAN - ONE‑TIME FUNDING.</text:span><text:span text:style-name="T1"> There is appropriated out of any moneys in the general fund in the state treasury, not otherwise appropriated, the sum of $10,000,000, which the office of management and budget shall transfer to the medical facility infrastructure loan fund for a medical facility operating loan program, during the period beginning with the effective date of this Act and ending June 30, 2027. The appropriation under this section is considered a one‑time funding item.</text:span></text:p>
          <text:p text:style-name="P5"><text:span text:style-name="bd_5f_section_5f_name"><text:tab/>SECTION 3. EFFECTIVE DATE.</text:span> This Act becomes effective immediately upon its filing with the secretary of state.</text:p>
          <text:p text:style-name="P5"><text:span text:style-name="bd_5f_section_5f_name"><text:tab/>SECTION 4. EXPIRATION DATE.</text:span> Section 1 of this Act is effective through June 30, 2037, and after that date is ineffectiv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wiss" style:name="Segoe UI" svg:font-family="'Segoe UI'"/>
    <style:font-face style:font-family-generic="swiss" style:font-pitch="variable" style:name="Segoe UI1" svg:font-family="'Segoe UI'"/>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font-family-generic="swiss" style:font-pitch="variable" style:name="Times New Roman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2-12T19:26:31.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