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3208984">
          <text:deletion>
            <office:change-info>
              <dc:creator>amathiak </dc:creator>
              <dc:date>2026-01-21T15:26:00</dc:date>
            </office:change-info>
            <text:p text:style-name="P1"><text:span text:style-name="T1">$10,000,000</text:span></text:p>
          </text:deletion>
        </text:changed-region>
        <text:changed-region text:id="ct233212248">
          <text:insertion>
            <office:change-info>
              <dc:creator>amathiak </dc:creator>
              <dc:date>2026-01-21T15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Special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olled_1,rohrk_1" office:value-type="string" text:name="T_MEASURE_T_HOUSESPONSOR"/>
        <text:user-field-decl office:string-value="2026/01/20 00:00:00" office:value-type="string" text:name="T_MEASURE_DT_DATECREATED"/>
        <text:user-field-decl office:string-value="January 21, 2026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403" office:value-type="string" text:name="T_MEASURE_S_BILLNUMBER"/>
        <text:user-field-decl office:string-value="{&quot;sec: 1&quot;:{&quot;action&quot;:&quot;amend&quot;,&quot;type&quot;:&quot;centurycode&quot;,&quot;citation&quot;:&quot;6-09-47&quot;},&quot;sec: 2&quot;:{&quot;action&quot;:&quot;&quot;},&quot;sec: 3&quot;:{&quot;action&quot;:&quot;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Bekkedah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2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medical facility emergency operating loan program under the medical facility infrastructure loan fund; to provide an appropriation; to provide a transfer; to provide an effective date; and to provide an expiration date." office:value-type="string" text:name="T_MEASURE_T_SHORTTITLE"/>
        <text:user-field-decl office:string-value="25.140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6‑09‑47 of the North Dakota Century Code, relating to a medical facility emergency operating loan program under the medical facility infrastructure loan fund; to provide an appropriation; to provide a transfer; to provide an effective date; and to provide an expiration date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40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ekkedah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January 21, 2026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40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Schaible</text:p>
        <text:p text:style-name="bd_5f_sponsor_5f_identification">Representatives Holle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6‑09‑47 of the North Dakota Century Code, <text:user-field-get text:name="P1:L2"/>relating to a medical facility emergency operating loan program under the medical facility <text:user-field-get text:name="P1:L3"/>infrastructure loan fund; to provide an appropriation; to provide a transfer; to provide an <text:user-field-get text:name="P1:L4"/>effective date; and to provide an expiration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8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11">AMENDMENT</text:span></text:span><text:span text:style-name="T5">.</text:span> Section 6‑09‑47 of the North Dakota Century Code is amended <text:user-field-get text:name="P1:L7"/>and reenacted as follows:</text:p>
        <text:p text:style-name="cc_5f_section_5f_heading"><text:user-field-get text:name="P1:L8"/><text:tab/>6‑09‑47. Medical facility infrastructure loan fund ‑ <text:span text:style-name="T6">Medical facility infrastructure loan </text:span><text:span text:style-name="T6"><text:user-field-get text:name="P1:L9"/></text:span><text:span text:style-name="T6">program - Medical facility emergency operating loan program -</text:span><text:span text:style-name="T1"> </text:span>Continuing appropriation <text:user-field-get text:name="P1:L10"/>‑ Audit and costs of administration.</text:p>
        <text:p text:style-name="P5"><text:user-field-get text:name="P1:L11"/><text:tab/>1.<text:tab/>The Bank of North Dakota shall administer a <text:span text:style-name="T6">medical facility infrastructure</text:span> loan <text:user-field-get text:name="P1:L12"/>program to provide loans to medical facilities to conduct construction that improves the <text:user-field-get text:name="P1:L13"/>health care infrastructure in the state or improves access to existing nonprofit health <text:user-field-get text:name="P1:L14"/>care providers in the state. The construction project may include land purchases and <text:user-field-get text:name="P1:L15"/>may include purchase, lease, erection, or improvement of any structure or facility to <text:user-field-get text:name="P1:L16"/>the extent the governing board of the health care facility has the authority to authorize <text:user-field-get text:name="P1:L17"/>such activity.</text:p>
        <text:p text:style-name="P5"><text:user-field-get text:name="P1:L18"/><text:tab/>2.<text:tab/>In order to be eligible under <text:span text:style-name="T7">this</text:span><text:span text:style-name="T6">the medical facility infrastructure</text:span> loan program, the <text:user-field-get text:name="P1:L19"/>applicant must be the governing board of the health care facility which shall submit an <text:user-field-get text:name="P1:L20"/>application to the Bank. The application must:</text:p>
        <text:p text:style-name="P6"><text:soft-page-break/><text:user-field-get text:name="P2:L1"/><text:tab/><text:tab/>a.<text:tab/>Detail the proposed construction project, which must be a project of at least one <text:user-field-get text:name="P2:L2"/>million dollars and which is expected to be utilized for at least thirty years;</text:p>
        <text:p text:style-name="P6"><text:user-field-get text:name="P2:L3"/><text:tab/><text:tab/>b.<text:tab/>Demonstrate the need and long-term viability of the construction project; and</text:p>
        <text:p text:style-name="P6"><text:user-field-get text:name="P2:L4"/><text:tab/><text:tab/>c.<text:tab/>Include financial information as the Bank may determine appropriate to determine <text:user-field-get text:name="P2:L5"/>eligibility, such as whether there are alternative financing methods.</text:p>
        <text:p text:style-name="P5"><text:user-field-get text:name="P2:L6"/><text:tab/>3.<text:tab/>A <text:span text:style-name="T6">medical facility infrastructure</text:span> loan provided under this section:</text:p>
        <text:p text:style-name="P6"><text:user-field-get text:name="P2:L7"/><text:tab/><text:tab/>a.<text:tab/>May not exceed the lesser of fifteen million dollars or seventy‑five percent of the <text:user-field-get text:name="P2:L8"/>actual cost of the project;</text:p>
        <text:p text:style-name="P6"><text:user-field-get text:name="P2:L9"/><text:tab/><text:tab/>b.<text:tab/>Must have an interest rate equal to two percent; and</text:p>
        <text:p text:style-name="P6"><text:user-field-get text:name="P2:L10"/><text:tab/><text:tab/>c.<text:tab/>Must provide a repayment schedule of no longer than twenty-five years.</text:p>
        <text:p text:style-name="P5"><text:user-field-get text:name="P2:L11"/><text:tab/>4.<text:tab/>A recipient of a <text:span text:style-name="T6">medical facility infrastructure</text:span> loan under this section shall complete the <text:user-field-get text:name="P2:L12"/>financed construction project within twenty‑four months of approval of the loan. Failure <text:user-field-get text:name="P2:L13"/>to comply with this subsection may result in forfeiture of the entire loan received under <text:user-field-get text:name="P2:L14"/>this section.</text:p>
        <text:p text:style-name="P5"><text:user-field-get text:name="P2:L15"/><text:tab/>5.<text:tab/><text:span text:style-name="T6">The Bank shall administer a medical facility emergency operating loan program to </text:span><text:span text:style-name="T6"><text:user-field-get text:name="P2:L16"/></text:span><text:span text:style-name="T6">provide emergency operating loans to local nonprofit hospitals located in cities with a </text:span><text:span text:style-name="T6"><text:user-field-get text:name="P2:L17"/></text:span><text:span text:style-name="T6">population of fewer than two thousand five hundred according to the most recent </text:span><text:span text:style-name="T6"><text:user-field-get text:name="P2:L18"/></text:span><text:span text:style-name="T6">decennial census.</text:span></text:p>
        <text:p text:style-name="cc_5f_subdivision"><text:user-field-get text:name="P2:L19"/><text:span text:style-name="T1"><text:tab/><text:tab/></text:span><text:span text:style-name="T6">a.</text:span><text:span text:style-name="T1"><text:tab/></text:span><text:span text:style-name="T6">To be eligible for an emergency operating loan under this subsection, the </text:span><text:span text:style-name="T6"><text:user-field-get text:name="P2:L20"/></text:span><text:span text:style-name="T6">governing board of a health care facility shall:</text:span></text:p>
        <text:p text:style-name="cc_5f_paragraph"><text:user-field-get text:name="P2:L21"/><text:span text:style-name="T1"><text:tab/><text:tab/><text:tab/></text:span><text:span text:style-name="T6">(1)</text:span><text:span text:style-name="T1"><text:tab/></text:span><text:span text:style-name="T6">Submit an application to the Bank by March 31, 2026;</text:span></text:p>
        <text:p text:style-name="cc_5f_paragraph"><text:user-field-get text:name="P2:L22"/><text:span text:style-name="T1"><text:tab/><text:tab/><text:tab/></text:span><text:span text:style-name="T6">(2)</text:span><text:span text:style-name="T1"><text:tab/></text:span><text:span text:style-name="T6">Provide financial information as requested by the Bank to determine </text:span><text:span text:style-name="T6"><text:user-field-get text:name="P2:L23"/></text:span><text:span text:style-name="T6">eligibility, including information on alternative financing and other funding </text:span><text:span text:style-name="T6"><text:user-field-get text:name="P2:L24"/></text:span><text:span text:style-name="T6">sources; and</text:span></text:p>
        <text:p text:style-name="cc_5f_paragraph"><text:user-field-get text:name="P2:L25"/><text:span text:style-name="T1"><text:tab/><text:tab/><text:tab/></text:span><text:span text:style-name="T6">(3)</text:span><text:span text:style-name="T1"><text:tab/></text:span><text:span text:style-name="T6">Provide an updated operating plan and cash flow projections indicating the </text:span><text:span text:style-name="T6"><text:user-field-get text:name="P2:L26"/></text:span><text:span text:style-name="T6">feasibility of future operations after restructuring and sufficient financial </text:span><text:span text:style-name="T6"><text:user-field-get text:name="P2:L27"/></text:span><text:span text:style-name="T6">resources to address any operating deficit and to repay the loan.</text:span></text:p>
        <text:p text:style-name="cc_5f_subdivision"><text:user-field-get text:name="P2:L28"/><text:span text:style-name="T1"><text:tab/><text:tab/></text:span><text:span text:style-name="T6">b.</text:span><text:span text:style-name="T1"><text:tab/></text:span><text:span text:style-name="T6">A medical facility emergency operating loan under this subsection:</text:span></text:p>
        <text:p text:style-name="cc_5f_paragraph"><text:user-field-get text:name="P2:L29"/><text:span text:style-name="T1"><text:tab/><text:tab/><text:tab/></text:span><text:span text:style-name="T6">(1)</text:span><text:span text:style-name="T1"><text:tab/></text:span><text:span text:style-name="T6">May not exceed five million dollars per qualified applicant;</text:span></text:p>
        <text:p text:style-name="cc_5f_paragraph"><text:user-field-get text:name="P2:L30"/><text:span text:style-name="T1"><text:tab/><text:tab/><text:tab/></text:span><text:span text:style-name="T6">(2)</text:span><text:span text:style-name="T1"><text:tab/></text:span><text:span text:style-name="T6">Must have an annual interest rate that does not exceed two percent; and</text:span></text:p>
        <text:p text:style-name="cc_5f_paragraph"><text:soft-page-break/><text:user-field-get text:name="P3:L1"/><text:span text:style-name="T1"><text:tab/><text:tab/><text:tab/></text:span><text:span text:style-name="T6">(3)</text:span><text:span text:style-name="T1"><text:tab/></text:span><text:span text:style-name="T6">Must have a maximum term that does not exceed eleven years, unless a </text:span><text:span text:style-name="T6"><text:user-field-get text:name="P3:L2"/></text:span><text:span text:style-name="T6">shorter term is required based on an analysis by the Bank, with the first year </text:span><text:span text:style-name="T6"><text:user-field-get text:name="P3:L3"/></text:span><text:span text:style-name="T6">of the loan eligible for interest-only payments.</text:span></text:p>
        <text:p text:style-name="P5"><text:user-field-get text:name="P3:L4"/><text:tab/><text:span text:style-name="T6">6.</text:span><text:tab/>The medical facility infrastructure <text:span text:style-name="T6">loan</text:span> fund is a special fund in the state treasury. This <text:user-field-get text:name="P3:L5"/>fund is a revolving fund. All moneys transferred into the<text:span text:style-name="T9"> </text:span><text:span text:style-name="T7">medical facility infrastructure</text:span> <text:user-field-get text:name="P3:L6"/>fund, interest on moneys in the fund, and collections of principal and interest on loans <text:user-field-get text:name="P3:L7"/>from the fund are appropriated to the Bank on a continuing basis for the purpose of <text:user-field-get text:name="P3:L8"/>providing loans under this section.</text:p>
        <text:p text:style-name="P5"><text:user-field-get text:name="P3:L9"/><text:tab/><text:span text:style-name="T7">6.</text:span><text:span text:style-name="T6">7.</text:span><text:tab/><text:span text:style-name="T7">Funds in the medical facility infrastructure</text:span><text:span text:style-name="T6">Moneys in the</text:span> fund may be used for loans as <text:user-field-get text:name="P3:L10"/>provided under this section and to pay the costs of administration of the fund. <text:user-field-get text:name="P3:L11"/>Annually, the Bank may deduct a service fee for administering the<text:span text:style-name="T9"> </text:span><text:span text:style-name="T7">medical facility </text:span><text:span text:style-name="T7"><text:user-field-get text:name="P3:L12"/></text:span><text:span text:style-name="T7">infrastructure</text:span> fund<text:span text:style-name="T9"> </text:span><text:span text:style-name="T7">maintained under this section</text:span>.</text:p>
        <text:p text:style-name="P5"><text:user-field-get text:name="P3:L13"/><text:tab/><text:span text:style-name="T7">7.</text:span><text:span text:style-name="T6">8.</text:span><text:tab/>The<text:span text:style-name="T9"> </text:span><text:span text:style-name="T7">medical facility infrastructure</text:span> fund must be audited in accordance with section <text:user-field-get text:name="P3:L14"/>6‑09‑29. The cost of the audit and any other actual costs incurred by the Bank on <text:user-field-get text:name="P3:L15"/>behalf of the fund must be paid from the fund.</text:p>
        <text:p text:style-name="P4"><text:user-field-get text:name="P3:L16"/><text:span text:style-name="T1"><text:tab/></text:span><text:span text:style-name="T8">8.</text:span><text:span text:style-name="T6">9.</text:span><text:span text:style-name="T1"><text:tab/>The Bank shall deposit loan </text:span><text:span text:style-name="T8">repayment funds</text:span><text:span text:style-name="T6">repayments</text:span><text:span text:style-name="T1"> in the</text:span><text:span text:style-name="T10"> </text:span><text:span text:style-name="T8">medical facility </text:span><text:span text:style-name="T8"><text:user-field-get text:name="P3:L17"/></text:span><text:span text:style-name="T8">infrastructure</text:span><text:span text:style-name="T1"> fund.</text:span></text:p>
        <text:p text:style-name="P1"><text:user-field-get text:name="P3:L18"/><text:span text:style-name="bd_5f_section_5f_name"><text:span text:style-name="T1"><text:tab/>SECTION 2.</text:span></text:span><text:span text:style-name="T1"> </text:span><text:span text:style-name="T3">APPROPRIATION - TRANSFER - GENERAL FUND TO MEDICAL FACILITY </text:span><text:span text:style-name="T3"><text:user-field-get text:name="P3:L19"/></text:span><text:span text:style-name="T3">INFRASTRUCTURE LOAN FUND - MEDICAL FACILITY OPERATING LOAN - ONE‑TIME </text:span><text:span text:style-name="T3"><text:user-field-get text:name="P3:L20"/></text:span><text:span text:style-name="T3">FUNDING.</text:span><text:span text:style-name="T1"> There is appropriated out of any moneys in the general fund in the state treasury, </text:span><text:span text:style-name="T1"><text:user-field-get text:name="P3:L21"/></text:span><text:span text:style-name="T1">not otherwise appropriated, the sum of </text:span><text:change text:change-id="ct233208984"/><text:change-start text:change-id="ct233212248"/><text:span text:style-name="T1">$5,000,000</text:span><text:change-end text:change-id="ct233212248"/><text:span text:style-name="T1">, which the office of management and </text:span><text:span text:style-name="T1"><text:user-field-get text:name="P3:L22"/></text:span><text:span text:style-name="T1">budget shall transfer to the medical facility infrastructure loan fund for a medical facility </text:span><text:span text:style-name="T1"><text:user-field-get text:name="P3:L23"/></text:span><text:span text:style-name="T1">operating loan program, during the period beginning with the effective date of this Act and </text:span><text:span text:style-name="T1"><text:user-field-get text:name="P3:L24"/></text:span><text:span text:style-name="T1">ending June 30, 2027. The appropriation under this section is considered a one‑time funding </text:span><text:span text:style-name="T1"><text:user-field-get text:name="P3:L25"/></text:span><text:span text:style-name="T1">item.</text:span></text:p>
        <text:p text:style-name="P1"><text:user-field-get text:name="P3:L26"/><text:span text:style-name="bd_5f_section_5f_name"><text:tab/>SECTION 3. EFFECTIVE DATE.</text:span> This Act becomes effective immediately upon its filing with <text:user-field-get text:name="P3:L27"/>the secretary of state.</text:p>
        <text:p text:style-name="P1"><text:user-field-get text:name="P3:L28"/><text:span text:style-name="bd_5f_section_5f_name"><text:tab/>SECTION 4. EXPIRATION DATE.</text:span> Section 1 of this Act is effective through June 30, 2037, <text:user-field-get text:name="P3:L29"/>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40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40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40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40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0M58S</meta:editing-duration>
    <meta:editing-cycles>179</meta:editing-cycles>
    <dc:date>2026-01-21T20:56:03.52</dc:date>
    <meta:print-date>2026-01-21T20:51:27.24</meta:print-date>
    <dc:title>nd1.lc_bd_34</dc:title>
    <dc:description>Introduced Bill</dc:description>
    <dc:creator>drichard </dc:creator>
    <meta:printed-by>corvedal </meta:printed-by>
    <meta:document-statistic meta:table-count="1" meta:image-count="0" meta:object-count="0" meta:page-count="3" meta:paragraph-count="49" meta:word-count="926" meta:character-count="60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