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68953460.49730251" style:family="paragraph" style:name="P2_NEW_1768953460.49730251" style:parent-style-name="bd_5f_title">
      <style:paragraph-properties>
        <style:tab-stops/>
      </style:paragraph-properties>
    </style:style>
    <style:style style:display-name="P3_NEW_1768953460.49730251" style:family="paragraph" style:name="P3_NEW_1768953460.4973025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dressl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6/01/20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141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public instruction to provide school meals at no cost to eligible stud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Dressler</text:p>
          <text:p text:style-name="bd_5f_sponsor_5f_identification"/>
          <text:p text:style-name="bd_5f_sponsor_5f_identification"/>
        </text:section>
        <text:section text:name="Title" text:style-name="Sect2">
          <text:p text:style-name="P2_NEW_1768953460.49730251">A BILL for an Act to provide an appropriation to the department of public instruction to provide school meals at no cost to eligible studen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PUBLIC INSTRUCTION - GRANTS FOR SCHOOL MEALS. </text:span><text:span text:style-name="T2">There is appropriated out of any moneys in the general fund in the state treasury, not otherwise appropriated, the sum of $7,000,000, or so much of the sum as may be necessary, to the department of public instruction for the purpose of providing grants to school districts to defray the expenses of providing school meals during the 2026‑27 school year at no cost to students enrolled in public or nonpublic school whose household income does not exceed three hundred percent of the federal poverty guidelines, for the biennium beginning July 1, 2025, and ending June 30, 2027.</text:span> </text:p>
          <text:p text:style-name="P3_NEW_1768953460.49730251"><text:span text:style-name="bd_5f_section_5f_name"><text:tab/>SECTION 2. EFFECTIVE DATE.</text:span> This Act becomes effective on Jul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2-12T19:26:31.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