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68953129.72952031" style:family="paragraph" style:name="P2_NEW_1768953129.72952031" style:parent-style-name="bd_5f_preamble">
      <style:text-properties fo:font-size="11pt" style:font-name="Arial3"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size="11pt" style:font-name="Arial3" style:font-name-asian="Arial3" style:font-name-complex="Arial3" style:font-size-asian="11pt" style:font-size-complex="11pt"/>
    </style:style>
    <style:style style:family="text" style:name="T4">
      <style:text-properties fo:font-size="11pt" fo:font-weight="bold" style:font-name="Arial3" style:font-name-asian="Arial3" style:font-name-complex="Arial3" style:font-size-asian="11pt" style:font-size-complex="11pt" style:font-weight-asian="bold" style:font-weight-complex="bold"/>
    </style:style>
    <style:style style:family="text" style:name="T5">
      <style:text-properties style:text-position="super 58%"/>
    </style:style>
    <style:style style:family="text" style:name="T6">
      <style:text-properties fo:font-weight="normal" style:font-weight-asian="normal" style:font-weight-complex="normal"/>
    </style:style>
    <style:style style:display-name="Sect1_NEW_1768953129.72952031" style:family="section" style:name="Sect1_NEW_1768953129.7295203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T_MEASURE_T_PREPAREADOPT"/>
        <text:user-field-decl office:string-value="Concurrent Resolution" office:value-type="string" text:name="T_MEASURE_S_DOCUMENTTYPE"/>
        <text:user-field-decl office:string-value="sendtofiscal" office:value-type="string" text:name="T_MEASURE_S_FISCALNOTESSTATUS"/>
        <text:user-field-decl office:string-value="202502" office:value-type="string" text:name="T_MEASURE_I_SESSIONID"/>
        <text:user-field-decl office:string-value="House" office:value-type="string" text:name="T_MEASURE_S_ORIGCHAMBERLONG"/>
        <text:user-field-decl office:string-value="bosch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iansonn_1,istaz_1" office:value-type="string" text:name="T_MEASURE_T_HOUSESPONSOR"/>
        <text:user-field-decl office:string-value="2026/01/20 00:00:00" office:value-type="string" text:name="T_MEASURE_DT_DATECREATED"/>
        <text:user-field-decl office:string-value="" office:value-type="string" text:name="T_MEASURE_S_PREPAREADOPTDATE"/>
        <text:user-field-decl office:string-value="" office:value-type="string" text:name="T_MEASURE_T_SHORTTITLE"/>
        <text:user-field-decl office:string-value="25.3120" office:value-type="string" text:name="T_MEASURE_S_LCNUMBER"/>
        <text:user-field-decl office:string-value="1" office:value-type="string" text:name="T_MEASURE_B_TRANSFERTITLE"/>
        <text:user-field-decl office:string-value="0" office:value-type="string" text:name="T_MEASURE_B_PREFILED"/>
        <text:user-field-decl office:string-value="axtmanm_1,clearys_1,davisonk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38"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to recognize and congratulate the Young Men's Christian Association on its 175th anniversary."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Special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document_content" text:style-name="Sect1">
          <text:section text:name="SponsorIdentification" text:protected="true" text:style-name="Sect1_NEW_1768953129.72952031">
            <text:p text:style-name="bd_5f_sponsor_5f_identification">Representatives Bosch, Christianson, Ista</text:p>
            <text:p text:style-name="bd_5f_sponsor_5f_identification">Senators Axtman, Cleary, Davison, Sickler</text:p>
            <text:p text:style-name="bd_5f_sponsor_5f_identification"/>
          </text:section>
          <text:section text:name="Title" text:style-name="Sect1_NEW_1768953129.72952031">
            <text:p text:style-name="bd_5f_title">A concurrent resolution to recognize and congratulate the Young Men's Christian Association on its 175<text:span text:style-name="T5">th</text:span> anniversary.</text:p>
          </text:section>
          <text:section text:name="Preamble" text:style-name="Sect1_NEW_1768953129.72952031">
            <text:p text:style-name="P2_NEW_1768953129.72952031"><text:span text:style-name="T1"><text:tab/>WHEREAS</text:span>, the Young Men's Christian Association, known as the YMCA and the Y, marks its 175<text:span text:style-name="T5">th</text:span> anniversary in the United States; and</text:p>
            <text:p text:style-name="bd_5f_preamble"><text:span text:style-name="T3"><text:tab/></text:span><text:span text:style-name="T4">WHEREAS</text:span><text:span text:style-name="T3">, the </text:span><text:span text:style-name="T3">Young Men's Christian Association was founded in the United States by Thomas Valentine Sullivan in 1851, inspired by the Young Men's Christian Association in England, to put Christian principles into practice by building healthy spirits, minds, and bodies for all; and</text:span></text:p>
            <text:p text:style-name="bd_5f_preamble"><text:span text:style-name="T3"><text:tab/></text:span><text:span text:style-name="T4">WHEREAS</text:span><text:span text:style-name="T3">, as a charitable nonprofit, the Young Men's Christian Association has continually adapted to meet evolving needs of communities, strengthened society by bringing people together, fostered relationships, and created a sense of belonging; and</text:span></text:p>
            <text:p text:style-name="bd_5f_preamble"><text:span text:style-name="T3"><text:tab/></text:span><text:span text:style-name="T4">WHEREAS</text:span><text:span text:style-name="T3">, </text:span>the legacy of the Young Men's Christian Association includes providing safe housing during the industrial revolution; pioneering the first night school and English as a second language class; inventing basketball; leading humanitarian efforts during wartime, including the work of John Raleigh Mott who received the 1946 Nobel Peace Prize; establishing the youth and government program in 1936 as a premier civic engagement initiative that continues today; becoming the United States' leading nonprofit provider of child care and afterschool programs; and providing food and emergency child care to front‑line workers during the SARS‑CoV‑2 (COVID‑19) pandemic; and</text:p>
            <text:p text:style-name="bd_5f_preamble"><text:tab/><text:span text:style-name="T2">WHEREAS</text:span>, the Young Men's Christian Association serves in every state and territory across the United States, reaching more than 10,000 communities, and is supported by over 300,000 staff members and 350,000 volunteers who deliver essential programs to more than 17,000,000 individuals annually, including nearly 11,000,000 adults and 6,500,000 children and youth; and</text:p>
            <text:p text:style-name="bd_5f_preamble"><text:soft-page-break/><text:tab/><text:span text:style-name="T2">WHEREAS</text:span>, the Young Men's Christian Association first opened in this state in 1886 in Grand Forks; and</text:p>
            <text:p text:style-name="bd_5f_preamble"><text:tab/><text:span text:style-name="T2">WHEREAS</text:span>, the Alliance of North Dakota YMCAs maintains charters in Bismarck, Fargo, Grand Forks, and Minot, and serves nearly the entire state through the efforts of more than 2,200 staff members and nearly 1,800 volunteers, delivering programs and services that strengthen youth, adults, seniors, families, and communities; and</text:p>
            <text:p text:style-name="bd_5f_preamble"><text:tab/><text:span text:style-name="T2">WHEREAS</text:span>, the Young Men's Christian Association is a leader in providing programs for swim lessons, camping, youth sports, meals, lifestyle, health and well‑being, and fitness for older adults; and</text:p>
            <text:p text:style-name="bd_5f_preamble"><text:tab/><text:span text:style-name="T2">WHEREAS</text:span>, the Young Men's Christian Association serves individuals of all ages, backgrounds, and abilities in spaces where all feel welcome, are treated with respect, and find opportunities to connect with their neighbors;</text:p>
          </text:section>
          <text:section text:name="ResolvingClause" text:style-name="Sect1_NEW_1768953129.72952031">
            <text:p text:style-name="bd_5f_resolving_5f_clause">NOW, THEREFORE, BE IT RESOLVED BY THE HOUSE OF REPRESENTATIVES OF NORTH DAKOTA, THE SENATE CONCURRING THEREIN:</text:p>
          </text:section>
          <text:section text:name="Body" text:style-name="Sect1_NEW_1768953129.72952031">
            <text:p text:style-name="bd_5f_section"><text:span text:style-name="T1"><text:tab/></text:span><text:span text:style-name="T6">That the Sixty‑ninth Legislative Assembly congratulates and expresses appreciation to the Young Men's Christian Association for 175 years of service to the United States; and</text:span></text:p>
            <text:p text:style-name="bd_5f_section"><text:span text:style-name="T1"><text:tab/>BE IT FURTHER RESOLVED</text:span>, that the Secretary of State forward copies of this resolution to each Young Men's Christian Association in this state.</text:p>
          </text:section>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wiss" style:name="Segoe UI" svg:font-family="'Segoe UI'"/>
    <style:font-face style:font-family-generic="swiss" style:font-pitch="variable" style:name="Segoe UI1" svg:font-family="'Segoe UI'"/>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font-family-generic="swiss" style:font-pitch="variable" style:name="Times New Roman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2-12T19:27:08.98</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