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06840.14499121" style:family="paragraph" style:name="P2_NEW_1736806840.14499121" style:parent-style-name="cc_5f_subsection">
      <style:text-properties style:text-underline-style="none"/>
    </style:style>
    <style:style style:display-name="P3_NEW_1736806840.14499121" style:family="paragraph" style:name="P3_NEW_1736806840.14499121" style:parent-style-name="cc_5f_subsection">
      <style:text-properties fo:font-size="11pt" style:font-name="ArialMT" style:font-name-asian="ArialMT" style:font-name-complex="ArialMT" style:font-size-asian="11pt" style:font-size-complex="11pt" style:text-underline-style="none"/>
    </style:style>
    <style:style style:family="paragraph" style:name="P4" style:parent-style-name="cc_5f_subdivision">
      <style:text-properties style:text-underline-style="none"/>
    </style:style>
    <style:style style:family="paragraph" style:name="P5" style:parent-style-name="cc_5f_subdivision">
      <style:text-properties fo:font-size="11pt" style:font-name="ArialMT" style:font-name-asian="ArialMT" style:font-name-complex="ArialMT" style:font-size-asian="11pt" style:font-size-complex="11pt" style:text-underline-style="none"/>
    </style:style>
    <style:style style:family="paragraph" style:name="P6" style:parent-style-name="bd_5f_title">
      <style:paragraph-properties>
        <style:tab-stops/>
      </style:paragraph-properties>
    </style:style>
    <style:style style:family="paragraph" style:name="P7" style:parent-style-name="cc_5f_section_5f_heading">
      <style:text-properties style:text-underline-style="none"/>
    </style:style>
    <style:style style:family="paragraph" style:name="P8" style:parent-style-name="bd_5f_section">
      <style:paragraph-properties>
        <style:tab-stops>
          <style:tab-stop style:position="0.7cm"/>
        </style:tab-stops>
      </style:paragraph-properties>
    </style:style>
    <style:style style:family="text" style:name="T1">
      <style:text-properties fo:font-size="11pt" style:font-name="ArialMT" style:font-name-asian="ArialMT" style:font-name-complex="ArialMT" style:font-size-asian="11pt" style:font-size-complex="11pt" style:text-underline-style="none"/>
    </style:style>
    <style:style style:family="text" style:name="T2">
      <style:text-properties fo:font-size="11pt" style:font-name="ArialMT" style:font-name-asian="ArialMT" style:font-name-complex="ArialMT" style:font-size-asian="11pt" style:font-size-complex="11pt"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underline-style="none"/>
    </style:style>
    <style:style style:family="text" style:name="T7">
      <style:text-properties style:text-line-through-style="none"/>
    </style:style>
    <style:style style:family="text" style:name="T8">
      <style:text-properties style:text-line-through-style="none" style:text-underline-style="none"/>
    </style:style>
    <style:style style:family="text" style:name="T9">
      <style:text-properties style:text-line-through-style="solid"/>
    </style:style>
    <style:style style:family="text" style:name="T10">
      <style:text-properties fo:font-size="11pt" style:font-name="ArialMT" style:font-name-asian="ArialMT" style:font-name-complex="ArialMT" style:font-size-asian="11pt" style:font-size-complex="11pt" style:text-line-through-style="solid" style:text-underline-style="none"/>
    </style:style>
    <style:style style:family="text" style:name="T11">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atrom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andenburgm_1,schneiderma_1,ostliem_1" office:value-type="string" text:name="T_MEASURE_T_HOUSESPONSOR"/>
        <text:user-field-decl office:string-value="2025/01/13 00:00:00" office:value-type="string" text:name="T_MEASURE_DT_DATECREATED"/>
        <text:user-field-decl office:string-value="Relating to duties of the human trafficking commission and immunity for reporting human trafficking; and to provide a continuing appropriation." office:value-type="string" text:name="T_MEASURE_T_SHORTTITLE"/>
        <text:user-field-decl office:string-value="" office:value-type="string" text:name="T_MEASURE_S_UUID"/>
        <text:user-field-decl office:string-value="25.0012" office:value-type="string" text:name="T_MEASURE_S_LCNUMBER"/>
        <text:user-field-decl office:string-value="1" office:value-type="string" text:name="T_MEASURE_B_TRANSFERTITLE"/>
        <text:user-field-decl office:string-value="0" office:value-type="string" text:name="T_MEASURE_B_PREFILED"/>
        <text:user-field-decl office:string-value="clemensd_1,conle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08" office:value-type="string" text:name="T_MEASURE_S_BILLNUMBER"/>
        <text:user-field-decl office:string-value="0" office:value-type="string" text:name="T_MEASURE_B_FISCALNOTEEXISTS"/>
        <text:user-field-decl office:string-value="{&quot;sec:1&quot;:{&quot;action&quot;:&quot;amend&quot;,&quot;type&quot;:&quot;centurycode&quot;,&quot;citation&quot;:&quot;54-12-33&quot;},&quot;sec:2&quot;:{&quot;action&quot;:&quot;amend&quot;,&quot;type&quot;:&quot;centurycode&quot;,&quot;citation&quot;:&quot;54-12-33.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54‑12‑33 and 54‑12‑33.1 of the North Dakota Century Code, relating to duties of the human trafficking commission and immunity for reporting human trafficking; and to provide a continuing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atrom, Brandenburg, Schneider, Ostlie</text:p>
          <text:p text:style-name="bd_5f_sponsor_5f_identification">Senators Clemens, Conley</text:p>
          <text:p text:style-name="bd_5f_sponsor_5f_identification"/>
        </text:section>
        <text:section text:name="Title" text:style-name="Sect2">
          <text:p text:style-name="P6">A BILL for an Act to amend and reenact sections 54‑12‑33 and 54‑12‑33.1 of the North Dakota Century Code, relating to duties of the human trafficking commission and immunity for reporting human trafficking; and to provide a continuing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54‑12‑33 of the North Dakota Century Code is amended and reenacted as follows:</text:p>
          <text:p text:style-name="P7"><text:tab/>54‑12‑33. Human trafficking commission.</text:p>
          <text:p text:style-name="P2_NEW_1736806840.14499121"><text:tab/>1.<text:tab/>The attorney general <text:span text:style-name="T9">may</text:span><text:span text:style-name="T11">shall</text:span> establish a human trafficking commission, comprised of designees from state, local, and tribal agencies which have contact with victims or perpetrators, nongovernmental organizations that represent or work with victims, and other organizations and individuals, including victims, whose expertise would benefit the commission. The attorney general may establish the commission by appointing an existing statewide coalition.</text:p>
          <text:p text:style-name="P2_NEW_1736806840.14499121"><text:tab/>2.<text:tab/>The commission <text:span text:style-name="T7">shall</text:span>:</text:p>
          <text:p text:style-name="P4"><text:tab/><text:tab/>a.<text:tab/>Collect and evaluate data on human trafficking in this state and submit an annual report to the attorney general, governor, and legislative assembly;</text:p>
          <text:p text:style-name="cc_5f_subdivision"><text:span text:style-name="T6"><text:tab/><text:tab/>b.<text:tab/>Promote</text:span><text:span text:style-name="T8"> </text:span><text:span text:style-name="T6">awareness and provide information to education personnel and the general public about human trafficking, victim remedies and services, and trafficking prevention;</text:span></text:p>
          <text:p text:style-name="P4"><text:tab/><text:tab/>c.<text:tab/>Promote training on human trafficking prevention and victim services for state and local employees <text:span text:style-name="T11">and members of regulated occupations and professions</text:span> who may have recurring contact with victims or perpetrators;</text:p>
          <text:p text:style-name="P4"><text:tab/><text:tab/>d.<text:tab/>Promote training on human trafficking investigation and prosecution and on missing and murdered indigenous people with the North Dakota state's attorney's <text:soft-page-break/>association, the North Dakota peace officers standards and training board, and state and local law enforcement agencies;<text:span text:style-name="T7"> </text:span></text:p>
          <text:p text:style-name="P4"><text:tab/><text:tab/>e.<text:tab/>Present annually regarding human trafficking awareness and prevention at professional development conferences directed toward teachers, administrators, and support staff which are hosted by educational organizations in this state or by the department of public instruction; and</text:p>
          <text:p text:style-name="P4"><text:tab/><text:tab/>f.<text:tab/>Conduct other appropriate activities.</text:p>
          <text:p text:style-name="P8"><text:span text:style-name="bd_5f_section_5f_name"><text:tab/></text:span><text:span text:style-name="bd_5f_section_5f_name"><text:span text:style-name="T3">SECTION</text:span></text:span><text:span text:style-name="bd_5f_section_5f_name"><text:span text:style-name="T4"> 2.</text:span></text:span><text:span text:style-name="bd_5f_section_5f_name"> </text:span><text:span text:style-name="bd_5f_section_5f_name"><text:span text:style-name="T3">AMENDMENT</text:span></text:span><text:span text:style-name="T5">.</text:span> Section 54‑12‑33.1 of the North Dakota Century Code is amended and reenacted as follows:</text:p>
          <text:p text:style-name="P7"><text:tab/>54‑12‑33.1. Human trafficking prevention training ‑ Exemptions ‑ Immunity ‑ Continuing appropriation.</text:p>
          <text:p text:style-name="P2_NEW_1736806840.14499121"><text:tab/>1.<text:tab/>As used in this section:</text:p>
          <text:p text:style-name="P4"><text:tab/><text:tab/>a.<text:tab/>"Human trafficking" means human trafficking as defined in chapter 12.1‑41.</text:p>
          <text:p text:style-name="P4"><text:tab/><text:tab/>b.<text:tab/>"Human trafficking commission" means the commission established under section 54‑12‑33.</text:p>
          <text:p text:style-name="P4"><text:tab/><text:tab/>c.<text:tab/>"Lodging establishment" means any hotel, motel, resort, building, or structure that is used to provide sleeping accommodations to transient guests.</text:p>
          <text:p text:style-name="P4"><text:tab/><text:tab/>d.<text:tab/>"Proprietor" means the person in charge of a lodging establishment and includes an owner, lessee, and manager.</text:p>
          <text:p text:style-name="P4"><text:tab/><text:tab/><text:span text:style-name="T11">e.</text:span><text:tab/><text:span text:style-name="T11">"Regulated occupation or profession" includes a profession regulated by the education standards and practices board, an occupation or profession regulated under title 43, and an attorney licensed to practice law in this state.</text:span></text:p>
          <text:p text:style-name="cc_5f_subsection"><text:span text:style-name="T6"><text:tab/>2.<text:tab/></text:span><text:span text:style-name="T10">Within ninety days of the effective date of this section, the</text:span><text:span text:style-name="T2">The</text:span><text:span text:style-name="T1"> human trafficking commission shall establish an educational training program with a focus on the accurate and prompt identification and reporting of, or response to, suspected human trafficking. To the extent possible, the human trafficking commission shall allow the use of existing training modules and materials. The training must include:</text:span></text:p>
          <text:p text:style-name="P5"><text:tab/><text:tab/>a.<text:tab/>Human trafficking awareness;</text:p>
          <text:p text:style-name="P5"><text:tab/><text:tab/>b.<text:tab/>How to recognize potential victims of human trafficking;</text:p>
          <text:p text:style-name="P5"><text:tab/><text:tab/>c.<text:tab/>How to identify activities commonly associated with human trafficking; and</text:p>
          <text:p text:style-name="P5"><text:soft-page-break/><text:tab/><text:tab/>d.<text:tab/>Effective responses to human trafficking situations, including how to report suspected human trafficking to law enforcement.</text:p>
          <text:p text:style-name="P3_NEW_1736806840.14499121"><text:tab/>3.<text:tab/>A proprietor may:</text:p>
          <text:p text:style-name="P5"><text:tab/><text:tab/>a.<text:tab/>Provide each onsite employee with the training described in subsection 2.</text:p>
          <text:p text:style-name="P5"><text:tab/><text:tab/>b.<text:tab/>In an employee roster or in each employee's personnel file, annually certify each employee has received the training approved by the human trafficking commission.</text:p>
          <text:p text:style-name="P5"><text:tab/><text:tab/>c.<text:tab/>Conduct an ongoing awareness campaign for employees which addresses the information described in subsection 2.</text:p>
          <text:p text:style-name="P3_NEW_1736806840.14499121"><text:tab/>4.<text:tab/>A proprietor may post and maintain a poster approved and provided by the human trafficking commission which contains the information described in subsection 2. The poster must include the contact information for an organization that provides assistance and support services to human trafficking victims. The poster may be visibly displayed at the lodging establishment's check‑in area, lobby, or transient guest services.</text:p>
          <text:p text:style-name="P3_NEW_1736806840.14499121"><text:tab/>5.<text:tab/><text:span text:style-name="T11">An entity that regulates an occupation or profession may accept the training described in subsection 2 for continuing education credit.</text:span></text:p>
          <text:p text:style-name="P3_NEW_1736806840.14499121"><text:tab/><text:span text:style-name="T11">6.</text:span><text:tab/>A proprietor or employee of a lodging establishment <text:span text:style-name="T11">or a member of a regulated occupation or profession</text:span> who acts in good faith is immune from liability in any civil action for reporting suspected human trafficking activities <text:span text:style-name="T11">but a member of a regulated occupation or profession may be subject to disciplinary action for the reporting if the reporting violates an applicable ethics regulation imposed by the member's regulated occupation or profession</text:span>.</text:p>
          <text:p text:style-name="P3_NEW_1736806840.14499121"><text:tab/><text:span text:style-name="T9">6.</text:span><text:span text:style-name="T11">7.</text:span><text:tab/>The human trafficking commission may seek, apply for, accept, and receive any donation, gift, grant, or bequest offered or tendered from public or private sources for the purpose of furthering the objectives of the human trafficking prevention training and incentivizing proprietors <text:span text:style-name="T11">and members of a regulated occupation or profession</text:span> to participate in the human trafficking prevention training. All moneys received or accepted under this subsection are appropriated on a continuing basis to the human trafficking commiss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