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3763.57919291" style:family="paragraph" style:name="P2_NEW_1736803763.57919291" style:parent-style-name="cc_5f_subsection">
      <style:paragraph-properties fo:background-color="transparent">
        <style:background-image/>
      </style:paragraph-properties>
    </style:style>
    <style:style style:display-name="P3_NEW_1736803763.57919291" style:family="paragraph" style:name="P3_NEW_1736803763.57919291" style:parent-style-name="cc_5f_subdivis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tond_1,kasperj_1,marschalla_1,riosn_1,rubym_1" office:value-type="string" text:name="T_MEASURE_T_HOUSESPONSOR"/>
        <text:user-field-decl office:string-value="2025/01/13 00:00:00" office:value-type="string" text:name="T_MEASURE_DT_DATECREATED"/>
        <text:user-field-decl office:string-value="Relating to possession of a firearm while on probation; and to provide for application." office:value-type="string" text:name="T_MEASURE_T_SHORTTITLE"/>
        <text:user-field-decl office:string-value="" office:value-type="string" text:name="T_MEASURE_S_UUID"/>
        <text:user-field-decl office:string-value="25.0038" office:value-type="string" text:name="T_MEASURE_S_LCNUMBER"/>
        <text:user-field-decl office:string-value="1" office:value-type="string" text:name="T_MEASURE_B_TRANSFERTITLE"/>
        <text:user-field-decl office:string-value="0" office:value-type="string" text:name="T_MEASURE_B_PREFILED"/>
        <text:user-field-decl office:string-value="coryc_1,magrumj_1,myrdalj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1" office:value-type="string" text:name="T_MEASURE_S_BILLNUMBER"/>
        <text:user-field-decl office:string-value="0" office:value-type="string" text:name="T_MEASURE_B_FISCALNOTEEXISTS"/>
        <text:user-field-decl office:string-value="{&quot;sec:1&quot;:{&quot;action&quot;:&quot;amend&quot;,&quot;type&quot;:&quot;centurycode&quot;,&quot;citation&quot;:&quot;12.1-32-07-3&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12.1‑32‑07 of the North Dakota Century Code, relating to possession of a firearm while on probation;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D. Johnston, Kasper, Marschall, Rios, M. Ruby</text:p>
          <text:p text:style-name="bd_5f_sponsor_5f_identification">Senators Cory, Magrum, Myrdal, Wobbema</text:p>
          <text:p text:style-name="bd_5f_sponsor_5f_identification"/>
        </text:section>
        <text:section text:name="Title" text:style-name="Sect2">
          <text:p text:style-name="P6">A BILL for an Act to amend and reenact subsection 3 of section 12.1‑32‑07 of the North Dakota Century Code, relating to possession of a firearm while on probation;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text:tab/>SECTION 1. AMENDMENT. </text:span></text:span>Subsection 3 of section 12.1‑32‑07 of the North Dakota Century Code is amended and reenacted as follows:<text:tab/></text:p>
          <text:p text:style-name="P2_NEW_1736803763.57919291"><text:tab/>3.<text:tab/>The court shall provide as an explicit condition of <text:span text:style-name="T4">every</text:span><text:span text:style-name="T6"> </text:span>probation that the defendant may not possess a firearm, destructive device, or other dangerous weapon while the defendant is on probation<text:span text:style-name="T4">. Except when the offense is</text:span> <text:span text:style-name="T5">for</text:span><text:span text:style-name="T2"> </text:span>a misdemeanor offense under section 12.1‑17‑01, 12.1‑17‑01.1, 12.1‑17‑01.2, 12.1‑17‑05, or 12.1‑17‑07.1, or chapter 14‑07.1<text:span text:style-name="T4">, the court may waive this condition of probation if the defendant has pled guilty to, or has been found guilty of, a misdemeanor or infraction offense, the misdemeanor or infraction is the defendant's first offense, and the court has made a specific finding on the record before imposition of a sentence or a probation that there is good cause to waive the condition. The court may not waive this condition of probation if the court places the defendant under the supervision and management of the department of corrections and rehabilitation</text:span>. <text:span text:style-name="T5">The court may not prohibit the defendant from possessing a firearm, destructive device, or other dangerous weapon while on probation for any other misdemeanor offense or infraction.</text:span><text:span text:style-name="T2"> </text:span>The court shall provide as an explicit condition of probation that the defendant may not willfully defraud a urine test administered as a condition of probation. Unless waived on the record by the court, the court shall also provide as a condition of probation that the defendant undergo various agreed‑to community constraints and conditions as <text:soft-page-break/>intermediate measures of the department of corrections and rehabilitation to avoid revocation, which may include:</text:p>
          <text:p text:style-name="P3_NEW_1736803763.57919291"><text:tab/><text:tab/>a.<text:tab/>Community service;</text:p>
          <text:p text:style-name="P3_NEW_1736803763.57919291"><text:tab/><text:tab/>b.<text:tab/>Day reporting;</text:p>
          <text:p text:style-name="P3_NEW_1736803763.57919291"><text:tab/><text:tab/>c.<text:tab/>Curfew;</text:p>
          <text:p text:style-name="P3_NEW_1736803763.57919291"><text:tab/><text:tab/>d.<text:tab/>Home confinement;</text:p>
          <text:p text:style-name="P3_NEW_1736803763.57919291"><text:tab/><text:tab/>e.<text:tab/>House arrest;</text:p>
          <text:p text:style-name="P3_NEW_1736803763.57919291"><text:tab/><text:tab/>f.<text:tab/>Electronic monitoring;</text:p>
          <text:p text:style-name="P3_NEW_1736803763.57919291"><text:tab/><text:tab/>g.<text:tab/>Residential halfway house;</text:p>
          <text:p text:style-name="P3_NEW_1736803763.57919291"><text:tab/><text:tab/>h.<text:tab/>Intensive supervision program;</text:p>
          <text:p text:style-name="P3_NEW_1736803763.57919291"><text:tab/><text:tab/>i.<text:tab/><text:span text:style-name="T2">Up to five nonsuccessive periods of incarceration during any twelve‑month period, each of which may not exceed forty‑eight consecutive hours;</text:span></text:p>
          <text:p text:style-name="P3_NEW_1736803763.57919291"><text:span text:style-name="T2"><text:tab/><text:tab/>j.<text:tab/></text:span>Participation in the twenty‑four seven sobriety program<text:span text:style-name="T2">; or</text:span></text:p>
          <text:p text:style-name="P3_NEW_1736803763.57919291"><text:span text:style-name="T2"><text:tab/><text:tab/>k.<text:tab/>One period of incarceration during a period of probation not to exceed thirty consecutive days in lieu of a petition for revocation of probation</text:span>.</text:p>
          <text:p text:style-name="P4"><text:span text:style-name="bd_5f_section_5f_name"><text:tab/>SECTION 2.</text:span> <text:span text:style-name="T3">APPLICATION.</text:span> This Act applies to a sentence to probation or any sentence including a period of probation imposed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