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style:tab-stops>
          <style:tab-stop style:position="0.711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text-underline-style="none"/>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kasperj_1,marschalla_1,riosn_1,rubym_1" office:value-type="string" text:name="T_MEASURE_T_HOUSESPONSOR"/>
        <text:user-field-decl office:string-value="2025/01/13 00:00:00" office:value-type="string" text:name="T_MEASURE_DT_DATECREATED"/>
        <text:user-field-decl office:string-value="Relating to possession of a firearm while on probation; and to provide for application." office:value-type="string" text:name="T_MEASURE_T_SHORTTITLE"/>
        <text:user-field-decl office:string-value="" office:value-type="string" text:name="T_MEASURE_S_UUID"/>
        <text:user-field-decl office:string-value="25.0038" office:value-type="string" text:name="T_MEASURE_S_LCNUMBER"/>
        <text:user-field-decl office:string-value="1" office:value-type="string" text:name="T_MEASURE_B_TRANSFERTITLE"/>
        <text:user-field-decl office:string-value="0" office:value-type="string" text:name="T_MEASURE_B_PREFILED"/>
        <text:user-field-decl office:string-value="coryc_1,magrumj_1,myrdalj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01" office:value-type="string" text:name="T_MEASURE_S_BILLNUMBER"/>
        <text:user-field-decl office:string-value="0" office:value-type="string" text:name="T_MEASURE_B_FISCALNOTEEXISTS"/>
        <text:user-field-decl office:string-value="{&quot;sec:1&quot;:{&quot;action&quot;:&quot;amend&quot;,&quot;type&quot;:&quot;centurycode&quot;,&quot;citation&quot;:&quot;12.1-32-07-3&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3 of section 12.1‑32‑07 of the North Dakota Century Code, relating to possession of a firearm while on probation;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03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D. Johnston, Kasper, Marschall, Rios, M. Ruby</text:p>
        <text:p text:style-name="bd_5f_sponsor_5f_identification">Senators Cory, Magrum, Myrdal, Wobbema</text:p>
        <text:p text:style-name="bd_5f_sponsor_5f_identification"/>
      </text:section>
      <text:section text:name="Title" text:style-name="Sect2">
        <text:p text:style-name="bd_5f_title">A BILL for an Act to amend and reenact subsection 3 of section 12.1‑32‑07 of the North Dakota Century Code, relating to possession of a firearm while on probation;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6"><text:tab/>SECTION 1. AMENDMENT. </text:span></text:span>Subsection 3 of section 12.1‑32‑07 of the North Dakota Century Code is amended and reenacted as follows:</text:p>
        <text:p text:style-name="P2"><text:tab/>3.<text:tab/>The court shall provide as an explicit condition of <text:span text:style-name="T1">every</text:span><text:span text:style-name="T4"> </text:span>probation that the defendant may not possess a firearm, destructive device, or other dangerous weapon while the defendant is on probation<text:span text:style-name="T4">. Except when the offense is</text:span> <text:span text:style-name="T3">for</text:span><text:span text:style-name="T7"> </text:span>a misdemeanor offense under section 12.1‑17‑01, 12.1‑17‑01.1, 12.1‑17‑01.2, 12.1‑17‑05, or 12.1‑17‑07.1, or chapter 14‑07.1<text:span text:style-name="T4">, the </text:span><text:span text:style-name="T1">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text:span><text:span text:style-name="T4"> </text:span><text:span text:style-name="T3">court may not prohibit the defendant from possessing a firearm, destructive device, or other dangerous weapon while on probation for any other misdemeanor offense </text:span><text:span text:style-name="T3">unless the court determines the offense involved violence or a threat of violence against an individual. The court may not prohibit the defendant from possessing a firearm, destructive device, or other dangerous weapon while on probation for any infraction.</text:span><text:span text:style-name="T7"> </text:span>The court shall provide as an <text:soft-page-break/>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he department of corrections and rehabilitation to avoid revocation, which may include:</text:p>
        <text:p text:style-name="P4"><text:tab/><text:tab/>a.<text:tab/>Community service;</text:p>
        <text:p text:style-name="P4"><text:tab/><text:tab/>b.<text:tab/>Day reporting;</text:p>
        <text:p text:style-name="P4"><text:tab/><text:tab/>c.<text:tab/>Curfew;</text:p>
        <text:p text:style-name="P4"><text:tab/><text:tab/>d.<text:tab/>Home confinement;</text:p>
        <text:p text:style-name="P4"><text:tab/><text:tab/>e.<text:tab/>House arrest;</text:p>
        <text:p text:style-name="P4"><text:tab/><text:tab/>f.<text:tab/>Electronic monitoring;</text:p>
        <text:p text:style-name="P4"><text:tab/><text:tab/>g.<text:tab/>Residential halfway house;</text:p>
        <text:p text:style-name="P4"><text:tab/><text:tab/>h.<text:tab/>Intensive supervision program;</text:p>
        <text:p text:style-name="P4"><text:tab/><text:tab/>i.<text:tab/><text:span text:style-name="T7">Up to five nonsuccessive periods of incarceration during any twelve‑month </text:span><text:span text:style-name="T7">period, each of which may not exceed forty‑eight consecutive hours;</text:span></text:p>
        <text:p text:style-name="P4"><text:span text:style-name="T7"><text:tab/><text:tab/>j.<text:tab/></text:span>Participation in the twenty‑four seven sobriety program<text:span text:style-name="T7">; or</text:span></text:p>
        <text:p text:style-name="P4"><text:span text:style-name="T7"><text:tab/><text:tab/>k.<text:tab/>One period of incarceration during a period of probation not to exceed thirty </text:span><text:span text:style-name="T7">consecutive days in lieu of a petition for revocation of probation</text:span>.</text:p>
        <text:p text:style-name="P3"><text:span text:style-name="bd_5f_section_5f_name"><text:tab/>SECTION 2.</text:span> <text:span text:style-name="T8">APPLICATION.</text:span> This Act applies to a sentence to probation or any sentence including a period of probation imposed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3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03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3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03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8M49S</meta:editing-duration>
    <meta:editing-cycles>178</meta:editing-cycles>
    <dc:date>2025-02-12T15:48:11.54</dc:date>
    <meta:print-date>2025-02-11T19:11:59.01</meta:print-date>
    <dc:title>nd1.lc_bd_34</dc:title>
    <dc:description>Introduced Bill</dc:description>
    <dc:creator>corvedal </dc:creator>
    <meta:printed-by>ccarson </meta:printed-by>
    <meta:document-statistic meta:table-count="0" meta:image-count="0" meta:object-count="0" meta:page-count="2" meta:paragraph-count="30" meta:word-count="484" meta:character-count="3155"/>
    <meta:user-defined meta:name="Info 1"/>
    <meta:user-defined meta:name="Info 2"/>
    <meta:user-defined meta:name="Info 3"/>
    <meta:user-defined meta:name="Info 4"/>
    <meta:template xlink:type="simple" xlink:actuate="onRequest" xlink:title="nd1.bd_34" xlink:href="" meta:date="2009-07-14T11:55:02"/>
  </office:meta>
</office:document-meta>
</file>