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style>
    <style:style style:name="P4" style:family="paragraph" style:parent-style-name="cc_5f_subdivision">
      <style:paragraph-properties fo:background-color="transparent">
        <style:background-image/>
      </style:paragraph-properties>
      <style:text-properties style:text-underline-style="none"/>
    </style:style>
    <style:style style:name="P5" style:family="paragraph" style:parent-style-name="cc_5f_section_5f_heading">
      <style:paragraph-properties fo:background-color="transparent">
        <style:background-image/>
      </style:paragraph-properties>
    </style:style>
    <style:style style:name="P6" style:family="paragraph" style:parent-style-name="cc_5f_section">
      <style:paragraph-properties fo:background-color="transparent">
        <style:background-image/>
      </style:paragraph-properties>
    </style:style>
    <style:style style:name="P7" style:family="paragraph" style:parent-style-name="cc_5f_paragraph">
      <style:paragraph-properties fo:background-color="transparent">
        <style:background-image/>
      </style:paragraph-properties>
    </style:style>
    <style:style style:name="P8" style:family="paragraph" style:parent-style-name="cc_5f_paragraph">
      <style:paragraph-properties fo:background-color="transparent">
        <style:background-image/>
      </style:paragraph-properties>
      <style:text-properties style:text-underline-style="none"/>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title">
      <style:paragraph-properties>
        <style:tab-stops/>
      </style:paragraph-properties>
    </style:style>
    <style:style style:name="P11" style:family="paragraph" style:parent-style-name="cc_5f_subparagraph">
      <style:text-properties style:text-underline-style="none"/>
    </style:style>
    <style:style style:name="P12" style:family="paragraph" style:parent-style-name="cc_5f_subparagraph">
      <style:text-properties style:text-line-through-style="solid"/>
    </style:style>
    <style:style style:name="P13" style:family="paragraph" style:parent-style-name="cc_5f_paragraph">
      <style:text-properties style:text-underline-style="none"/>
    </style:style>
    <style:style style:name="P14" style:family="paragraph" style:parent-style-name="cc_5f_paragraph">
      <style:text-properties style:text-line-through-style="solid"/>
    </style:style>
    <style:style style:name="P15"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line-through-style="none"/>
    </style:style>
    <style:style style:name="T3" style:family="text">
      <style:text-properties style:text-line-through-style="none" style:text-underline-style="none"/>
    </style:style>
    <style:style style:name="T4" style:family="text">
      <style:text-properties style:text-line-through-style="none" style:text-underline-style="solid" style:text-underline-width="auto" style:text-underline-color="font-color"/>
    </style:style>
    <style:style style:name="T5" style:family="text">
      <style:text-properties fo:color="#0000ff"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weight-asian="normal" style:font-weight-complex="normal"/>
    </style:style>
    <style:style style:name="T9" style:family="text">
      <style:text-properties style:font-weight-asian="bold" style:font-weight-complex="bold"/>
    </style:style>
    <style:style style:name="T10" style:family="text">
      <style:text-properties style:font-name="Arial1" fo:font-size="11pt" style:text-underline-style="none" style:font-size-asian="10.5pt"/>
    </style:style>
    <style:style style:name="T11" style:family="text">
      <style:text-properties style:text-line-through-style="solid"/>
    </style:style>
    <style:style style:name="T12" style:family="text">
      <style:text-properties style:text-line-through-style="solid" style:text-underline-style="none"/>
    </style:style>
    <style:style style:name="T13" style:family="text">
      <style:text-properties style:text-underline-style="solid" style:text-underline-width="auto" style:text-underline-color="font-color"/>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040" text:name="T_MEASURE_S_LCNUMBER"/>
        <text:user-field-decl office:value-type="string" office:string-value="01000" text:name="T_MEASURE_S_VERSION"/>
        <text:user-field-decl office:value-type="string" office:string-value="Regular" text:name="T_MEASURE_S_DOCUMENTTYPE"/>
        <text:user-field-decl office:value-type="string" office:string-value=""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porter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heinertp_1,satromb_1,schauera_1,karlsk_1" text:name="T_MEASURE_T_HOUSESPONSOR"/>
        <text:user-field-decl office:value-type="string" office:string-value="2025/01/13 00:00:00" text:name="T_MEASURE_DT_DATECREATED"/>
        <text:user-field-decl office:value-type="string" office:string-value="Relating to membership of the public employees retirement system public safety retirement pla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roersk_1,axtmanm_1,deverd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274" text:name="T_MEASURE_S_BILLNUMBER"/>
        <text:user-field-decl office:value-type="string" office:string-value="1" text:name="T_MEASURE_B_FISCALNOTEEXISTS"/>
        <text:user-field-decl office:value-type="string" office:string-value="{&quot;sec:1&quot;:{&quot;action&quot;:&quot;amend&quot;,&quot;type&quot;:&quot;centurycode&quot;,&quot;citation&quot;:&quot;54-52-01&quot;},&quot;sec:2&quot;:{&quot;action&quot;:&quot;amend&quot;,&quot;type&quot;:&quot;centurycode&quot;,&quot;citation&quot;:&quot;54-52-02.15&quot;},&quot;sec:3&quot;:{&quot;action&quot;:&quot;amend&quot;,&quot;type&quot;:&quot;centurycode&quot;,&quot;citation&quot;:&quot;54-52-06.4&quot;},&quot;sec:4&quot;:{&quot;action&quot;:&quot;amend&quot;,&quot;type&quot;:&quot;centurycode&quot;,&quot;citation&quot;:&quot;54-52-17&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s 54‑52‑01, 54‑52‑02.15, 54‑52‑06.4, and 54‑52‑17 of the North Dakota Century Code, relating to membership of the public employees retirement system public safety retirement pla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15"><text:user-field-get text:name="T_MEASURE_S_LCNUMBER">25.0040</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74</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style-name="Sect2" text:name="Title">
          <text:p text:style-name="P10">A BILL for an Act to amend and reenact sections 54‑52‑01, 54‑52‑02.15, 54‑52‑06.4, and 54‑52‑17 of the North Dakota Century Code, relating to membership of the public employees retirement system public safety retirement pla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6">.</text:span> Section 54‑52‑01 of the North Dakota Century Code is amended and reenacted as follows:</text:p>
          <text:p text:style-name="P5"><text:tab/>54‑52‑01. <text:tab/><text:span text:style-name="T6">Definition of terms.</text:span></text:p>
          <text:p text:style-name="P6"><text:span text:style-name="T6"><text:tab/></text:span><text:span text:style-name="T7">As used in this chapter, unless the context otherwise requires:</text:span></text:p>
          <text:p text:style-name="P2"><text:tab/>1.<text:tab/>"Account balance" means the total contributions made by the employee, vested employer contributions under section 54‑52‑11.1, the vested portion of the vesting fund as of June 30, 1977, and interest credited thereon at the rate established by the board.</text:p>
          <text:p text:style-name="P2"><text:tab/>2.<text:tab/>"Beneficiary" means any person in receipt of a benefit provided by this plan or any person designated by a participating member to receive benefits.</text:p>
          <text:p text:style-name="P2"><text:tab/>3.<text:tab/>"Correctional officer" means a participating member who is employed as a correctional officer by a <text:span text:style-name="T11">political subdivision</text:span><text:span text:style-name="T13">governmental unit and, notwithstanding subsection 13, for an individual employed on or after the effective date of this Act, is employed at least thirty‑two hours per week and at least twenty weeks each year of employment. A correctional officer who is a participating member of the public safety retirement plan created by this chapter who begins employment on or after the effective date of this Act is ineligible to participate concurrently in any other retirement plan administered by the public employees retirement system</text:span>.</text:p>
          <text:p text:style-name="P2"><text:soft-page-break/><text:tab/>4.<text:tab/><text:span text:style-name="T1">"Deferred member" means a participating member who is not actively participating in the main plan under this chapter and who has an account intact in the main plan under this chapter.</text:span></text:p>
          <text:p text:style-name="P2"><text:span text:style-name="T1"><text:tab/>5.<text:tab/></text:span>"Eligible employee"<text:span text:style-name="T1">, except as otherwise provided under section 54‑52‑02.15,</text:span> means <text:span text:style-name="T1">a</text:span> permanent <text:span text:style-name="T1">employee</text:span> who <text:span text:style-name="T1">meets</text:span> all of the eligibility requirements set by this chapter and who <text:span text:style-name="T1">is</text:span> eighteen years or more of age<text:span text:style-name="T1">. The term</text:span> includes appointive and elective officials under sections 54‑52‑02.5, 54‑52‑02.11, and 54‑52‑02.12, and nonteaching employees of the superintendent of public instruction, including the superintendent of public instruction, who elect to transfer from the teachers' fund for retirement to the public employees retirement system under section 54‑52‑02.13, and employees of the state board for career and technical education who elect to transfer from the teachers' fund for retirement to the public employees retirement system under section 54‑52‑02.14. <text:span text:style-name="T1">The term</text:span> does not include nonclassified state employees who <text:span text:style-name="T1">elected under section 54‑52.6‑02</text:span> to become members of the retirement plan established under chapter 54‑52.6.<text:span text:style-name="T1"> The term</text:span> does include employees of the judicial branch and employees of the board of higher education and state institutions under the jurisdiction of the board<text:span text:style-name="T1"> of higher education</text:span>.</text:p>
          <text:p text:style-name="P2"><text:tab/><text:span text:style-name="T1">6.</text:span><text:tab/>"Employee" means any <text:span text:style-name="T1">individual</text:span> employed by a governmental unit, whose compensation is paid out of the governmental unit's funds, or funds controlled or administered by a governmental unit, or paid by the federal government through any of its executive or administrative officials; licensed employees of a school district means those employees eligible to participate in the teachers' fund for retirement who, except under subsection 2 of section 54‑52‑17.2, are not eligible employees under this chapter.</text:p>
          <text:p text:style-name="P2"><text:tab/><text:span text:style-name="T1">7.</text:span><text:tab/>"Employer" means a governmental unit.</text:p>
          <text:p text:style-name="P2"><text:tab/><text:span text:style-name="T1">8.</text:span><text:tab/><text:span text:style-name="T1">"Firefighter" means a participating member who is employed as a firefighter by a political subdivision and, notwithstanding subsection 13, for an individual employed after July 31, 2017, is employed at least thirty‑two hours per week and at least twenty weeks each year of employment. A firefighter who is a participating member of the </text:span><text:span text:style-name="T12">law enforcement</text:span><text:span text:style-name="T13">public safety</text:span><text:span text:style-name="T1"> retirement plan created by this chapter who begins employment after July 31, 2017, is ineligible to participate concurrently in any other </text:span><text:soft-page-break/><text:span text:style-name="T1">retirement plan administered by the public employees retirement system. The term does not include a firefighter employee of the North Dakota national guard.</text:span></text:p>
          <text:p text:style-name="P2"><text:span text:style-name="T1"><text:tab/>9.<text:tab/></text:span>"Funding agent" or "agents" means an investment firm, trust bank, or other financial institution which the retirement board may select to hold and invest the employers' and members' contributions.</text:p>
          <text:p text:style-name="P2"><text:tab/><text:span text:style-name="T1">10.</text:span><text:tab/>"Governmental unit" means the state of North Dakota, except the highway patrol for members of the retirement plan created under chapter 39‑03.1, or a participating political subdivision <text:span text:style-name="T1">of the state</text:span>.</text:p>
          <text:p text:style-name="P2"><text:tab/><text:span text:style-name="T1">11.</text:span><text:tab/>"National guard security officer or firefighter" means a participating member who is:</text:p>
          <text:p text:style-name="P3"><text:tab/><text:tab/>a.<text:tab/>A security police employee of the North Dakota national guard; or</text:p>
          <text:p text:style-name="P3"><text:tab/><text:tab/>b.<text:tab/>A firefighter employee of the North Dakota national guard.</text:p>
          <text:p text:style-name="P2"><text:tab/><text:span text:style-name="T1">12.</text:span><text:tab/>"Participating member" means <text:span text:style-name="T1">an</text:span> eligible <text:span text:style-name="T1">employee</text:span> who through payment into the plan <text:span text:style-name="T1">has</text:span> established a claim against the plan.</text:p>
          <text:p text:style-name="P2"><text:tab/><text:span text:style-name="T1">13.</text:span><text:tab/>"Peace officer" means a participating member who is a peace officer as defined in section 12‑63‑01 and is employed as a peace officer by the <text:span text:style-name="T1">state, except by the highway patrol for members of the retirement plan created under chapter 39‑03.1,</text:span> or <text:span text:style-name="T1">is employed</text:span> by a political subdivision and, notwithstanding subsection <text:span text:style-name="T1">14</text:span>, for persons employed after August 1, 2005, is employed thirty‑two hours or more per week and at least twenty weeks each year of employment. <text:span text:style-name="T1">A peace officer who is a participating member</text:span> of the <text:span text:style-name="T11">law enforcement</text:span><text:span text:style-name="T13">public safety</text:span> retirement plan created by this chapter who <text:span text:style-name="T1">begins</text:span> employment after August 1, 2005, <text:span text:style-name="T1">is</text:span> ineligible to participate concurrently in any other retirement plan administered by the public employees retirement system.</text:p>
          <text:p text:style-name="P2"><text:tab/><text:span text:style-name="T1">14.</text:span><text:tab/>"Permanent employee" means <text:span text:style-name="T1">an</text:span> employee whose services are not limited in duration and who is filling an approved and regularly funded position in an eligible governmental unit, and is employed twenty hours or more per week and at least twenty weeks each year of employment.</text:p>
          <text:p text:style-name="P2"><text:tab/><text:span text:style-name="T1">15.</text:span><text:tab/>"Prior service" means service or employment <text:span text:style-name="T1">before</text:span> July 1, 1966.</text:p>
          <text:p text:style-name="P2"><text:tab/><text:span text:style-name="T1">16.</text:span><text:tab/>"Prior service credit" means such credit toward a retirement benefit as the retirement board may determine under the provisions of this chapter.</text:p>
          <text:p text:style-name="P2"><text:tab/><text:span text:style-name="T1">17.</text:span><text:tab/>"Public employees retirement system" means the retirement plan and program established by this chapter.</text:p>
          <text:p text:style-name="P2"><text:soft-page-break/><text:tab/><text:span text:style-name="T1">18.</text:span><text:tab/>"Retirement" means the acceptance of a retirement allowance under this chapter upon either termination of employment or termination of participation in the retirement plan.</text:p>
          <text:p text:style-name="P2"><text:tab/><text:span text:style-name="T1">19.</text:span><text:tab/>"Retirement board" or "board" means the<text:span text:style-name="T2"> </text:span>governing authority<text:span text:style-name="T2"> </text:span>created<text:span text:style-name="T1"> under section 54‑52‑03</text:span>.</text:p>
          <text:p text:style-name="P2"><text:tab/><text:span text:style-name="T1">20.</text:span><text:tab/>"Seasonal employee" means a participating member who does not work twelve months a year.</text:p>
          <text:p text:style-name="P2"><text:tab/><text:span text:style-name="T1">21.</text:span><text:tab/>"Service" means employment on or after July 1, 1966.</text:p>
          <text:p text:style-name="P2"><text:tab/><text:span text:style-name="T1">22.</text:span><text:tab/>"Service benefit" means the credit toward retirement benefits as determined by the retirement board under the provisions of this chapter.</text:p>
          <text:p text:style-name="P2"><text:tab/><text:span text:style-name="T1">23.</text:span><text:tab/>"Temporary employee" means <text:span text:style-name="T1">an</text:span> employee who is not eligible to participate as a permanent employee, who is at least eighteen years old and not actively contributing to another employer‑sponsored pension fund, and, if employed by a school district, occupies a noncertified teacher's position.</text:p>
          <text:p text:style-name="P2"><text:tab/><text:span text:style-name="T1">24.</text:span><text:tab/>"Wages" and "salaries" means the member's earnings in eligible employment under this chapter reported as salary on the member's federal income tax withholding statements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the member and participating employer. Bonuses may be considered as salary under this section if reported and annualized pursuant to rules adopted by the board.</text:p>
          <text:p text:style-name="P9"><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6">.</text:span> Section 54‑52‑02.15 of the North Dakota Century Code is amended and reenacted as follows:</text:p>
          <text:p text:style-name="cc_5f_section_5f_heading"><text:tab/>54‑52‑02.15. Public employees retirement system main plan ‑ Closure to new hires ‑ Multiple plan membership.</text:p>
          <text:p text:style-name="P2"><text:tab/>1.<text:tab/>Under this section "eligible employee" means a permanent employee who:</text:p>
          <text:p text:style-name="P3"><text:tab/><text:tab/>a.<text:tab/>Meets all the eligibility requirements set by this chapter;</text:p>
          <text:p text:style-name="P3"><text:tab/><text:tab/>b.<text:tab/>Is at least eighteen years of age;</text:p>
          <text:p text:style-name="P3"><text:soft-page-break/><text:tab/><text:tab/>c.<text:tab/>Becomes a participating member after December 31, <text:span text:style-name="T1">2024</text:span>; and</text:p>
          <text:p text:style-name="P3"><text:tab/><text:tab/>d.<text:tab/>Is not eligible to participate in the <text:span text:style-name="T11">law enforcement</text:span><text:span text:style-name="T13">public safety</text:span> plan, judges' plan, highway patrol plan, teachers' fund for retirement plan, or alternative retirement program established under section 15‑10‑17 for university system employees.</text:p>
          <text:p text:style-name="P2"><text:tab/>2.<text:tab/>Effective January 1, <text:span text:style-name="T1">2025</text:span>, the public employees retirement system defined benefit main plan maintained for employees is closed to new eligible employees. However, an employee who becomes a participating or deferred member under this chapter before January 1, <text:span text:style-name="T1">2025</text:span>, remains in the defined benefit retirement plan under this chapter, regardless of being rehired after December 31, <text:span text:style-name="T1">2024</text:span>.</text:p>
          <text:p text:style-name="P2"><text:tab/>3.<text:tab/>Except as otherwise provided under this section, effective January 1, <text:span text:style-name="T1">2025</text:span>, an eligible employee who begins employment with an employer shall participate in the defined contribution retirement plan under chapter 54‑52.6 as provided under section 54‑52.6‑02.1.</text:p>
          <text:p text:style-name="P2"><text:tab/>4.<text:tab/>This section does not impact an employee to the extent the employee is a participating member in one or more of the following enumerated<text:span text:style-name="T1"> </text:span><text:span text:style-name="T13">retirement</text:span> plans: <text:span text:style-name="T11">law enforcement</text:span><text:span text:style-name="T13">public safety</text:span> plan, judges' plan, highway patrol plan, teachers' fund for retirement plan, or alternative retirement program established under section 15‑10‑17 for university system employees.</text:p>
          <text:p text:style-name="P3"><text:tab/><text:tab/>a.<text:tab/>A participating or deferred member in the defined contribution retirement plan under chapter 54‑52.6 who becomes eligible to participate in a plan enumerated under this subsection is eligible to participate in the retirement plan enumerated under this subsection.</text:p>
          <text:p text:style-name="P3"><text:tab/><text:tab/>b.<text:tab/>A participating member of a retirement plan enumerated under this subsection who becomes an eligible employee is not eligible to participate in the defined benefit retirement plan under this chapter but instead participates in the defined contribution retirement plan under chapter 54‑52.6. However, this subdivision does not apply to an individual who before January 1, <text:span text:style-name="T1">2025</text:span>, is a participating or a deferred member under this chapter, as that individual continues to participate in the defined benefit retirement plan under this chapter.</text:p>
          <text:p text:style-name="P2"><text:tab/>5.<text:tab/>The board shall adopt rules to implement this section.</text:p>
          <text:p text:style-name="P9"><text:soft-page-break/><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6">.</text:span> Section 54‑52‑06.4 of the North Dakota Century Code is amended and reenacted as follows:</text:p>
          <text:p text:style-name="P5"><text:tab/>54‑52‑06.4. Contribution by peace officers<text:span text:style-name="T1"> </text:span><text:span text:style-name="T13">and correctional officers</text:span> employed by the state or security officers employed by the national guard ‑ Employer contribution. (Retroactive application ‑ <text:a xlink:type="simple" xlink:href="https://www.ndlegis.gov/cencode/notes/2023_640_25_2.pdf"><text:span text:style-name="T5">See note</text:span></text:a>)</text:p>
          <text:p text:style-name="P3"><text:tab/><text:span text:style-name="T1">1.<text:tab/>a.<text:tab/></text:span>Each peace officer employed by the bureau of criminal investigation who is a member of the public employees retirement system is assessed and shall pay monthly four percent of the employee's monthly salary.<text:span text:style-name="T1"> Peace officer contributions increase by one percent of the member's monthly salary beginning with the monthly reporting period of January 2012; with an additional increase of one percent, beginning with the reporting period of January </text:span><text:span text:style-name="T10">2013; with an </text:span><text:span text:style-name="T10">additional increase of one percent, beginning with the reporting period of January 2024; and with an additional increase of one percent, beginning with the reporting period of January 2025</text:span><text:span text:style-name="T1">.</text:span></text:p>
          <text:p text:style-name="P4"><text:tab/><text:tab/>b.<text:tab/><text:span text:style-name="T2">Each </text:span><text:span text:style-name="T4">correctional officer and</text:span><text:span text:style-name="T2"> peace officer employed by the state, other than a peace officer employed by the bureau of criminal investigation, who is a member of the public employees retirement system is assessed and shall pay six percent of the employee's monthly salary.</text:span></text:p>
          <text:p text:style-name="P4"><text:span text:style-name="T2"><text:tab/><text:tab/>c.<text:tab/></text:span>Effective August 1, 2015, each national guard security officer who is a member of the public employee's retirement system is assessed and monthly shall pay six percent of the employee's monthly salary. National guard security officer contributions decrease by one‑half of one percent of the member's monthly salary beginning with the monthly reporting period of January 2016.</text:p>
          <text:p text:style-name="P3"><text:span text:style-name="T1"><text:tab/><text:tab/>d.<text:tab/></text:span>The assessment<text:span text:style-name="T1"> under this subsection</text:span> must be deducted and retained out of the employee's salary in equal monthly installments.</text:p>
          <text:p text:style-name="P2"><text:tab/>2.<text:tab/>The employer of a <text:span text:style-name="T13">correctional officer or</text:span><text:span text:style-name="T1"> </text:span>peace officer employed by the <text:span text:style-name="T1">state </text:span>or<text:span text:style-name="T1"> </text:span><text:span text:style-name="T13">a</text:span> national guard security officer shall contribute an amount determined by the board to be actuarially required to support the level of benefits specified in section 54‑52‑17. The employer's contribution must be paid from funds appropriated for salary or from any other funds available for such purposes. If the<text:span text:style-name="T1"> </text:span><text:span text:style-name="T13">correctional officer's,</text:span> peace officer's<text:span text:style-name="T13">,</text:span> or security officer's assessment is paid by the employer under subsection 3 of <text:soft-page-break/>section 54‑52‑05, the employer shall contribute, in addition, an amount equal to the required <text:span text:style-name="T13">correctional officer's,</text:span><text:span text:style-name="T1"> </text:span>peace officer's<text:span text:style-name="T13">,</text:span> or security officer's assessment.</text:p>
          <text:p text:style-name="P9"><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6">.</text:span> Section 54‑52‑17 of the North Dakota Century Code is amended and reenacted as follows:</text:p>
          <text:p text:style-name="cc_5f_section_5f_heading"><text:tab/>54‑52‑17. Formulation of plan. (Retroactive application ‑ <text:a xlink:type="simple" xlink:href="https://www.ndlegis.gov/cencode/notes/2023_640_25_2.pdf"><text:span text:style-name="T5">See note</text:span></text:a>)</text:p>
          <text:p text:style-name="cc_5f_section"><text:tab/>Participating members shall receive benefits according to this section and according to rules adopted by the board, not inconsistent with this chapter. <text:span text:style-name="T11">No person</text:span><text:span text:style-name="T13">An individual</text:span> is <text:span text:style-name="T13">not</text:span><text:span text:style-name="T1"> </text:span>entitled to receive a prior service benefit if the <text:span text:style-name="T11">person</text:span><text:span text:style-name="T13">individual</text:span> was not continuously employed by a governmental unit in North Dakota for a period of not less than two years immediately <text:span text:style-name="T11">prior to</text:span><text:span text:style-name="T13">preceding</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1">For members who terminate employment after December 31, 2019, final average salary is the higher of the final average salary calculated on December 31, 2019, or the average salary earned in the three highest periods of twelve consecutive months employed during the </text:span><text:span text:style-name="T1">last one hundred eighty months of employment. </text:span>Months without earnings are excluded for the purpose of computing an average. If the participating member has worked for <text:soft-page-break/>less than thirty‑six months at the normal retirement date, the final average salary is the average salary for the total months of employment.</text:p>
          <text:p text:style-name="P2"><text:tab/>3.<text:tab/>Retirement dates are defined as follows:</text:p>
          <text:p text:style-name="P3"><text:tab/><text:tab/>a.<text:tab/>Normal retirement date, except for a national guard security officer or firefighter, a <text:span text:style-name="T11">firefighter employed by a political subdivision, a</text:span><text:span text:style-name="T13">correctional officer or</text:span> peace officer<text:span text:style-name="T1"> employed by the state, or a </text:span><text:span text:style-name="T13">firefighter,</text:span><text:span text:style-name="T1"> peace officer</text:span><text:span text:style-name="T13">,</text:span><text:span text:style-name="T1"> or</text:span> correctional officer employed by<text:span text:style-name="T2"> </text:span>a political subdivision,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eighty‑five and has not received a retirement benefit under this chapter.</text:p>
          <text:p text:style-name="P4"><text:tab/><text:tab/>b.<text:tab/>Normal retirement date for members first enrolled after December 31, 2015, except for a national guard security officer or firefighter, a <text:span text:style-name="T11">firefighter employed by a political subdivision, a</text:span><text:span text:style-name="T13">correctional officer or</text:span> peace officer employed by the state, a <text:span text:style-name="T13">firefighter,</text:span> peace officer<text:span text:style-name="T13">,</text:span> or correctional officer employed by<text:span text:style-name="T2"> </text:span>a political subdivision, or a supreme court or district court judge, is:</text:p>
          <text:p text:style-name="P8"><text:tab/><text:tab/><text:tab/>(1)<text:tab/>The first day of the month next following the month in which the member attains the age of sixty‑five years; or</text:p>
          <text:p text:style-name="P8"><text:tab/><text:tab/><text:tab/>(2)<text:tab/>When the member has a combined total of years of service credit and years of age equal to ninety and the member attains a minimum age of sixty and has not received a retirement benefit under this chapter.</text:p>
          <text:p text:style-name="P3"><text:tab/><text:tab/><text:span text:style-name="T1">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1">eligible</text:span> years of employment; or</text:p>
          <text:p text:style-name="cc_5f_paragraph"><text:tab/><text:tab/><text:tab/>(2)<text:tab/>When the national guard security officer or firefighter <text:span text:style-name="T3">has a combined total of years of service credit and years of age equal to eighty‑five and has not received a retirement benefit under this chapter</text:span>.</text:p>
          <text:p text:style-name="P3"><text:tab/><text:tab/><text:span text:style-name="T1">d.</text:span><text:tab/>Normal retirement date for a peace officer, firefighter, or correctional officer employed by a political subdivision is:</text:p>
          <text:p text:style-name="P7"><text:soft-page-break/><text:tab/><text:tab/><text:tab/>(1)<text:tab/>The first day of the month next following the month in which the peace officer, firefighter, or correctional officer attains the age of fifty‑five years and has completed at least three <text:span text:style-name="T1">eligible</text:span> years of employment; or</text:p>
          <text:p text:style-name="P7"><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1">e.</text:span><text:tab/><text:span text:style-name="T1">(1)<text:tab/></text:span>Normal retirement date for a peace officer employed by the <text:span text:style-name="T2">bureau of criminal investigation</text:span> is:</text:p>
          <text:p text:style-name="cc_5f_item"><text:tab/><text:span text:style-name="T1">(a)</text:span><text:tab/>[1]<text:tab/>For a member employed before August 1, 2023, the first day of the month next following the month in which the peace officer attains the age of fifty‑five years and has completed at least three <text:span text:style-name="T1">eligible</text:span> years of employment; and</text:p>
          <text:p text:style-name="cc_5f_item"><text:tab/><text:tab/>[2]<text:tab/><text:span text:style-name="T1">For a member employed after July 31, 2023, the first day of the month next following the month in which the peace officer attains the age of fifty‑five years and has completed at least ten eligible years of employment</text:span>; or</text:p>
          <text:p text:style-name="cc_5f_subparagraph"><text:tab/><text:tab/><text:span text:style-name="T1">(b)</text:span><text:tab/>When the peace officer has a combined total of years of service credit and years of age equal to eighty‑five and has not received a retirement benefit under this chapter.</text:p>
          <text:p text:style-name="P8"><text:tab/><text:tab/><text:tab/>(2)<text:tab/>Normal retirement date for a <text:span text:style-name="T13">correctional officer or</text:span> peace officer employed by the state, other than a peace officer employed by the bureau of criminal investigation, is:</text:p>
          <text:p text:style-name="P11"><text:tab/><text:tab/>(a)<text:tab/>The first day of the month next following the month in which the <text:span text:style-name="T13">correctional officer or</text:span> peace officer attains the age of fifty‑five years and has completed at least three eligible years of employment; or</text:p>
          <text:p text:style-name="P11"><text:tab/><text:tab/>(b)<text:tab/>When the <text:span text:style-name="T13">correctional officer or</text:span> peace officer has a combined total of years of service credit and years of age equal to eighty‑five and has not received a retirement benefit under this chapter.</text:p>
          <text:p text:style-name="P3"><text:tab/><text:tab/><text:span text:style-name="T1">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soft-page-break/><text:tab/><text:tab/><text:span text:style-name="T1">g.</text:span><text:tab/><text:span text:style-name="T1">(1)<text:tab/></text:span>Early retirement date, except for a national guard security officer or firefighter, a firefighter<text:span text:style-name="T1">,</text:span> peace officer<text:span text:style-name="T1">,</text:span> or correctional officer employed by<text:span text:style-name="T2"> </text:span>a political subdivision,<text:span text:style-name="T1"> or a </text:span><text:span text:style-name="T13">correctional officer or</text:span><text:span text:style-name="T1"> peace officer employed by the state,</text:span> is the first day of the month next following the month in which the member attains the age of fifty‑five years and has completed three years of eligible employment.</text:p>
          <text:p text:style-name="cc_5f_paragraph"><text:span text:style-name="T1"><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 </text:p>
          <text:p text:style-name="cc_5f_paragraph"><text:span text:style-name="T1"><text:tab/><text:tab/><text:tab/>(3)<text:tab/></text:span>For a<text:span text:style-name="T1"> </text:span><text:span text:style-name="T13">correctional officer or</text:span><text:span text:style-name="T1"> peace officer employed by the state, other than a peace officer employed by the bureau of criminal investigation, or a</text:span> firefighter<text:span text:style-name="T1">,</text:span> peace officer<text:span text:style-name="T1">,</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3"><text:tab/><text:tab/><text:tab/>(4)<text:tab/>For a peace officer employed by the bureau of criminal investigation, early retirement date is the first day of the month next following the month in which the peace officer attains the age of fifty years and has completed at least three years of eligible employment.</text:p>
          <text:p text:style-name="P3"><text:tab/><text:tab/><text:span text:style-name="T1">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1"><text:tab/><text:tab/><text:tab/>(1)<text:tab/></text:span>A member is eligible to receive disability retirement benefits only if the member<text:span text:style-name="T1"> became</text:span> disabled during the period of eligible employment and <text:soft-page-break/><text:span text:style-name="T1">applies</text:span> for disability retirement benefits within twelve months of the date the member terminates employment.</text:p>
          <text:p text:style-name="P7"><text:span text:style-name="T1"><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3"> </text:span><text:span text:style-name="T1">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text:span><text:span text:style-name="T1">fund to which the member was actively contributing at the time the member became disabled.</text:span></text:p>
          <text:p text:style-name="cc_5f_subsection"><text:tab/>4.<text:tab/>The board shall calculate retirement benefits as follows:</text:p>
          <text:p text:style-name="cc_5f_subdivision"><text:tab/><text:tab/>a.<text:tab/>Normal retirement benefits for all retirees, except supreme and district court judges<text:span text:style-name="T11">,</text:span><text:span text:style-name="T1"> </text:span><text:span text:style-name="T13">and</text:span> peace officers employed by the bureau of criminal investigation<text:span text:style-name="T11">, and other peace officers employed by the state</text:span>, reaching normal retirement date equal an annual amount, payable monthly, comprised of a service benefit and a prior service benefit, as defined in this chapter, which is determined as follows:</text:p>
          <text:p text:style-name="cc_5f_paragraph"><text:tab/><text:tab/><text:tab/>(1)<text:tab/><text:span text:style-name="T3">For </text:span>members<text:span text:style-name="T3"> first enrolled:</text:span></text:p>
          <text:p text:style-name="cc_5f_subparagraph"><text:span text:style-name="T3"><text:tab/><text:tab/>(a)<text:tab/>Before January 1, 2020, service</text:span><text:span text:style-name="T2"> benefit equals two percent of final average salary multiplied by the number of years of service employment</text:span><text:span text:style-name="T3">.</text:span></text:p>
          <text:p text:style-name="cc_5f_subparagraph"><text:span text:style-name="T3"><text:tab/><text:tab/>(b)<text:tab/>After December 31, 2019, service benefit equals one and seventy‑five </text:span>hundredths<text:span text:style-name="T3"> percent of final average salary multiplied by the number of years of service employment</text:span>.</text:p>
          <text:p text:style-name="cc_5f_paragraph"><text:tab/><text:tab/><text:tab/>(2)<text:tab/><text:span text:style-name="T3">Prior service benefit equals two percent of final average salary multiplied by the number of years of prior service employment</text:span>.</text:p>
          <text:p text:style-name="cc_5f_subdivision"><text:tab/><text:tab/>b.<text:tab/>Normal retirement benefits for all supreme and district court judges under the public employees retirement system reaching normal retirement date equal an <text:soft-page-break/>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payable monthly, comprised of a service benefit and a prior service benefit determined as follows:</text:p>
          <text:p text:style-name="cc_5f_paragraph"><text:tab/><text:tab/><text:tab/>(1)<text:tab/><text:span text:style-name="T1">The first twenty years of credited service multiplied by three percent of final average salary</text:span>.</text:p>
          <text:p text:style-name="cc_5f_paragraph"><text:tab/><text:tab/><text:tab/>(2)<text:tab/><text:span text:style-name="T1">For years in excess of twenty years of credited service multiplied by one and seventy‑five hundredths percent of final average salary</text:span>.</text:p>
          <text:p text:style-name="cc_5f_subdivision"><text:tab/><text:tab/>d.<text:tab/><text:span text:style-name="T11">Normal retirement benefits for a peace officer employed by the state, other than by the bureau of criminal investigation, reaching the normal retirement date </text:span><text:span text:style-name="T11">equals an annual amount, payable monthly, comprised of a service benefit and a prior service benefit determined as follows:</text:span></text:p>
          <text:p text:style-name="P14"><text:span text:style-name="T2"><text:tab/><text:tab/><text:tab/></text:span>(1)<text:span text:style-name="T2"><text:tab/></text:span>For members first enrolled:</text:p>
          <text:p text:style-name="P12"><text:span text:style-name="T2"><text:tab/><text:tab/></text:span>(a)<text:span text:style-name="T2"><text:tab/></text:span>Before January 1, 2020, service benefit equals two percent of final average salary multiplied by the number of years of service employment.</text:p>
          <text:p text:style-name="P12"><text:span text:style-name="T2"><text:tab/><text:tab/></text:span>(b)<text:span text:style-name="T2"><text:tab/></text:span>After December 31, 2019, service benefit equals one and seventy‑five hundredths percent of final average salary multiplied by the number of years of service employment.</text:p>
          <text:p text:style-name="P14"><text:soft-page-break/><text:span text:style-name="T2"><text:tab/><text:tab/><text:tab/></text:span>(2)<text:span text:style-name="T2"><text:tab/></text:span>Prior service benefit equals two percent of final average salary multiplied by the number of years of prior service employment.</text:p>
          <text:p text:style-name="cc_5f_subdivision"><text:span text:style-name="T2"><text:tab/><text:tab/></text:span><text:span text:style-name="T11">e.</text:span><text:span text:style-name="T2"><text:tab/></text:span>Postponed retirement benefits are calculated as for single life benefits for those members who retired on or after July 1, 1977.</text:p>
          <text:p text:style-name="cc_5f_subdivision"><text:tab/><text:tab/><text:span text:style-name="T11">f.</text:span><text:span text:style-name="T13">e.</text:span><text:tab/>Early retirement benefits are calculated as for single life benefits accrued to the date of termination of employment, but must be actuarially reduced to account for benefit payments beginning <text:span text:style-name="T1">before</text:span> the normal retirement date, <text:span text:style-name="T1">as determined under subsection 3</text:span>. <text:span text:style-name="T1">Except for a national guard security officer or firefighter, a firefighter</text:span><text:span text:style-name="T12">, peace officer, or correctional officer</text:span><text:span text:style-name="T1"> employed by a political subdivision, a peace officer </text:span><text:span text:style-name="T13">or correctional officer</text:span><text:span text:style-name="T1"> employed by </text:span><text:span text:style-name="T12">the state</text:span><text:span text:style-name="T13">a governmental unit</text:span><text:span text:style-name="T1">,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date. </text:span>A retiree, other than a supreme or district court judge, is eligible for early retirement benefits only after having completed three years of eligible employment. A supreme or district court judge retiree is eligible for early retirement benefits only after having completed five years of eligible employment.</text:p>
          <text:p text:style-name="cc_5f_subdivision"><text:tab/><text:tab/><text:span text:style-name="T11">g.</text:span><text:span text:style-name="T13">f.</text:span><text:tab/>Except for supreme and district court judges, disability retirement benefits are twenty‑five percent of the member's final average salary. Disability retirement benefits for supreme and district court judges are seventy percent of final average salary reduced by the member's primary social security benefits and by any workforce safety and insurance benefits paid. The minimum monthly disability retirement benefit under this section is one hundred dollars.</text:p>
          <text:p text:style-name="cc_5f_subsection"><text:tab/>5.<text:tab/>Upon termination of employment after completing three years of eligible employment, except for supreme and district court judges, who must complete five years of eligible employment,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text:soft-page-break/>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supreme and district court judges, who must have completed five years of eligible employment,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soft-page-break/><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 If the member was a supreme or district court judge, the board automatically shall refund a member's account balance if the member completed less than five years of eligible employment.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ext:soft-page-break/>the total amount of benefits paid to either or both equals the amount of the member's account balance at retirement, the difference must be paid to the named beneficiary of the recipient or, if there is no named beneficiary, to the recipient's estate.<text:span text:style-name="T1">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section"><text:tab/>9.<text:tab/>The board shall adopt rules providing for the receipt of retirement benefits in the following optional forms:</text:p>
          <text:p text:style-name="cc_5f_subdivision"><text:tab/><text:tab/>a.<text:tab/>Single life.</text:p>
          <text:p text:style-name="cc_5f_subdivision"><text:tab/><text:tab/>b.<text:tab/>An actuarially equivalent joint and survivor option, with fifty percent or one hundred percent options.</text:p>
          <text:p text:style-name="cc_5f_subdivision"><text:tab/><text:tab/>c.<text:tab/>Actuarially equivalent life with ten‑year or twenty‑year certain options.</text:p>
          <text:p text:style-name="cc_5f_subdivision"><text:tab/><text:tab/><text:span text:style-name="T1">d.</text:span><text:tab/>An actuarially equivalent partial lump sum distribution option with a twelve‑month maximum lump sum distribution.</text:p>
          <text:p text:style-name="cc_5f_subdivision"><text:tab/><text:tab/><text:span text:style-name="T1">e.</text:span><text:tab/>An actuarially equivalent graduated benefit option with either a one percent or two percent increase to be applied the first day of January of each year.</text:p>
          <text:p text:style-name="cc_5f_subsection_5f_indent">Except for supreme and district court judges, unless a member specifically requests that the member receive benefits according to one of these options at the time of applying for retirement, all retirement benefits must be in the form of a single life benefit. For supreme and district court judges,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text:soft-page-break/>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040"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040</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040"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0040</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7S</meta:editing-duration>
    <meta:editing-cycles>222</meta:editing-cycles>
    <dc:date>2025-03-21T09:30:42.08</dc:date>
    <meta:print-date>2009-07-17T08:52:08.35</meta:print-date>
    <dc:title>nd1.lc_bd_34</dc:title>
    <dc:description>Introduced Bill</dc:description>
    <dc:creator>codymalloy </dc:creator>
    <meta:document-statistic meta:table-count="0" meta:image-count="0" meta:object-count="0" meta:page-count="17" meta:paragraph-count="139" meta:word-count="5534" meta:character-count="35543"/>
    <meta:user-defined meta:name="Info 1"/>
    <meta:user-defined meta:name="Info 2"/>
    <meta:user-defined meta:name="Info 3"/>
    <meta:user-defined meta:name="Info 4"/>
    <meta:template xlink:type="simple" xlink:actuate="onRequest" xlink:title="nd1.bd_34" xlink:href="" meta:date="2009-07-14T11:55:02"/>
  </office:meta>
</office:document-meta>
</file>