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2785.40586881" style:family="paragraph" style:name="P2_NEW_1736862785.40586881" style:parent-style-name="cc_5f_subdivision">
      <style:paragraph-properties fo:background-color="transparent">
        <style:background-image/>
      </style:paragraph-properties>
    </style:style>
    <style:style style:display-name="P3_NEW_1736862785.40586881" style:family="paragraph" style:name="P3_NEW_1736862785.40586881" style:parent-style-name="cc_5f_sub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nasj_1,mitskoga_1,pyleb_1" office:value-type="string" text:name="T_MEASURE_T_HOUSESPONSOR"/>
        <text:user-field-decl office:string-value="2025/01/14 00:00:00" office:value-type="string" text:name="T_MEASURE_DT_DATECREATED"/>
        <text:user-field-decl office:string-value="Relating to reporting the value of prizes distributed by an organization using a permit to conduct raffles, bingo, sports pools, paddlewheels, twenty‑one, and poker." office:value-type="string" text:name="T_MEASURE_T_SHORTTITLE"/>
        <text:user-field-decl office:string-value="" office:value-type="string" text:name="T_MEASURE_S_UUID"/>
        <text:user-field-decl office:string-value="25.0057" office:value-type="string" text:name="T_MEASURE_S_LCNUMBER"/>
        <text:user-field-decl office:string-value="1" office:value-type="string" text:name="T_MEASURE_B_TRANSFERTITLE"/>
        <text:user-field-decl office:string-value="0" office:value-type="string" text:name="T_MEASURE_B_PREFILED"/>
        <text:user-field-decl office:string-value="boscheej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9"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3-1&quot;},&quot;sec:2&quot;:{&quot;action&quot;:&quot;amend&quot;,&quot;type&quot;:&quot;centurycode&quot;,&quot;citation&quot;:&quot;53-06.1-1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3‑06.1-03 and subsection 1 of section 53‑06.1‑11.1 of the North Dakota Century Code, relating to reporting the value of prizes distributed by an organization using a permit to conduct raffles, bingo, sports pools, paddlewheels, twenty‑one, and pok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Boschee, Klein</text:p>
          <text:p text:style-name="bd_5f_sponsor_5f_identification">Representatives Jonas, Mitskog, Pyle</text:p>
          <text:p text:style-name="bd_5f_sponsor_5f_identification"/>
        </text:section>
        <text:section text:name="Title" text:style-name="Sect2">
          <text:p text:style-name="P6">A BILL for an Act to amend and reenact subsection 1 of section 53‑06.1-03 and subsection 1 of section 53‑06.1‑11.1 of the North Dakota Century Code, relating to reporting the value of prizes distributed by an organization using a permit to conduct raffles, bingo, sports pools, paddlewheels, twenty‑one, and pok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2"><text:tab/>SECTION 1. AMENDMENT. </text:span></text:span>Subsection 1 of section 53‑06.1‑03 of the North Dakota Century Code is amended and reenacted as follows:</text:p>
          <text:p text:style-name="P3_NEW_1736862785.40586881"><text:tab/>1.<text:tab/>Except as authorized by the attorney general, an organization that has its license suspended or revoked, or has relinquished or not renewed its license and not disbursed its net proceeds, is ineligible for a license or permit. Only one of two or more closely related organizations may have a license or permit at one time. A college or university fraternity, sorority, or club is not closely related to an educational organization. An organization shall apply for a permit as follows:</text:p>
          <text:p text:style-name="P2_NEW_1736862785.40586881"><text:tab/><text:tab/>a.<text:tab/>An organization recognized as a public‑spirited organization by the governing body of a city or county may apply for <text:span text:style-name="T1">permits. A local permit may allow the organization</text:span> to conduct only raffles, bingo, or sports pools.<text:span text:style-name="T1"> A restricted event</text:span> permit <text:span text:style-name="T1">may allow the organization </text:span>to conduct only raffles, bingo, sports pools, paddlewheels, twenty‑one, and poker. </text:p>
          <text:p text:style-name="P2_NEW_1736862785.40586881"><text:span text:style-name="T1"><text:tab/><text:tab/></text:span><text:span text:style-name="T5">b.</text:span><text:span text:style-name="T1"><text:tab/></text:span>The organization or closely related organizations as a whole<text:span text:style-name="T3"> </text:span><text:span text:style-name="T6">may</text:span><text:span text:style-name="T5">:</text:span></text:p>
          <text:p text:style-name="cc_5f_paragraph"><text:span text:style-name="T1"><text:tab/><text:tab/><text:tab/></text:span><text:span text:style-name="T5">(1)</text:span><text:span text:style-name="T1"><text:tab/></text:span><text:span text:style-name="T5">May</text:span> only award a primary prize that does not exceed <text:span text:style-name="T1">eight</text:span> thousand dollars and total prizes of all games<text:span text:style-name="T1"> </text:span><text:span text:style-name="T5">which</text:span> do not exceed <text:span text:style-name="T1">forty</text:span> thousand dollars per year. These maximum prize amounts do not apply to raffles conducted under chapter 20.1‑08. </text:p>
          <text:p text:style-name="cc_5f_paragraph"><text:soft-page-break/><text:span text:style-name="T1"><text:tab/><text:tab/><text:tab/></text:span><text:span text:style-name="T5">(2)</text:span><text:span text:style-name="T1"><text:tab/></text:span><text:span text:style-name="T5">After conducting raffles, bingo, sports pools, paddlewheels, twenty‑one, or poker, shall provide a list including each prize and its value to the attorney general on a form prescribed by the attorney general.</text:span></text:p>
          <text:p text:style-name="cc_5f_subdivision"><text:span text:style-name="T1"><text:tab/><text:tab/></text:span><text:span text:style-name="T5">c.</text:span><text:span text:style-name="T1"><text:tab/></text:span>The determination of what is a "public‑spirited organization" is within the sole discretion of the governing body. An organization shall disclose on the application its intended use of the net income from the gaming activity. A governing body may issue a permit for games to be held at designated times and places.</text:p>
          <text:p text:style-name="P2_NEW_1736862785.40586881"><text:tab/><text:tab/><text:span text:style-name="T6">b.</text:span><text:span text:style-name="T5">d.</text:span><text:tab/>An organization shall apply to the governing body of the city or county in which the proposed site is located. Application must be made on a form prescribed by the attorney general. Approval may be granted at the discretion of the governing body. A governing body may establish a fee not to exceed twenty‑five dollars for each permit. A permit must be on a fiscal year basis from July first to June thirtieth or on a calendar‑year basis.</text:p>
          <text:p text:style-name="P2_NEW_1736862785.40586881"><text:tab/><text:tab/><text:span text:style-name="T6">c.</text:span><text:span text:style-name="T5">e.</text:span><text:tab/><text:span text:style-name="T1">An</text:span> organization that has a local permit <text:span text:style-name="T1">or a restricted event permit </text:span>may use the net income from the gaming activity for any purpose that does not violate this chapter or gaming rules<text:span text:style-name="T1">, unless the organization is a state political party or legislative district party committee, the organization may use the net income from a raffle for a political purpose. For purposes of this subdivision, a public‑spirited use includes a political purpose</text:span>.</text:p>
          <text:p text:style-name="P2_NEW_1736862785.40586881"><text:tab/><text:tab/><text:span text:style-name="T6">d.</text:span><text:span text:style-name="T5">f.</text:span><text:tab/>An organization that has a <text:span text:style-name="T1">restricted event</text:span> permit is restricted to one event per year and:</text:p>
          <text:p text:style-name="P4"><text:tab/><text:tab/><text:tab/>(1)<text:tab/>May not pay remuneration to employees for personal services;</text:p>
          <text:p text:style-name="P4"><text:tab/><text:tab/><text:tab/>(2)<text:tab/>Shall use chips as wagers;</text:p>
          <text:p text:style-name="P4"><text:tab/><text:tab/><text:tab/>(3)<text:tab/>Shall redeem a player's chips for merchandise prizes or cash;</text:p>
          <text:p text:style-name="P4"><text:tab/><text:tab/><text:tab/>(4)<text:tab/>Shall disburse net income to eligible uses referenced <text:span text:style-name="T1">in subdivision c, if applicable, and in</text:span> section 53‑06.1‑11.1; and</text:p>
          <text:p text:style-name="P4"><text:tab/><text:tab/><text:tab/>(5)<text:tab/>Shall file a report prescribed by the attorney general with the governing body and attorney general.</text:p>
          <text:p text:style-name="P5"><text:span text:style-name="bd_5f_section_5f_name"><text:span text:style-name="T2"><text:tab/>SECTION 2. AMENDMENT. </text:span></text:span>Subsection 1 of section 53‑06.1‑11.1 of the North Dakota Century Code is amended and reenacted as follows:<text:tab/></text:p>
          <text:p text:style-name="cc_5f_subsection"><text:tab/>1.<text:tab/><text:span text:style-name="T1">Except as provided in subdivision </text:span><text:span text:style-name="T7">c</text:span><text:span text:style-name="T5">e</text:span><text:span text:style-name="T1"> of subsection 1 of section 53‑06.1‑03:</text:span></text:p>
          <text:p text:style-name="cc_5f_subdivision"><text:soft-page-break/><text:span text:style-name="T4"><text:tab/><text:tab/>a.<text:tab/></text:span><text:span text:style-name="T3">A licensed organization or an organization that has a permit may not use money from any source for placing an initiated or referred measure on a ballot or for a political campaign to promote or oppose a person for public office.</text:span></text:p>
          <text:p text:style-name="cc_5f_subdivision"><text:span text:style-name="T4"><text:tab/><text:tab/>b.<text:tab/></text:span><text:span text:style-name="T3">Except for a use related to an organization's primary purpose, a licensed organization or organization that has a permit may not use net proceeds to influence legislation or promote or oppose referendums or initiatives.</text:span></text:p>
          <text:p text:style-name="cc_5f_subdivision"><text:span text:style-name="T4"><text:tab/><text:tab/>c.<text:tab/></text:span><text:span text:style-name="T3">Any funds expended by a licensed organization or an organization that has a permit to promote or oppose an initiated or referred measure that is on the ballot or for any activities of a lobbyist under section 54‑05.1‑02, that are not compensation or expenses paid to a lobbyist, and that are not required to be reported under section 54‑05.1‑03 must be reported to the attorney general as prescribed by the attorney general. A violation of this subsection subjects an organization to a suspension of its license or permit for up to one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