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text-properties style:text-underline-style="none"/>
    </style:style>
    <style:style style:family="paragraph" style:name="P7" style:parent-style-name="bd_5f_journal_5f_language">
      <style:text-properties fo:font-style="italic" style:font-style-asian="italic" style:font-style-complex="italic"/>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5016592">
          <text:deletion>
            <office:change-info>
              <dc:creator>bdittus </dc:creator>
              <dc:date>2025-04-01T13:55:00</dc:date>
            </office:change-info>
            <text:p text:style-name="bd_5f_title">and </text:p>
          </text:deletion>
        </text:changed-region>
        <text:changed-region text:id="ct345012376">
          <text:insertion>
            <office:change-info>
              <dc:creator>bdittus </dc:creator>
              <dc:date>2025-04-01T13:55:00</dc:date>
            </office:change-info>
          </text:insertion>
        </text:changed-region>
        <text:changed-region text:id="ct345015912">
          <text:insertion>
            <office:change-info>
              <dc:creator>bdittus </dc:creator>
              <dc:date>2025-04-01T13:56:00</dc:date>
            </office:change-info>
          </text:insertion>
        </text:changed-region>
        <text:changed-region text:id="ct345014416">
          <text:insertion>
            <office:change-info>
              <dc:creator>bdittus </dc:creator>
              <dc:date>2025-04-04T13:30:00</dc:date>
            </office:change-info>
          </text:insertion>
        </text:changed-region>
        <text:changed-region text:id="ct345014824">
          <text:deletion>
            <office:change-info>
              <dc:creator>lfordahl </dc:creator>
              <dc:date>2025-04-07T10:57:00</dc:date>
            </office:change-info>
            <text:p text:style-name="cc_5f_paragraph"><text:span text:style-name="T1"><text:s/>and</text:span></text:p>
          </text:deletion>
        </text:changed-region>
        <text:changed-region text:id="ct345013192">
          <text:insertion>
            <office:change-info>
              <dc:creator>lfordahl </dc:creator>
              <dc:date>2025-04-07T10:57:00</dc:date>
            </office:change-info>
          </text:insertion>
        </text:changed-region>
        <text:changed-region text:id="ct345013328">
          <text:deletion>
            <office:change-info>
              <dc:creator>lfordahl </dc:creator>
              <dc:date>2025-04-07T10:57:00</dc:date>
            </office:change-info>
            <text:p text:style-name="cc_5f_subsection"><text:span text:style-name="T1">in a manner that takes into account</text:span></text:p>
          </text:deletion>
        </text:changed-region>
        <text:changed-region text:id="ct345013872">
          <text:insertion>
            <office:change-info>
              <dc:creator>lfordahl </dc:creator>
              <dc:date>2025-04-07T10: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T_MEASURE_S_STATUS"/>
        <text:user-field-decl office:string-value="2025 Regular Session" office:value-type="string" text:name="T_MEASURE_S_SESSIONNAME"/>
        <text:user-field-decl office:string-value="01007"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agertj_1,kiefertd_1,wagners_1" office:value-type="string" text:name="T_MEASURE_T_HOUSESPONSOR"/>
        <text:user-field-decl office:string-value="2025/01/10 00:00:00" office:value-type="string" text:name="T_MEASURE_DT_DATECREATED"/>
        <text:user-field-decl office:string-value="April 4, 2025" office:value-type="string" text:name="T_MEASURE_S_PREPAREADOPTDATE"/>
        <text:user-field-decl office:string-value="boscheej_1,deverd_1,sorvaagr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16" office:value-type="string" text:name="T_MEASURE_S_BILLNUMBER"/>
        <text:user-field-decl office:string-value="{&quot;entry1_sec: 1&quot;:{&quot;action&quot;:&quot;create&quot;,&quot;type&quot;:&quot;centurycode&quot;,&quot;citation&quot;:&quot;26.1-36-un1&quot;},&quot;sec: 2&quot;:{&quot;action&quot;:&quot;amend&quot;,&quot;type&quot;:&quot;centurycode&quot;,&quot;citation&quot;:&quot;26.1-36.6-03&quot;},&quot;sec:3&quot;:{&quot;action&quot;:&quot;&quot;},&quot;sec: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Karls"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karlsk_1" office:value-type="string" text:name="T_MEASURE_S_PRIMARYSPONSOR"/>
        <text:user-field-decl office:string-value="01005"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out‑of‑pocket expenses for prescription drugs; and to amend and reenact section 26.1‑36.6‑03 of the North Dakota Century Code, relating to self‑insurance health care plans; to provide for application; and to provide an effective date." office:value-type="string" text:name="T_MEASURE_T_SHORTTITLE"/>
        <text:user-field-decl office:string-value="" office:value-type="string" text:name="T_MEASURE_S_UUID"/>
        <text:user-field-decl office:string-value="25.006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26.1‑36 of the North Dakota Century Code, relating to out‑of‑pocket expenses for prescription drugs; and to amend and reenact section 26.1‑36.6‑03 of the North Dakota Century Code, relating to self‑insurance health care plans; to provide for application; and to provide an effective d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068</text:user-field-get>.<text:user-field-get text:name="T_MEASURE_S_VERSION">01007</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Karl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1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Amending" text:style-name="Sect2">
        <text:p text:style-name="P7">In place of amendments (25.0068.01004) adopted by the Senate, House Bill No. 1216 is amended by amendment (25.0068.01007) as follows:</text:p>
      </text:section>
      <text:section text:name="Title" text:style-name="Sect2">
        <text:p text:style-name="bd_5f_title"><text:user-field-get text:name="P1:L1"/>A BILL for an Act to create and enact a new section to chapter 26.1‑36 of the North Dakota <text:user-field-get text:name="P1:L2"/>Century Code, relating to out‑of‑pocket expenses for prescription drugs; <text:change text:change-id="ct345016592"/>to amend and <text:user-field-get text:name="P1:L3"/>reenact section 26.1‑36.6‑03 of the North Dakota Century Code, relating to self‑insurance <text:user-field-get text:name="P1:L4"/>health care plans<text:change-start text:change-id="ct345012376"/>; <text:change-end text:change-id="ct345012376"/><text:change-start text:change-id="ct345015912"/>to provide for application<text:change-end text:change-id="ct345015912"/><text:change-start text:change-id="ct345014416"/>; and to provide an effective date<text:change-end text:change-id="ct345014416"/>.</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5"><text:tab/>SECTION 1. </text:span></text:span><text:span text:style-name="T3">A new section to chapter 26.1‑36 of the North Dakota Century Code is created </text:span><text:span text:style-name="T3"><text:user-field-get text:name="P1:L7"/></text:span><text:span text:style-name="T3">and enacted as follows:</text:span></text:p>
        <text:p text:style-name="cc_5f_section_5f_heading"><text:user-field-get text:name="P1:L8"/><text:tab/><text:span text:style-name="T1">Out‑of‑pocket expenses ‑ Prescription drugs.</text:span></text:p>
        <text:p text:style-name="cc_5f_subsection"><text:user-field-get text:name="P1:L9"/><text:span text:style-name="T4"><text:tab/></text:span><text:span text:style-name="T1">1.</text:span><text:span text:style-name="T4"><text:tab/></text:span><text:span text:style-name="T1">As used in this section:</text:span></text:p>
        <text:p text:style-name="cc_5f_subdivision"><text:user-field-get text:name="P1:L10"/><text:span text:style-name="T4"><text:tab/><text:tab/></text:span><text:span text:style-name="T1">a.</text:span><text:span text:style-name="T4"><text:tab/></text:span><text:span text:style-name="T1">"Cost-sharing" means any coinsurance, copayment, or deductible under a health </text:span><text:span text:style-name="T1"><text:user-field-get text:name="P1:L11"/></text:span><text:span text:style-name="T1">benefit plan.</text:span></text:p>
        <text:p text:style-name="cc_5f_subdivision"><text:user-field-get text:name="P1:L12"/><text:span text:style-name="T4"><text:tab/><text:tab/></text:span><text:span text:style-name="T1">b.</text:span><text:span text:style-name="T4"><text:tab/></text:span><text:span text:style-name="T1">"Enrollee" means an individual entitled to prescription drug coverage under a </text:span><text:span text:style-name="T1"><text:user-field-get text:name="P1:L13"/></text:span><text:span text:style-name="T1">health benefit plan.</text:span></text:p>
        <text:p text:style-name="cc_5f_subdivision"><text:user-field-get text:name="P1:L14"/><text:span text:style-name="T4"><text:tab/><text:tab/></text:span><text:span text:style-name="T1">c.</text:span><text:span text:style-name="T4"><text:tab/></text:span><text:span text:style-name="T1">"Health benefit plan" has the same meaning as provided under section </text:span><text:span text:style-name="T1"><text:user-field-get text:name="P1:L15"/></text:span><text:span text:style-name="T1">26.1‑36.3‑01.</text:span></text:p>
        <text:p text:style-name="cc_5f_subdivision"><text:user-field-get text:name="P1:L16"/><text:span text:style-name="T4"><text:tab/><text:tab/></text:span><text:span text:style-name="T1">d.</text:span><text:span text:style-name="T4"><text:tab/></text:span><text:span text:style-name="T1">"Prescription drug" means a drug for which a prescription is required:</text:span></text:p>
        <text:p text:style-name="cc_5f_paragraph"><text:user-field-get text:name="P1:L17"/><text:span text:style-name="T4"><text:tab/><text:tab/><text:tab/></text:span><text:span text:style-name="T1">(1)</text:span><text:span text:style-name="T4"><text:tab/></text:span><text:span text:style-name="T1">Without a generic equivalent; or</text:span></text:p>
        <text:p text:style-name="cc_5f_paragraph"><text:user-field-get text:name="P1:L18"/><text:span text:style-name="T4"><text:tab/><text:tab/><text:tab/></text:span><text:span text:style-name="T1">(2)</text:span><text:span text:style-name="T4"><text:tab/></text:span><text:span text:style-name="T1">With a generic equivalent</text:span><text:change text:change-id="ct345014824"/><text:change-start text:change-id="ct345013192"/><text:span text:style-name="T1">, if</text:span><text:change-end text:change-id="ct345013192"/><text:span text:style-name="T1"> the enrollee has obtained access to the drug </text:span><text:span text:style-name="T1"><text:user-field-get text:name="P1:L19"/></text:span><text:span text:style-name="T1">through prior authorization, a step therapy protocol, or the heath care </text:span><text:span text:style-name="T1"><text:user-field-get text:name="P1:L20"/></text:span><text:span text:style-name="T1">insurer's expectations and appeals process.</text:span></text:p>
        <text:p text:style-name="cc_5f_subsection"><text:soft-page-break/><text:user-field-get text:name="P2:L1"/><text:span text:style-name="T4"><text:tab/></text:span><text:span text:style-name="T1">2.</text:span><text:span text:style-name="T4"><text:tab/></text:span><text:span text:style-name="T1">To the extent permitted by federal law and regulation, an insurer may not deliver, </text:span><text:span text:style-name="T1"><text:user-field-get text:name="P2:L2"/></text:span><text:span text:style-name="T1">issue, execute, or renew a health benefit plan providing prescription drug coverage </text:span><text:span text:style-name="T1"><text:user-field-get text:name="P2:L3"/></text:span><text:span text:style-name="T1">unless when calculating an enrollee's overall contribution to any out‑of‑pocket </text:span><text:span text:style-name="T1"><text:user-field-get text:name="P2:L4"/></text:span><text:span text:style-name="T1">maximum or any cost‑sharing requirement for a prescription drug under the health </text:span><text:span text:style-name="T1"><text:user-field-get text:name="P2:L5"/></text:span><text:span text:style-name="T1">benefit plan, the health benefit plan provides for the inclusion of any amount paid by </text:span><text:span text:style-name="T1"><text:user-field-get text:name="P2:L6"/></text:span><text:span text:style-name="T1">the enrollee or paid on behalf of the enrollee by another person. The health benefit </text:span><text:span text:style-name="T1"><text:user-field-get text:name="P2:L7"/></text:span><text:span text:style-name="T1">plan may not vary the out‑of‑pocket maximum or cost‑sharing requirement, or </text:span><text:span text:style-name="T1"><text:user-field-get text:name="P2:L8"/></text:span><text:span text:style-name="T1">otherwise design benefits </text:span><text:change text:change-id="ct345013328"/><text:change-start text:change-id="ct345013872"/><text:span text:style-name="T1">accounting for</text:span><text:change-end text:change-id="ct345013872"/><text:span text:style-name="T1"> the availability of a </text:span><text:span text:style-name="T1"><text:user-field-get text:name="P2:L9"/></text:span><text:span text:style-name="T1">cost‑sharing assistance program for a prescription drug.</text:span></text:p>
        <text:p text:style-name="cc_5f_subsection"><text:user-field-get text:name="P2:L10"/><text:span text:style-name="T4"><text:tab/></text:span><text:span text:style-name="T1">3.</text:span><text:span text:style-name="T4"><text:tab/></text:span><text:span text:style-name="T1">If application of this section would result in ineligibility of a health benefit plan that is a </text:span><text:span text:style-name="T1"><text:user-field-get text:name="P2:L11"/></text:span><text:span text:style-name="T1">qualified high-deductible health plan to qualify as a health savings account under </text:span><text:span text:style-name="T1"><text:user-field-get text:name="P2:L12"/></text:span><text:span text:style-name="T1">section 223 of the Internal Revenue Code [26 U.S.C. 223], the requirements of this </text:span><text:span text:style-name="T1"><text:user-field-get text:name="P2:L13"/></text:span><text:span text:style-name="T1">section do not apply with respect to the deductible of the health benefit plan until after </text:span><text:span text:style-name="T1"><text:user-field-get text:name="P2:L14"/></text:span><text:span text:style-name="T1">the enrollee has satisfied the minimum deductible under section 26 U.S.C. 223.</text:span></text:p>
        <text:p text:style-name="P3"><text:user-field-get text:name="P2:L15"/><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26.1‑36.6‑03 of the North Dakota Century Code is <text:user-field-get text:name="P2:L16"/>amended and reenacted as follows:</text:p>
        <text:p text:style-name="P6"><text:user-field-get text:name="P2:L17"/><text:tab/>26.1‑36.6‑03. Self‑insurance health plans ‑ Requirements. (Effective through July 31, <text:user-field-get text:name="P2:L18"/>2025)</text:p>
        <text:p text:style-name="P4"><text:user-field-get text:name="P2:L19"/><text:tab/>1.<text:tab/>The following policy provisions apply to a self-insurance health plan or to the <text:user-field-get text:name="P2:L20"/>administrative services only or third-party administrator, and are subject to the <text:user-field-get text:name="P2:L21"/>jurisdiction of the commissioner: <text:span text:style-name="T1">sections</text:span> 26.1‑36‑03, 26.1‑36‑03.1, 26.1‑36‑05, <text:user-field-get text:name="P2:L22"/>26.1‑36‑10, 26.1‑36‑12, 26.1‑36‑12.4, 26.1‑36‑12.6, 26.1‑36‑13, 26.1‑36‑14, <text:user-field-get text:name="P2:L23"/>26.1‑36‑17, 26.1‑36‑18, 26.1‑36‑19, 26.1‑36‑23, 26.1‑36‑29, 26.1‑36‑37.1, 26.1‑36‑38, <text:user-field-get text:name="P2:L24"/>26.1‑36‑39, 26.1‑36‑41, 26.1‑36‑44, and 26.1‑36‑46.</text:p>
        <text:p text:style-name="P5"><text:user-field-get text:name="P2:L25"/><text:tab/>2.<text:tab/>The following health benefit provisions applicable to a group accident and health <text:user-field-get text:name="P2:L26"/>insurance policy under chapter 26.1‑36 apply to a self-insurance health plan and are <text:user-field-get text:name="P2:L27"/>subject to the jurisdiction of the commissioner: sections 26.1‑36‑06, 26.1‑36‑06.1, <text:user-field-get text:name="P2:L28"/>26.1‑36‑07, 26.1‑36‑08, 26.1‑36‑08.1, 26.1‑36‑09, 26.1‑36‑09.1, 26.1‑36‑09.2, <text:user-field-get text:name="P2:L29"/>26.1‑36‑09.3, 26.1‑36‑09.5, 26.1‑36‑09.6, 26.1‑36‑09.7, 26.1‑36‑09.8, 26.1‑36‑09.9, <text:user-field-get text:name="P2:L30"/>26.1‑36‑09.10, 26.1‑36‑09.11, 26.1‑36‑09.12, 26.1‑36‑09.13, 26.1‑36‑09.14, <text:user-field-get text:name="P2:L31"/>26.1‑36‑09.15, 26.1‑36‑11, 26.1‑36‑12.2, 26.1‑36‑20, 26.1‑36‑21, 26.1‑36‑22, <text:soft-page-break/><text:user-field-get text:name="P3:L1"/>26.1‑36‑23.1, and 26.1‑36‑43. Section 54‑52.1‑04.18 applies to a self-insurance health <text:user-field-get text:name="P3:L2"/>plan and is subject to the jurisdiction of the commissioner.</text:p>
        <text:p text:style-name="P6"><text:user-field-get text:name="P3:L3"/><text:tab/>Self-insurance health plans - Requirements. (Effective after July 31, 2025)</text:p>
        <text:p text:style-name="P4"><text:user-field-get text:name="P3:L4"/><text:tab/>1.<text:tab/>The following policy provisions apply to a self-insurance health plan or to the <text:user-field-get text:name="P3:L5"/>administrative services only or third-party administrator, and are subject to the <text:user-field-get text:name="P3:L6"/>jurisdiction of the commissioner: <text:span text:style-name="T1">sections</text:span> 26.1‑36‑03, 26.1‑36‑03.1, 26.1‑36‑05, <text:user-field-get text:name="P3:L7"/>26.1‑36‑10, 26.1‑36‑12, 26.1‑36‑12.4, 26.1‑36‑12.6, 26.1‑36‑13, 26.1‑36‑14, <text:user-field-get text:name="P3:L8"/>26.1‑36‑17, 26.1‑36‑18, 26.1‑36‑19, 26.1‑36‑23, 26.1‑36‑29, 26.1‑36‑37.1, 26.1‑36‑38, <text:user-field-get text:name="P3:L9"/>26.1‑36‑39, 26.1‑36‑41, 26.1‑36‑44, and 26.1‑36‑46.</text:p>
        <text:p text:style-name="cc_5f_subsection"><text:span text:style-name="T4"><text:user-field-get text:name="P3:L10"/></text:span><text:span text:style-name="T4"><text:tab/>2.<text:tab/>The following health benefit provisions applicable to a group accident and health </text:span><text:span text:style-name="T4"><text:user-field-get text:name="P3:L11"/></text:span><text:span text:style-name="T4">insurance policy under chapter 26.1‑36 apply to a self-insurance health plan and are </text:span><text:span text:style-name="T4"><text:user-field-get text:name="P3:L12"/></text:span><text:span text:style-name="T4">subject to the jurisdiction of the commissioner: </text:span><text:span text:style-name="T1">sections</text:span><text:span text:style-name="T4"> 26.1‑36‑06, 26.1‑36‑06.1, </text:span><text:span text:style-name="T4"><text:user-field-get text:name="P3:L13"/></text:span><text:span text:style-name="T4">26.1‑36‑07, 26.1‑36‑08, 26.1‑36‑08.1, 26.1‑36‑09, 26.1‑36‑09.1, 26.1‑36‑09.2, </text:span><text:span text:style-name="T4"><text:user-field-get text:name="P3:L14"/></text:span><text:span text:style-name="T4">26.1‑36‑09.3, 26.1‑36‑09.5, 26.1‑36‑09.6, 26.1‑36‑09.7, 26.1‑36‑09.8, 26.1‑36‑09.9, </text:span><text:span text:style-name="T4"><text:user-field-get text:name="P3:L15"/></text:span><text:span text:style-name="T4">26.1‑36‑09.10, 26.1‑36‑09.11, 26.1‑36‑09.12, 26.1‑36‑09.13, 26.1‑36‑09.14, </text:span><text:span text:style-name="T4"><text:user-field-get text:name="P3:L16"/></text:span><text:span text:style-name="T4">26.1‑36‑09.15, 26.1‑36‑11, 26.1‑36‑12.2, 26.1‑36‑20, 26.1‑36‑21, 26.1‑36‑22, </text:span><text:span text:style-name="T4"><text:user-field-get text:name="P3:L17"/></text:span><text:span text:style-name="T4">26.1‑36‑23.1, and 26.1‑36‑43. </text:span><text:span text:style-name="T1">Section 1 of this Act applies to a self-insurance health </text:span><text:span text:style-name="T1"><text:user-field-get text:name="P3:L18"/></text:span><text:span text:style-name="T1">plan and is subject to the jurisdiction of the commissioner.</text:span></text:p>
        <text:p text:style-name="P8"><text:span text:style-name="bd_5f_section_5f_name"><text:span text:style-name="T8"><text:tab/>SECTION 3.</text:span></text:span><text:span text:style-name="T3"> </text:span><text:span text:style-name="T7">APPLICATION. </text:span><text:span text:style-name="T3">This Act applies effective January 1, 2026, to the public employees retirement system uniform group insurance program health insurance benefits coverage, regardless of the health insurance benefits coverage contract issuance or renewal date. This Act applies effective January 1, 2026, or upon the next renewal after January 1, 2026, to health benefit plans.</text:span></text:p>
        <text:p text:style-name="P8"><text:span text:style-name="bd_5f_section_5f_name"><text:span text:style-name="T8"><text:tab/>SECTION 4. EFFECTIVE DATE.</text:span></text:span><text:span text:style-name="T3"> This Act becomes effective</text:span>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8" office:value-type="string" text:name="T_MEASURE_S_LCNUMBER"/>
          <text:user-field-decl office:string-value="01007" office:value-type="string" text:name="T_MEASURE_S_VERSION"/>
        </text:user-field-decls>
        <text:p text:style-name="MP1"><text:tab/>Page No. <text:page-number text:select-page="current">3</text:page-number><text:tab/><text:user-field-get text:name="T_MEASURE_S_LCNUMBER">25.0068</text:user-field-get>.<text:user-field-get text:name="T_MEASURE_S_VERSION">01007</text:user-field-get></text:p>
      </style:footer>
    </style:master-page>
    <style:master-page style:display-name="First Page" style:name="First_20_Page" style:next-style-name="Standard" style:page-layout-name="Mpm2">
      <style:footer>
        <text:user-field-decls>
          <text:user-field-decl office:string-value="25.0068" office:value-type="string" text:name="T_MEASURE_S_LCNUMBER"/>
          <text:user-field-decl office:string-value="01007" office:value-type="string" text:name="T_MEASURE_S_VERSION"/>
        </text:user-field-decls>
        <text:p text:style-name="MP1"><text:tab/>Page No. <text:page-number text:select-page="current">3</text:page-number><text:tab/><text:user-field-get text:name="T_MEASURE_S_LCNUMBER">25.0068</text:user-field-get>.<text:user-field-get text:name="T_MEASURE_S_VERSION">01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02S</meta:editing-duration>
    <meta:editing-cycles>188</meta:editing-cycles>
    <dc:date>2025-04-07T11:15:45.13</dc:date>
    <meta:print-date>2025-04-01T18:17:25.35</meta:print-date>
    <dc:title>nd1.lc_bd_34</dc:title>
    <dc:description>Introduced Bill</dc:description>
    <dc:creator>mberndt </dc:creator>
    <meta:printed-by>hdubourt </meta:printed-by>
    <meta:document-statistic meta:table-count="1" meta:image-count="0" meta:object-count="0" meta:page-count="3" meta:paragraph-count="44" meta:word-count="811" meta:character-count="6022"/>
    <meta:user-defined meta:name="Info 1"/>
    <meta:user-defined meta:name="Info 2"/>
    <meta:user-defined meta:name="Info 3"/>
    <meta:user-defined meta:name="Info 4"/>
    <meta:template xlink:type="simple" xlink:actuate="onRequest" xlink:title="nd1.bd_34" xlink:href="" meta:date="2009-07-14T11:55:02"/>
  </office:meta>
</office:document-meta>
</file>