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">
      <style:text-properties style:text-underline-style="non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ection_5f_heading"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 style:text-underline-style="none"/>
    </style:style>
    <style:style style:family="text" style:name="T8">
      <style:text-properties style:font-weight-asian="bold" style:font-weight-complex="bold" style:text-underline-style="none"/>
    </style:style>
    <style:style style:family="text" style:name="T9">
      <style:text-properties fo:font-weight="bold" style:font-weight-asian="bold" style:font-weight-complex="bold" style:text-underline-style="none"/>
    </style:style>
    <style:style style:family="text" style:name="T10">
      <style:text-properties style:text-line-through-style="solid"/>
    </style:style>
    <style:style style:family="text" style:name="T11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overso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makir_1,nehringde_1,riosn_1" office:value-type="string" text:name="T_MEASURE_T_HOUSESPONSOR"/>
        <text:user-field-decl office:string-value="2024/12/30 00:00:00" office:value-type="string" text:name="T_MEASURE_DT_DATECREATED"/>
        <text:user-field-decl office:string-value="Relating to regulations or plans adopted by international organizations; and to amend and reenact sections 23‑12‑21 and 23.1‑01‑15 of the North Dakota Century Code, relating to international health and climate control regulations." office:value-type="string" text:name="T_MEASURE_T_SHORTTITLE"/>
        <text:user-field-decl office:string-value="25.007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magrum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8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-08-un1&quot;},&quot;sec:2&quot;:{&quot;action&quot;:&quot;amend&quot;,&quot;type&quot;:&quot;centurycode&quot;,&quot;citation&quot;:&quot;23-12-21&quot;},&quot;sec:3&quot;:{&quot;action&quot;:&quot;amend&quot;,&quot;type&quot;:&quot;centurycode&quot;,&quot;citation&quot;:&quot;23.1-01-15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1‑08 of the North Dakota Century Code, relating to regulations or plans adopted by international organizations; and to amend and reenact sections 23‑12‑21 and 23.1‑01‑15 of the North Dakota Century Code, relating to international health and climate control regula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6"><text:user-field-get text:name="T_MEASURE_S_LCNUMBER">25.0078</text:user-field-get>.<text:user-field-get text:name="T_MEASURE_S_VERSION">02000</text:user-field-get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89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overson, Maki, Nehring, Rios</text:p>
          <text:p text:style-name="bd_5f_sponsor_5f_identification">Senator Magrum</text:p>
          <text:p text:style-name="bd_5f_sponsor_5f_identification"/>
        </text:section>
        <text:section text:name="Title" text:style-name="Sect2">
          <text:p text:style-name="P3">A BILL for an Act to create and enact a new section to chapter 1‑08 of the North Dakota Century Code, relating to regulations or plans adopted by international organizations; and to amend and reenact sections 23‑12‑21 and 23.1‑01‑15 of the North Dakota Century Code, relating to international health and climate control regulati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1‑08 of the North Dakota Century Code is created and enacted as follows:</text:span></text:p>
          <text:p text:style-name="bd_5f_section"><text:tab/><text:span text:style-name="T5">Enactment of certain international laws or plans by the state or a political subdivision prohibited.</text:span></text:p>
          <text:p text:style-name="cc_5f_subsection"><text:span text:style-name="T6"><text:tab/></text:span><text:span text:style-name="T4">1.</text:span><text:span text:style-name="T6"><text:tab/></text:span><text:span text:style-name="T4">For purposes of this section:</text:span></text:p>
          <text:p text:style-name="cc_5f_subdivision"><text:span text:style-name="T6"><text:tab/><text:tab/></text:span><text:span text:style-name="T4">a.</text:span><text:span text:style-name="T6"><text:tab/></text:span><text:span text:style-name="T4">"Agenda 21" means the comprehensive action plan adopted at the 1992 United Nations conference on environment and development and any adopted amendments to the action plan.</text:span></text:p>
          <text:p text:style-name="cc_5f_subdivision"><text:span text:style-name="T6"><text:tab/><text:tab/></text:span><text:span text:style-name="T4">b.</text:span><text:span text:style-name="T6"><text:tab/></text:span><text:span text:style-name="T4">"Net-zero emissions plan" means the United Nations' proposal for carbon emissions from human activity to equal emissions reductions by the year 2050.</text:span></text:p>
          <text:p text:style-name="cc_5f_subdivision"><text:span text:style-name="T6"><text:tab/><text:tab/></text:span><text:span text:style-name="T4">c.</text:span><text:span text:style-name="T6"><text:tab/></text:span><text:span text:style-name="T4">"Political subdivision" means a county, township, park district, school district, city, and any other unit of local government created by the Constitution of North Dakota or by law for local government or other public purposes.</text:span></text:p>
          <text:p text:style-name="cc_5f_subdivision"><text:span text:style-name="T6"><text:tab/><text:tab/></text:span><text:span text:style-name="T4">d.</text:span><text:span text:style-name="T6"><text:tab/></text:span><text:span text:style-name="T4">"The 2030 agenda for sustainable development" means the 2015 United Nations general assembly resolution relating to the implementation of a policy to develop sustainable industries and communities.</text:span></text:p>
          <text:p text:style-name="cc_5f_subsection"><text:span text:style-name="T6"><text:tab/></text:span><text:span text:style-name="T4">2.</text:span><text:span text:style-name="T6"><text:tab/></text:span><text:span text:style-name="T4">This state or a political subdivision may not adopt or implement a law, ordinance, or policy that deliberately or inadvertently infringes on or restricts private property rights </text:span><text:soft-page-break/><text:span text:style-name="T4">in accordance with an agenda, plan, or resolution adopted by the United Nations or an associated organization of the United Nations, without due process including:</text:span></text:p>
          <text:p text:style-name="cc_5f_subdivision"><text:span text:style-name="T6"><text:tab/><text:tab/></text:span><text:span text:style-name="T4">a.</text:span><text:span text:style-name="T6"><text:tab/></text:span><text:span text:style-name="T4">Agenda 21;</text:span></text:p>
          <text:p text:style-name="cc_5f_subdivision"><text:span text:style-name="T6"><text:tab/><text:tab/></text:span><text:span text:style-name="T4">b.</text:span><text:span text:style-name="T6"><text:tab/></text:span><text:span text:style-name="T4">The net-zero emissions plan;</text:span></text:p>
          <text:p text:style-name="cc_5f_subdivision"><text:span text:style-name="T6"><text:tab/><text:tab/></text:span><text:span text:style-name="T4">c.</text:span><text:span text:style-name="T6"><text:tab/></text:span><text:span text:style-name="T4">The 2030 agenda for sustainable development; or</text:span></text:p>
          <text:p text:style-name="cc_5f_subdivision"><text:span text:style-name="T6"><text:tab/><text:tab/></text:span><text:span text:style-name="T4">d.</text:span><text:span text:style-name="T6"><text:tab/></text:span><text:span text:style-name="T4">Any other international law or international plan of action that conflicts with the United States Constitution or the Constitution of North Dakota.</text:span></text:p>
          <text:p text:style-name="cc_5f_subsection"><text:span text:style-name="T6"><text:tab/></text:span><text:span text:style-name="T4">3.</text:span><text:span text:style-name="T6"><text:tab/></text:span><text:span text:style-name="T4">This state or a political subdivision may not expend public funds or provide financial aid to a nongovernmental or intergovernmental organization implementing a policy relating to agenda 21, the net-zero emissions plan, the 2030 agenda for sustainable development, or any other related plan or initiative.</text:span></text:p>
          <text:p text:style-name="P4"><text:span text:style-name="bd_5f_section_5f_name"><text:span text:style-name="T6"><text:tab/></text:span></text:span><text:span text:style-name="bd_5f_section_5f_name"><text:span text:style-name="T7">SECTION</text:span></text:span><text:span text:style-name="bd_5f_section_5f_name"><text:span text:style-name="T8"> 2.</text:span></text:span><text:span text:style-name="bd_5f_section_5f_name"><text:span text:style-name="T6"> </text:span></text:span><text:span text:style-name="bd_5f_section_5f_name"><text:span text:style-name="T7">AMENDMENT</text:span></text:span><text:span text:style-name="T9">.</text:span><text:span text:style-name="T6"> Section 23‑12‑21 of the North Dakota Century Code is amended and reenacted as follows:</text:span></text:p>
          <text:p text:style-name="P5"><text:tab/>23‑12‑21. International health regulations.</text:p>
          <text:p text:style-name="P2"><text:tab/>A health-related regulation of an international health organization<text:span text:style-name="T4">, either directly through the organization or indirectly through law, regulation, or order of the federal government,</text:span> is not enforceable in this state<text:span text:style-name="T11"> </text:span><text:span text:style-name="T10">unless enacted through legislation or a signed executive order</text:span>.</text:p>
          <text:p text:style-name="P4"><text:span text:style-name="bd_5f_section_5f_name"><text:span text:style-name="T6"><text:tab/></text:span></text:span><text:span text:style-name="bd_5f_section_5f_name"><text:span text:style-name="T7">SECTION</text:span></text:span><text:span text:style-name="bd_5f_section_5f_name"><text:span text:style-name="T8"> 3.</text:span></text:span><text:span text:style-name="bd_5f_section_5f_name"><text:span text:style-name="T6"> </text:span></text:span><text:span text:style-name="bd_5f_section_5f_name"><text:span text:style-name="T7">AMENDMENT</text:span></text:span><text:span text:style-name="T9">.</text:span><text:span text:style-name="T6"> Section 23.1‑01‑15 of the North Dakota Century Code is amended and reenacted as follows:</text:span></text:p>
          <text:p text:style-name="P5"><text:tab/>23.1‑01‑15. International climate control regulations.</text:p>
          <text:p text:style-name="P2"><text:tab/>A climate control-related regulation of an international organization, either directly through the organization or indirectly through law<text:span text:style-name="T11"> </text:span><text:span text:style-name="T10">or</text:span><text:span text:style-name="T4">,</text:span> regulation, <text:span text:style-name="T4">or order of the federal government,</text:span> is not enforceable on this stat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7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078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7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078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59S</meta:editing-duration>
    <meta:editing-cycles>224</meta:editing-cycles>
    <dc:date>2025-01-23T16:25:25.23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2" meta:paragraph-count="35" meta:word-count="500" meta:character-count="336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