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5646.77095321" style:family="paragraph" style:name="P2_NEW_1736805646.77095321" style:parent-style-name="bd_5f_title">
      <style:paragraph-properties>
        <style:tab-stops/>
      </style:paragraph-properties>
    </style:style>
    <style:style style:display-name="P3_NEW_1736805646.77095321" style:family="paragraph" style:name="P3_NEW_1736805646.770953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kempenichk_1,koppelmanb_1,lousers_1,rubyd_1,steinerv_1,motschenbacherm_1" office:value-type="string" text:name="T_MEASURE_T_HOUSESPONSOR"/>
        <text:user-field-decl office:string-value="2025/01/13 00:00:00" office:value-type="string" text:name="T_MEASURE_DT_DATECREATED"/>
        <text:user-field-decl office:string-value="Relating to supersession of state laws in home rule counties and cities." office:value-type="string" text:name="T_MEASURE_T_SHORTTITLE"/>
        <text:user-field-decl office:string-value="" office:value-type="string" text:name="T_MEASURE_S_UUID"/>
        <text:user-field-decl office:string-value="25.0079" office:value-type="string" text:name="T_MEASURE_S_LCNUMBER"/>
        <text:user-field-decl office:string-value="1" office:value-type="string" text:name="T_MEASURE_B_TRANSFERTITLE"/>
        <text:user-field-decl office:string-value="0" office:value-type="string" text:name="T_MEASURE_B_PREFILED"/>
        <text:user-field-decl office:string-value="hogued_1,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7"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4&quot;},&quot;sec:2&quot;:{&quot;action&quot;:&quot;amend&quot;,&quot;type&quot;:&quot;centurycode&quot;,&quot;citation&quot;:&quot;40-05.1-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1‑09.1‑04 and 40‑05.1‑05 of the North Dakota Century Code, relating to supersession of state laws in home rule counties and c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Representatives Kasper, Headland, Kempenich, Koppelman, Louser, D. Ruby, Steiner, Motschenbacher</text:p>
                <text:p text:style-name="bd_5f_sponsor_5f_identification">Senators Hogue, Myrdal, Paulson</text:p>
                <text:p text:style-name="bd_5f_sponsor_5f_identification"/>
              </text:section>
              <text:section text:name="Title" text:style-name="Sect2">
                <text:p text:style-name="P2_NEW_1736805646.77095321">A BILL for an Act to amend and reenact sections 11‑09.1‑04 and 40‑05.1‑05 of the North Dakota Century Code, relating to supersession of state laws in home rule counties and citi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1‑09.1‑04 of the North Dakota Century Code is amended and reenacted as follows:</text:p>
                <text:p text:style-name="cc_5f_section_5f_heading"><text:tab/>11‑09.1‑04. Ratification by majority vote ‑ <text:span text:style-name="T5">Supersession of existing charter and conflicting</text:span><text:span text:style-name="T6">Ordinances in conflict with</text:span> state laws <text:span text:style-name="T6">void</text:span><text:span text:style-name="T4"> </text:span>‑ Filing of copies of new charter.</text:p>
                <text:p text:style-name="cc_5f_section"><text:tab/>If a majority of the qualified electors voting on the charter at the election vote in favor of the home rule charter, it is ratified and becomes the organic law of the county on the first day of January or July next following the election, and extends to all its county matters. <text:span text:style-name="T5">The charter and the ordinances made pursuant to the charter in county matters must be liberally construed to supersede within the territorial limits and jurisdiction of the county any conflicting state law except for any state law as it applies to cities or any power of a city to govern its own affairs, without the consent of the governing body of the city</text:span><text:span text:style-name="T6">Any ordinance enacted or adopted by a county under a home rule charter in conflict with state law is void</text:span>. The charter may not authorize the enactment of ordinances to diminish the authority of a board of supervisors of a township or to change the structure of township government in any organized civil township, without the consent of the board of supervisors of the township. <text:span text:style-name="T5">No</text:span><text:span text:style-name="T6">An</text:span> ordinance of a home rule county <text:span text:style-name="T5">shall</text:span><text:span text:style-name="T6">may not</text:span> supersede <text:span text:style-name="T4">sections</text:span> 49‑22‑16<text:span text:style-name="T4"> and 49‑22.1‑13.</text:span> One copy of the charter as ratified and approved must be filed with the secretary of state; one with the recorder for the county, unless the board of county commissioners designates a different official; and one with the auditor of the county to remain as a part of its permanent records. Courts shall take judicial notice of the charter.</text:p>
                <text:p text:style-name="P3_NEW_1736805646.77095321"><text:soft-page-break/><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0‑05.1‑05 of the North Dakota Century Code is amended and reenacted as follows:</text:p>
                <text:p text:style-name="cc_5f_section_5f_heading"><text:tab/>40‑05.1‑05. Ratification by majority vote ‑ <text:span text:style-name="T5">Supersession of existing charter and</text:span><text:span text:style-name="T6">Ordinances in conflict with</text:span> state laws <text:span text:style-name="T5">in conflict therewith</text:span><text:span text:style-name="T6">void</text:span> ‑ Filing of copies of new charter.</text:p>
                <text:p text:style-name="cc_5f_section"><text:tab/>If a majority of the qualified voters voting on the charter at the election vote in favor of the home rule charter, the charter is ratified and is the organic law of the city, and extends to all its local and city matters. <text:span text:style-name="T5">The charter and the ordinances made pursuant to the charter in such matters supersede within the territorial limits and other jurisdiction of the city any law of the state in conflict with the charter and ordinances and must be liberally construed for such purposes</text:span><text:span text:style-name="T6">Any ordinance enacted or adopted by a city under a home rule charter in conflict with state law is void</text:span>. One copy of the charter ratified and approved must be filed with the secretary of state and one with the auditor of the city to remain as a part of its permanent records. <text:span text:style-name="T5">Thereupon the</text:span><text:span text:style-name="T6">The</text:span> courts shall take judicial notice of the new charter<text:span text:style-name="T4"> </text:span><text:span text:style-name="T6">upon its filing</text:span>.</text:p>
              </text:section>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