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cc_5f_section">
      <style:text-properties fo:font-weight="bold" style:font-weight-asian="bold" style:font-weight-complex="bold"/>
    </style:style>
    <style:style style:family="paragraph" style:name="P8" style:parent-style-name="cc_5f_subsection">
      <style:text-properties style:text-underline-style="none"/>
    </style:style>
    <style:style style:family="paragraph" style:name="P9" style:parent-style-name="cc_5f_subdivision">
      <style:text-properties style:text-line-through-style="solid"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fo:font-weight="bold" style:font-weight-asian="bold" style:font-weight-complex="bold"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bold" style:font-weight-complex="bold" style:text-underline-style="none"/>
    </style:style>
    <style:style style:family="text" style:name="T11">
      <style:text-properties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normal" style:font-weight-asian="normal" style:font-weight-complex="normal" style:text-underline-style="none"/>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style:text-line-through-style="solid" style:text-underline-style="none" style:use-window-font-color="tru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7:18:41" office:value-type="string" text:name="T_ENROLLEDMEASURE_DT_DATECREATED"/>
        <text:user-field-decl office:string-value="" office:value-type="string" text:name="T_ENROLLEDMEASURE_I_TITLEID"/>
        <text:user-field-decl office:string-value="Relating to the statutory caps for liability of political subdivisions and the state;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temeng_1,rubym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pyleb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roersk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2-12.1-03&quot;},&quot;sec:2&quot;:{&quot;action&quot;:&quot;amend&quot;,&quot;type&quot;:&quot;centurycode&quot;,&quot;citation&quot;:&quot;32-12.2-02&quot;}}" office:value-type="string" text:name="T_ENROLLEDMEASURE_T_STATUTEAFFECTED"/>
        <text:user-field-decl office:string-value="25.008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32‑12.1‑03 and 32‑12.2‑02 of the North Dakota Century Code, relating to the statutory caps for liability of political subdivisions and the state; and to provide an effective date." office:value-type="string" text:name="T_ENROLLEDMEASURE_T_LONGTITLE"/>
        <text:user-field-decl office:string-value="114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2</text:user-field-get></text:p>
        <text:p text:style-name="bd_5f_sponsor_5f_identification">(Representatives Pyle, Stemen, M. Ruby, Schauer)</text:p>
        <text:p text:style-name="bd_5f_sponsor_5f_identification">(Senators Roers, Thomas)</text:p>
        <text:p text:style-name="bd_5f_header"/>
        <text:p text:style-name="bd_5f_header"/>
      </text:section>
      <text:section text:name="Title" text:style-name="Sect1">
        <text:p text:style-name="P5">AN ACT to amend and reenact sections 32‑12.1‑03 and 32‑12.2‑02 of the North Dakota Century Code, relating to the statutory caps for liability of political subdivisions and the state; and to provide an effective date.</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12.1‑03 of the North Dakota Century Code is amended and reenacted as follows:</text:p>
        <text:p text:style-name="cc_5f_section_5f_heading"><text:tab/>32‑12.1‑03. Liability of political subdivisions ‑ Limitations. <text:span text:style-name="T3">(Effective through </text:span><text:span text:style-name="T5">July 31, 2027</text:span><text:span text:style-name="T8">June 30, 2026</text:span><text:span text:style-name="T3">)</text:span></text:p>
        <text:p text:style-name="cc_5f_subsection"><text:tab/>1.<text:tab/>Each political subdivision is liable for money damages for injuries when the injuries are proximately caused by the negligence or wrongful act or omission of any employee acting within the scope of the employee's employment or office under circumstances in which the employee would be personally liable to a claimant in accordance with the laws of this state, or injury caused from some condition or use of tangible property, real or personal, under circumstances in which the political subdivision, if a private person, would be liable to the claimant. The enactment of a law, rule, regulation, or ordinance to protect any person's health, safety, property, or welfare does not create a duty of care on the part of the political subdivision, its employees, or its agents, if that duty would not otherwise exist.</text:p>
        <text:p text:style-name="cc_5f_subsection"><text:tab/>2.<text:tab/>The liability of political subdivisions under this chapter is limited to a total of <text:span text:style-name="T6">three</text:span><text:span text:style-name="T4"> hundred </text:span><text:span text:style-name="T6">seventy‑five</text:span><text:span text:style-name="T4"> thousand</text:span><text:span text:style-name="T7">four hundred sixty‑eight thousand seven hundred fifty</text:span> dollars per person and <text:span text:style-name="T9">one million</text:span> <text:span text:style-name="T7">eight hundred seventy‑five thousand</text:span><text:span text:style-name="T9"> </text:span>dollars for <text:span text:style-name="T9">any number of claims arising from</text:span> any single occurrence regardless of the number of political subdivisions, or employees of such political subdivisions, which are involved in that occurrence. A political subdivision may not be held liable, or be ordered to indemnify an employee held liable, for punitive or exemplary damages.<text:span text:style-name="T15"> </text:span><text:span text:style-name="T6">The liability limits under this subsection must be adjusted annually as follows:</text:span></text:p>
        <text:p text:style-name="cc_5f_subdivision"><text:span text:style-name="T15"><text:tab/><text:tab/></text:span><text:span text:style-name="T6">a.</text:span><text:span text:style-name="T15"><text:tab/></text:span><text:span text:style-name="T6">On July 1, 2023, a total of four hundred six thousand two hundred and fifty dollars per person and </text:span><text:span text:style-name="T16">one</text:span><text:span text:style-name="T6"> million six hundred twenty‑five thousand dollars for any single occurrence.</text:span></text:p>
        <text:p text:style-name="P9"><text:span text:style-name="T14"><text:tab/><text:tab/></text:span>b.<text:span text:style-name="T14"><text:tab/></text:span>On July 1, 2024, a total of four hundred thirty‑seven thousand five hundred dollars per person and one million seven hundred fifty thousand dollars for any single occurrence.</text:p>
        <text:p text:style-name="P9"><text:span text:style-name="T14"><text:tab/><text:tab/></text:span>c.<text:span text:style-name="T14"><text:tab/></text:span>On July 1, 2025, a total of four hundred sixty‑eight thousand seven hundred fifty dollars per person and one million eight hundred seventy‑five thousand dollars per occurrence.</text:p>
        <text:p text:style-name="P9"><text:span text:style-name="T14"><text:tab/><text:tab/></text:span>d.<text:span text:style-name="T14"><text:tab/></text:span>On July 1, 2026, a total of five hundred thousand dollars per person and two million dollars per occurrence.</text:p>
        <text:p text:style-name="cc_5f_subsection"><text:tab/>3.<text:tab/>A political subdivision or a political subdivision employee may not be held liable under this chapter for any of the following claims:</text:p>
        <text:p text:style-name="cc_5f_subdivision"><text:tab/><text:tab/>a.<text:tab/>A claim based upon an act or omission of a political subdivision employee exercising due care in the execution of a valid or invalid statute or regulation.</text:p>
        <text:p text:style-name="cc_5f_subdivision"><text:soft-page-break/><text:tab/><text:tab/>b.<text:tab/>The decision to undertake or the refusal to undertake any legislative or quasi‑legislative act, including the decision to adopt or the refusal to adopt any statute, charter, ordinance, order, regulation, resolution, or resolve.</text:p>
        <text:p text:style-name="cc_5f_subdivision"><text:tab/><text:tab/>c.<text:tab/>The decision to undertake or the refusal to undertake any judicial or quasi‑judicial act, including the decision to grant, to grant with conditions, to refuse to grant, or to revoke any license, permit, order, or other administrative approval or denial.</text:p>
        <text:p text:style-name="cc_5f_subdivision"><text:tab/><text:tab/>d.<text:tab/>The decision to perform or the refusal to exercise or perform a discretionary function or duty, whether or not such discretion is abused and whether or not the statute, charter, ordinance, order, resolution, regulation, or resolve under which the discretionary function or duty is performed is valid or invalid.</text:p>
        <text:p text:style-name="cc_5f_subdivision"><text:tab/><text:tab/>e.<text:tab/>Injury directly or indirectly caused by a person who is not employed by the political subdivision.</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political subdivision's law enforcement operations.</text:p>
        <text:p text:style-name="cc_5f_paragraph"><text:tab/><text:tab/><text:tab/>(4)<text:tab/>Providing or failing to provide fire protection services in the ordinary course of a political subdivision's fire protection operations.</text:p>
        <text:p text:style-name="cc_5f_subdivision"><text:tab/><text:tab/>g.<text:tab/>"Public duty" does not include action of the political subdivision or a political subdivision employee under circumstances in which a special relationship can be established between the political subdivision and the injured party. A special relationship is demonstrated if all of the following elements exist:</text:p>
        <text:p text:style-name="cc_5f_paragraph"><text:tab/><text:tab/><text:tab/>(1)<text:tab/>Direct contact between the political subdivision and the injured party.</text:p>
        <text:p text:style-name="cc_5f_paragraph"><text:tab/><text:tab/><text:tab/>(2)<text:tab/>An assumption by the political subdivision, by means of promises or actions, of an affirmative duty to act on behalf of the party who allegedly was injured.</text:p>
        <text:p text:style-name="cc_5f_paragraph"><text:tab/><text:tab/><text:tab/>(3)<text:tab/>Knowledge on the part of the political subdivision that inaction of the political subdivision could lead to harm.</text:p>
        <text:p text:style-name="cc_5f_paragraph"><text:tab/><text:tab/><text:tab/>(4)<text:tab/>The injured party's justifiable reliance on the political subdivision's affirmative undertaking, occurrence of the injury while the injured party was under the direct control of the political subdivision, or the political subdivision action increases the risk of harm.</text:p>
        <text:p text:style-name="cc_5f_subsection"><text:tab/>4.<text:tab/>This chapter does not obligate political subdivisions for an amount that is more than the limitations upon liability imposed by this chapter. Subject to this chapter, any payments to persons constitute payment in full of any compromised claim or judgment or any final judgment under this chapter.</text:p>
        <text:p text:style-name="cc_5f_subsection"><text:tab/>5.<text:tab/>Notwithstanding this chapter, a political subdivision or its insurance carrier is not liable for any claim arising out of the conduct of a ridesharing arrangement, as defined in section 8‑02‑07.</text:p>
        <text:p text:style-name="cc_5f_subsection"><text:soft-page-break/><text:tab/>6.<text:tab/>A political subdivision is not liable for any claim based on an act or omission in the designation, repair, operation, or maintenance of a minimum maintenance road if that designation has been made in accordance with sections 24‑07‑35 through 24‑07‑37 and if the road has been maintained at a level to serve occasional and intermittent traffic.</text:p>
        <text:p text:style-name="cc_5f_subsection"><text:tab/>7.<text:tab/><text:span text:style-name="T9">Any party to an action against a political subdivision or a political subdivision employee acting within the scope of employment as defined in this chapter shall comply with applicable rules of civil procedure when requesting documents or other information in the possession or control of the political subdivision.</text:span></text:p>
        <text:p text:style-name="cc_5f_section"><text:tab/><text:span text:style-name="T3">Liability of political subdivisions ‑ Limitations. (Effective after </text:span><text:span text:style-name="T5">July 31, 2027</text:span><text:span text:style-name="T8">June 30, 2026</text:span><text:span text:style-name="T3">)</text:span></text:p>
        <text:p text:style-name="cc_5f_subsection"><text:tab/>1.<text:tab/>Each political subdivision is liable for money damages for injuries when the injuries are proximately caused by the negligence or wrongful act or omission of any employee acting within the scope of the employee's employment or office under circumstances in which the employee would be personally liable to a claimant in accordance with the laws of this state, or injury caused from some condition or use of tangible property, real or personal, under circumstances in which the political subdivision, if a private person, would be liable to the claimant. The enactment of a law, rule, regulation, or ordinance to protect any person's health, safety, property, or welfare does not create a duty of care on the part of the political subdivision, its employees, or its agents, if that duty would not otherwise exist.</text:p>
        <text:p text:style-name="cc_5f_subsection"><text:tab/>2.<text:tab/>The liability of political subdivisions under this chapter is limited to a total of <text:span text:style-name="T4">two hundred fifty thousand</text:span>five hundred thousand dollars per person and <text:span text:style-name="T6">one</text:span><text:span text:style-name="T7">two</text:span><text:span text:style-name="T9"> million</text:span> dollars for <text:span text:style-name="T9">any number of claims arising from</text:span> any single occurrence regardless of the number of political subdivisions, or employees of such political subdivisions, which are involved in that occurrence. A political subdivision may not be held liable, or be ordered to indemnify an employee held liable, for punitive or exemplary damages.</text:p>
        <text:p text:style-name="cc_5f_subsection"><text:tab/>3.<text:tab/>A political subdivision or a political subdivision employee may not be held liable under this chapter for any of the following claims:</text:p>
        <text:p text:style-name="cc_5f_subdivision"><text:tab/><text:tab/>a.<text:tab/>A claim based upon an act or omission of a political subdivision employee exercising due care in the execution of a valid or invalid statute or regulation.</text:p>
        <text:p text:style-name="cc_5f_subdivision"><text:tab/><text:tab/>b.<text:tab/>The decision to undertake or the refusal to undertake any legislative or quasi‑legislative act, including the decision to adopt or the refusal to adopt any statute, charter, ordinance, order, regulation, resolution, or resolve.</text:p>
        <text:p text:style-name="cc_5f_subdivision"><text:tab/><text:tab/>c.<text:tab/>The decision to undertake or the refusal to undertake any judicial or quasi‑judicial act, including the decision to grant, to grant with conditions, to refuse to grant, or to revoke any license, permit, order, or other administrative approval or denial.</text:p>
        <text:p text:style-name="cc_5f_subdivision"><text:tab/><text:tab/>d.<text:tab/>The decision to perform or the refusal to exercise or perform a discretionary function or duty, whether or not such discretion is abused and whether or not the statute, charter, ordinance, order, resolution, regulation, or resolve under which the discretionary function or duty is performed is valid or invalid.</text:p>
        <text:p text:style-name="cc_5f_subdivision"><text:tab/><text:tab/>e.<text:tab/>Injury directly or indirectly caused by a person who is not employed by the political subdivision.</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soft-page-break/><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political subdivision's law enforcement operations.</text:p>
        <text:p text:style-name="cc_5f_paragraph"><text:tab/><text:tab/><text:tab/>(4)<text:tab/>Providing or failing to provide fire protection services in the ordinary course of a political subdivision's fire protection operations.</text:p>
        <text:p text:style-name="cc_5f_subdivision"><text:tab/><text:tab/>g.<text:tab/>"Public duty" does not include action of the political subdivision or a political subdivision employee under circumstances in which a special relationship can be established between the political subdivision and the injured party. A special relationship is demonstrated if all of the following elements exist:</text:p>
        <text:p text:style-name="cc_5f_paragraph"><text:tab/><text:tab/><text:tab/>(1)<text:tab/>Direct contact between the political subdivision and the injured party.</text:p>
        <text:p text:style-name="cc_5f_paragraph"><text:tab/><text:tab/><text:tab/>(2)<text:tab/>An assumption by the political subdivision, by means of promises or actions, of an affirmative duty to act on behalf of the party who allegedly was injured.</text:p>
        <text:p text:style-name="cc_5f_paragraph"><text:tab/><text:tab/><text:tab/>(3)<text:tab/>Knowledge on the part of the political subdivision that inaction of the political subdivision could lead to harm.</text:p>
        <text:p text:style-name="cc_5f_paragraph"><text:tab/><text:tab/><text:tab/>(4)<text:tab/>The injured party's justifiable reliance on the political subdivision's affirmative undertaking, occurrence of the injury while the injured party was under the direct control of the political subdivision, or the political subdivision action increases the risk of harm.</text:p>
        <text:p text:style-name="cc_5f_subsection"><text:tab/>4.<text:tab/>This chapter does not obligate political subdivisions for an amount that is more than the limitations upon liability imposed by this chapter. Subject to this chapter, any payments to persons constitute payment in full of any compromised claim or judgment or any final judgment under this chapter.</text:p>
        <text:p text:style-name="cc_5f_subsection"><text:tab/>5.<text:tab/>Notwithstanding this chapter, a political subdivision or its insurance carrier is not liable for any claim arising out of the conduct of a ridesharing arrangement, as defined in section 8‑02‑07.</text:p>
        <text:p text:style-name="cc_5f_subsection"><text:tab/>6.<text:tab/>A political subdivision is not liable for any claim based on an act or omission in the designation, repair, operation, or maintenance of a minimum maintenance road if that designation has been made in accordance with sections 24‑07‑35 through 24‑07‑37 and if the road has been maintained at a level to serve occasional and intermittent traffic.</text:p>
        <text:p text:style-name="P8"><text:tab/>7.<text:tab/>Any party to an action against a political subdivision or a political subdivision employee acting within the scope of employment as defined in this chapter shall comply with applicable rules of civil procedure when requesting documents or other information in the possession or control of the political subdivision.</text:p>
        <text:p text:style-name="P4"><text:span text:style-name="bd_5f_section_5f_name"><text:span text:style-name="T10"><text:tab/></text:span></text:span><text:span text:style-name="bd_5f_section_5f_name"><text:span text:style-name="T11">SECTION</text:span></text:span><text:span text:style-name="bd_5f_section_5f_name"><text:span text:style-name="T10"> 2. </text:span></text:span><text:span text:style-name="bd_5f_section_5f_name"><text:span text:style-name="T11">AMENDMENT</text:span></text:span><text:span text:style-name="T12">. </text:span><text:span text:style-name="T13">Section 32‑12.2‑02 of the North Dakota Century Code is amended and reenacted as follows:</text:span></text:p>
        <text:p text:style-name="cc_5f_section_5f_heading"><text:tab/>32‑12.2‑02. Liability of the state ‑ Limitations ‑ Statute of limitations. (Effective through <text:span text:style-name="T4">July 31, 2027</text:span><text:span text:style-name="T7">June 30, 2026</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text:soft-page-break/>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6">three</text:span><text:span text:style-name="T4"> hundred </text:span><text:span text:style-name="T6">seventy‑five</text:span><text:span text:style-name="T4"> thousand</text:span><text:span text:style-name="T7">four hundred sixty‑eight thousand seven hundred fifty</text:span> dollars per person and one million <text:span text:style-name="T7">eight hundred seventy‑five thousand</text:span><text:span text:style-name="T9"> </text:span>dollars for any number of claims arising from any single occurrence. The state may not be held liable, or be ordered to indemnify a state employee held liable, for punitive or exemplary damages. Any amount of a judgment against the state in excess of the one million <text:span text:style-name="T7">eight hundred seventy‑five thousand</text:span><text:span text:style-name="T9"> </text:span>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section at the next regular session of the legislative assembly after the judgment is rendered.<text:span text:style-name="T15"> </text:span><text:span text:style-name="T6">The liability limits under this subsection must be adjusted annually as follows:</text:span></text:p>
        <text:p text:style-name="P9"><text:span text:style-name="T14"><text:tab/><text:tab/></text:span>a.<text:span text:style-name="T14"><text:tab/></text:span>On July 1, 2023, a total of four hundred six thousand two hundred and fifty dollars per person and one million six hundred twenty‑five thousand dollars for any single occurrence.</text:p>
        <text:p text:style-name="P9"><text:span text:style-name="T14"><text:tab/><text:tab/></text:span>b.<text:span text:style-name="T14"><text:tab/></text:span>On July 1, 2024, a total of four hundred thirty‑seven thousand five hundred dollars per person and one million seven hundred fifty thousand dollars for any single occurrence.</text:p>
        <text:p text:style-name="P9"><text:span text:style-name="T14"><text:tab/><text:tab/></text:span>c.<text:span text:style-name="T14"><text:tab/></text:span>On July 1, 2025, a total of four hundred sixty‑eight thousand seven hundred fifty dollars per person and one million eight hundred seventy‑five thousand dollars per occurrence.</text:p>
        <text:p text:style-name="P9"><text:span text:style-name="T14"><text:tab/><text:tab/></text:span>d.<text:span text:style-name="T14"><text:tab/></text:span>On July 1, 2026, a total of five hundred thousand dollars per person and two million dollars per occurrence.</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soft-page-break/><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patient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section"><text:soft-page-break/><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P7"><text:tab/>Liability of the state ‑ Limitations ‑ Statute of limitations. (Effective after <text:span text:style-name="T4">July 31, 2027</text:span><text:span text:style-name="T7">June 30, 2026</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4">two hundred fifty</text:span><text:span text:style-name="T7">five hundred</text:span> thousand dollars per person and <text:span text:style-name="T4">one</text:span><text:span text:style-name="T7">two</text:span> million dollars for any number of claims arising from any single occurrence. The state may not be held liable, or be ordered to indemnify a state employee held liable, for punitive or exemplary damages. Any amount of a judgment against the state in excess of the <text:span text:style-name="T4">one</text:span><text:span text:style-name="T7">two</text:span>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section at the next regular session of the legislative assembly after the judgment is rendered.</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soft-page-break/><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patient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soft-page-break/><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2</text:user-field-get>.</text:p>
        <text:p text:style-name="bd_5f_sigblock_5f_doublespace"/>
        <text:p text:style-name="bd_5f_sigblock_5f_votes2">House Vote:<text:tab/>Yeas <text:user-field-get text:name="T_ENROLLEDMEASURE_I_HYEAS">86</text:user-field-get><text:tab/><text:tab/>Nays <text:user-field-get text:name="T_ENROLLEDMEASURE_I_HNAYS">1</text:user-field-get><text:tab/><text:tab/>Absent <text:user-field-get text:name="T_ENROLLEDMEASURE_I_HABSENT">7</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51S</meta:editing-duration>
    <meta:editing-cycles>205</meta:editing-cycles>
    <meta:generator>OpenOffice.org/3.1$Win32 OpenOffice.org_project/310m19$Build-9420</meta:generator>
    <meta:creation-date>2009-07-28T10:41:22.34</meta:creation-date>
    <meta:print-date>2009-07-28T14:30:49.26</meta:print-date>
    <dc:date>2025-03-17T17:20:41.22</dc:date>
    <dc:description>Enrolled Bill</dc:description>
    <dc:creator>jjblasy </dc:creator>
    <meta:document-statistic meta:table-count="0" meta:image-count="0" meta:object-count="0" meta:page-count="10" meta:paragraph-count="145" meta:word-count="4466" meta:character-count="27754"/>
    <meta:user-defined meta:name="Info 1"/>
    <meta:user-defined meta:name="Info 2"/>
    <meta:user-defined meta:name="Info 3"/>
    <meta:user-defined meta:name="Info 4"/>
    <meta:template xlink:type="simple" xlink:actuate="onRequest" xlink:title="nd1.bd_23" xlink:href="" meta:date="2009-07-28T10:41:22"/>
  </office:meta>
</office:document-meta>
</file>