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">
      <style:text-properties style:text-underline-style="none"/>
    </style:style>
    <style:style style:family="paragraph" style:name="P3" style:parent-style-name="cc_5f_section">
      <style:text-properties style:text-underline-style="none"/>
    </style:style>
    <style:style style:family="paragraph" style:master-page-name="First_20_Page" style:name="P4" style:parent-style-name="bd_5f_header">
      <style:paragraph-properties style:page-number="auto"/>
    </style:style>
    <style:style style:family="paragraph" style:name="P5" style:parent-style-name="cc_5f_section_5f_heading"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dobervichg_1,schauera_1" office:value-type="string" text:name="T_MEASURE_T_HOUSESPONSOR"/>
        <text:user-field-decl office:string-value="2025/01/14 00:00:00" office:value-type="string" text:name="T_MEASURE_DT_DATECREATED"/>
        <text:user-field-decl office:string-value="Relating to medical assistance benefits." office:value-type="string" text:name="T_MEASURE_T_SHORTTITLE"/>
        <text:user-field-decl office:string-value="" office:value-type="string" text:name="T_MEASURE_S_UUID"/>
        <text:user-field-decl office:string-value="25.008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athernt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90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0-24.1-45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0‑24.1‑45 of the North Dakota Century Code, relating to medical assistance benefi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4"><text:user-field-get text:name="T_MEASURE_S_LCNUMBER">25.0084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9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Lee, Mathern</text:p>
        <text:p text:style-name="bd_5f_sponsor_5f_identification">Representatives Dobervich, Schauer</text:p>
        <text:p text:style-name="bd_5f_sponsor_5f_identification"/>
      </text:section>
      <text:section text:name="Title" text:style-name="Sect2">
        <text:p text:style-name="bd_5f_title">A BILL for an Act to amend and reenact section 50‑24.1‑45 of the North Dakota Century Code, relating to medical assistance benefit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tab/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50‑24.1‑45 of the North Dakota Century Code is amended and reenacted as follows:</text:p>
        <text:p text:style-name="P5"><text:tab/>50‑24.1‑45. Medical assistance benefits ‑ Family adaptive behavior treatment and guidance ‑ Dental screening and assessments ‑ Dental case management ‑ Teledentistry<text:span text:style-name="T1"> ‑ Applied behavioral analysis</text:span>.</text:p>
        <text:p text:style-name="P3"><text:tab/>Medical assistance coverage must include payment for the following services:</text:p>
        <text:p text:style-name="P2"><text:tab/>1.<text:tab/>Family adaptive behavioral treatment and guidance to educate parents and caregivers to continue to carry out plans and recommendations of applied behavioral analysis.</text:p>
        <text:p text:style-name="P2"><text:tab/>2.<text:tab/>Dental screening and assessment of patients to identify individuals in need of additional assessment, diagnostic, and treatment services.</text:p>
        <text:p text:style-name="P2"><text:tab/>3.<text:tab/>Dental case management for maintenance of oral health for special populations, including elderly, special needs, medically fragile, and children.</text:p>
        <text:p text:style-name="P2"><text:tab/>4.<text:tab/>Asynchronous teledentistry to reduce barriers to dental care through outreach programs and to integrate oral health into general health care settings to identify and refer treatment needs.</text:p>
        <text:p text:style-name="P2"><text:tab/>5.<text:tab/><text:span text:style-name="T1">Applied behavioral analysis to provide coverage to both assess and treat common behavioral problems across the lifespan of individuals with </text:span><text:span text:style-name="T1">autism spectrum disorder.</text:span></text:p>
        <text:p text:style-name="P2"><text:tab/><text:span text:style-name="T1">6.</text:span><text:tab/>The services identified in subsections 2, 3, <text:span text:style-name="T2">and </text:span>4<text:span text:style-name="T1">, and 5</text:span> do not apply to Medicaid expansion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84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84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84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84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00S</meta:editing-duration>
    <meta:editing-cycles>177</meta:editing-cycles>
    <dc:date>2025-02-05T16:53:10.29</dc:date>
    <meta:print-date>2009-07-17T08:52:08.35</meta:print-date>
    <dc:title>nd1.lc_bd_34</dc:title>
    <dc:description>Introduced Bill</dc:description>
    <dc:creator>jjblasy </dc:creator>
    <meta:document-statistic meta:table-count="0" meta:image-count="0" meta:object-count="0" meta:page-count="1" meta:paragraph-count="25" meta:word-count="251" meta:character-count="174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