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66617088">
          <text:insertion>
            <office:change-info>
              <dc:creator>intern5 </dc:creator>
              <dc:date>2025-01-23T15:03:00</dc:date>
            </office:change-info>
          </text:insertion>
        </text:changed-region>
        <text:changed-region text:id="ct366615864">
          <text:insertion>
            <office:change-info>
              <dc:creator>intern5 </dc:creator>
              <dc:date>2025-01-23T15:04:00</dc:date>
            </office:change-info>
          </text:insertion>
        </text:changed-region>
        <text:changed-region text:id="ct366614776">
          <text:insertion>
            <office:change-info>
              <dc:creator>intern5 </dc:creator>
              <dc:date>2025-01-23T15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novaka_1,tveitb_1" office:value-type="string" text:name="T_MEASURE_T_HOUSESPONSOR"/>
        <text:user-field-decl office:string-value="2025/01/07 00:00:00" office:value-type="string" text:name="T_MEASURE_DT_DATECREATED"/>
        <text:user-field-decl office:string-value="Relating to the use of supplemental feed for hunting; and to provide an expiration date." office:value-type="string" text:name="T_MEASURE_T_SHORTTITLE"/>
        <text:user-field-decl office:string-value="" office:value-type="string" text:name="T_MEASURE_S_UUID"/>
        <text:user-field-decl office:string-value="25.0097" office:value-type="string" text:name="T_MEASURE_S_LCNUMBER"/>
        <text:user-field-decl office:string-value="" office:value-type="string" text:name="P1:L7"/>
        <text:user-field-decl office:string-value="1" office:value-type="string" text:name="T_MEASURE_B_TRANSFERTITLE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thomasp_1,patte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0.1-05-un1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-05 of the North Dakota Century Code, relating to the use of supplemental feed for hunting; and to provide an expiration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09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Thomas, Patten</text:p>
        <text:p text:style-name="bd_5f_sponsor_5f_identification">Representatives Koppelman, Novak, Tvei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0.1-05 of the North Dakota <text:user-field-get text:name="P1:L2"/>Century Code, relating to the use of supplemental feed for hunting<text:change-start text:change-id="ct366617088"/>; and to provide an expiration<text:change-end text:change-id="ct366617088"/><text:change-start text:change-id="ct366615864"/> date<text:change-end text:change-id="ct36661586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"><text:tab/>SECTION 1. </text:span></text:span><text:span text:style-name="T7">A new section to chapter 20.1‑05 of the North Dakota Century Code is created </text:span><text:span text:style-name="T7"><text:user-field-get text:name="P1:L5"/></text:span><text:span text:style-name="T7">and enacted as follows:</text:span></text:p>
        <text:p text:style-name="P4"><text:user-field-get text:name="P1:L6"/><text:span text:style-name="T3"><text:tab/></text:span><text:span text:style-name="T5">Hunting big game animals using supplemental feed not prohibited or restricted.</text:span><text:span text:style-name="T5"><text:user-field-get text:name="P1:L7"/></text:span><text:span text:style-name="T2"><text:tab/></text:span><text:span text:style-name="T6">The department may not adopt a rule or implement a policy prohibiting or restricting the use </text:span><text:span text:style-name="T6"><text:user-field-get text:name="P1:L8"/></text:span><text:span text:style-name="T6">of supplemental feed on private property for hunting a big game animal.</text:span><text:change-start text:change-id="ct366614776"/></text:p>
        <text:p text:style-name="P3"><text:change-end text:change-id="ct366614776"/><text:span text:style-name="bd_5f_section_5f_name"><text:span text:style-name="T4"><text:tab/>SECTION 2. EXPIRATION DATE.</text:span></text:span><text:span text:style-name="T3"> This Act is effective </text:span>through July 31, 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9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9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00S</meta:editing-duration>
    <meta:editing-cycles>176</meta:editing-cycles>
    <dc:date>2025-01-23T16:55:16.48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3" meta:word-count="170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