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6" style:parent-style-name="cc_5f_subsection">
      <style:text-properties fo:font-weight="normal" style:font-weight-asian="normal" style:font-weight-complex="normal" style:text-underline-style="none"/>
    </style:style>
    <style:style style:family="paragraph" style:name="P7" style:parent-style-name="cc_5f_subdivision">
      <style:text-properties fo:font-weight="normal" style:font-weight-asian="normal" style:font-weight-complex="normal"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bold" style:font-weight-asian="bold" style:font-weight-complex="bold" style:text-line-through-style="solid" style:text-line-through-width="bold" style:text-underline-color="font-color" style:text-underline-style="solid" style:text-underline-width="auto"/>
    </style:style>
    <style:style style:family="text" style:name="T10">
      <style:text-properties fo:font-weight="bold" style:font-weight-asian="bold" style:font-weight-complex="bold"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Porter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koppelmanb_1,novaka_1,tveitb_1" office:value-type="string" text:name="T_MEASURE_T_HOUSESPONSOR"/>
        <text:user-field-decl office:string-value="2025/01/07 00:00:00" office:value-type="string" text:name="T_MEASURE_DT_DATECREATED"/>
        <text:user-field-decl office:string-value="March 31, 2025" office:value-type="string" text:name="T_MEASURE_S_PREPAREADOPTDATE"/>
        <text:user-field-decl office:string-value="Relating to the use of supplemental feed for hunting; to provide for a legislative management report; and to provide an expiration date." office:value-type="string" text:name="T_MEASURE_T_SHORTTITLE"/>
        <text:user-field-decl office:string-value="" office:value-type="string" text:name="T_MEASURE_S_UUID"/>
        <text:user-field-decl office:string-value="25.009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thomasp_1,patten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3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0.1-05-un1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0.1-05 of the North Dakota Century Code, relating to the use of supplemental feed for hunting; to provide for a legislative management report; and to provide an expiration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8"><text:user-field-get text:name="T_MEASURE_S_LCNUMBER">25.0097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Thomas, Patten</text:p>
        <text:p text:style-name="bd_5f_sponsor_5f_identification">Representatives Koppelman, Novak, Tveit</text:p>
        <text:p text:style-name="bd_5f_sponsor_5f_identification"/>
      </text:section>
      <text:section text:name="Title" text:style-name="Sect2">
        <text:p text:style-name="bd_5f_title">A BILL for an Act to create and enact a new section to chapter 20.1-05 of the North Dakota Century Code, relating to the use of supplemental feed for hunting; to provide for a legislative management report; and to provide an expiration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8"><text:tab/>SECTION 1. </text:span></text:span><text:span text:style-name="T7">A new section to chapter 20.1‑05 of the North Dakota Century Code is created and enacted as follows:</text:span></text:p>
        <text:p text:style-name="P2"><text:span text:style-name="T6"><text:tab/></text:span><text:span text:style-name="T2">Hunting big game animals using supplemental feed</text:span><text:span text:style-name="T2"> ‑ Report to legislative management.</text:span></text:p>
        <text:p text:style-name="cc_5f_subsection"><text:span text:style-name="T6"><text:tab/></text:span><text:span text:style-name="T3">1.</text:span><text:span text:style-name="T6"><text:tab/></text:span><text:span text:style-name="T3">The department may not adopt a rule or implement a policy prohibiting or restricting the use of supplemental feed on private property for hunting a big game animal.</text:span></text:p>
        <text:p text:style-name="P6"><text:tab/><text:span text:style-name="T1">2.</text:span><text:tab/><text:span text:style-name="T1">Supplemental feed provided to big game animals may not:</text:span></text:p>
        <text:p text:style-name="P7"><text:tab/><text:tab/><text:span text:style-name="T1">a.</text:span><text:tab/><text:span text:style-name="T1">Exceed fifty gallons [189.27 liters] capacity in a single hunting location.</text:span></text:p>
        <text:p text:style-name="P7"><text:tab/><text:tab/><text:span text:style-name="T1">b.</text:span><text:tab/><text:span text:style-name="T1">Be placed within fifty feet [15.24 meters] of any property used for animal agriculture.</text:span></text:p>
        <text:p text:style-name="P5"><text:span text:style-name="T4"><text:tab/></text:span>3.<text:span text:style-name="T4"><text:tab/></text:span>The department shall conduct chronic wasting disease surveillance and testing.</text:p>
        <text:p text:style-name="cc_5f_subsection"><text:span text:style-name="T6"><text:tab/></text:span><text:span text:style-name="T3">4.</text:span><text:span text:style-name="T6"><text:tab/></text:span><text:span text:style-name="T3">The department shall provide a report to the legislative management before December 31, 2028, regarding an update on the surveillance and testing protocols and procedures for chronic wasting disease in the state.</text:span></text:p>
        <text:p text:style-name="P3"><text:span text:style-name="bd_5f_section_5f_name"><text:span text:style-name="T5"><text:tab/>SECTION 2. EXPIRATION DATE.</text:span></text:span><text:span text:style-name="T6"> This Act is effective </text:span>through July 31, 2029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9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7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9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7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3M47S</meta:editing-duration>
    <meta:editing-cycles>190</meta:editing-cycles>
    <dc:date>2025-04-03T10:10:30.22</dc:date>
    <meta:print-date>2025-03-31T18:45:03.46</meta:print-date>
    <dc:title>nd1.lc_bd_34</dc:title>
    <dc:description>Introduced Bill</dc:description>
    <dc:creator>vchristian </dc:creator>
    <meta:printed-by>hdubourt </meta:printed-by>
    <meta:document-statistic meta:table-count="0" meta:image-count="0" meta:object-count="0" meta:page-count="1" meta:paragraph-count="25" meta:word-count="248" meta:character-count="15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