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randenburgm_1,christyj_1,kiefertd_1,novaka_1,vollmerd_1" office:value-type="string" text:name="T_MEASURE_T_HOUSESPONSOR"/>
        <text:user-field-decl office:string-value="2025/01/13 00:00:00" office:value-type="string" text:name="T_MEASURE_DT_DATECREATED"/>
        <text:user-field-decl office:string-value="Relating to motor vehicle fuel tax, special fuels tax, and aviation fuel tax refunds for fuels purchased by fire departments; and to provide an effective date." office:value-type="string" text:name="T_MEASURE_T_SHORTTITLE"/>
        <text:user-field-decl office:string-value="" office:value-type="string" text:name="T_MEASURE_S_UUID"/>
        <text:user-field-decl office:string-value="25.0098" office:value-type="string" text:name="T_MEASURE_S_LCNUMBER"/>
        <text:user-field-decl office:string-value="1" office:value-type="string" text:name="T_MEASURE_B_TRANSFERTITLE"/>
        <text:user-field-decl office:string-value="0" office:value-type="string" text:name="T_MEASURE_B_PREFILED"/>
        <text:user-field-decl office:string-value="kesselg_1,luickl_1,pattend_1,weberm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81" office:value-type="string" text:name="T_MEASURE_S_BILLNUMBER"/>
        <text:user-field-decl office:string-value="1" office:value-type="string" text:name="T_MEASURE_B_FISCALNOTEEXISTS"/>
        <text:user-field-decl office:string-value="{&quot;sec:1&quot;:{&quot;action&quot;:&quot;amend&quot;,&quot;type&quot;:&quot;centurycode&quot;,&quot;citation&quot;:&quot;57-43.1-03.3&quot;},&quot;sec:2&quot;:{&quot;action&quot;:&quot;amend&quot;,&quot;type&quot;:&quot;centurycode&quot;,&quot;citation&quot;:&quot;57-43.2-04.5&quot;},&quot;sec:3&quot;:{&quot;action&quot;:&quot;amend&quot;,&quot;type&quot;:&quot;centurycode&quot;,&quot;citation&quot;:&quot;57-43.3-03.1&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7‑43.1‑03.3, 57‑43.2‑04.5, and 57‑43.3‑03.1 of the North Dakota Century Code, relating to motor vehicle fuel tax, special fuels tax, and aviation fuel tax refunds for fuels purchased by fire depart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0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Berg, Brandenburg, Christy, Kiefert, Novak, Vollmer</text:p>
        <text:p text:style-name="bd_5f_sponsor_5f_identification">Senators Kessel, Luick, Patten, Weber, Weston</text:p>
        <text:p text:style-name="bd_5f_sponsor_5f_identification"/>
      </text:section>
      <text:section text:name="Title" text:style-name="Sect2">
        <text:p text:style-name="bd_5f_title">A BILL for an Act to amend and reenact sections 57‑43.1‑03.3, 57‑43.2‑04.5, and 57‑43.3‑03.1 of the North Dakota Century Code, relating to motor vehicle fuel tax, special fuels tax, and aviation fuel tax refunds for fuels purchased by fire depart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3">.</text:span> Section 57‑43.1‑03.3 of the North Dakota Century Code is amended and reenacted as follows:</text:p>
        <text:p text:style-name="cc_5f_section_5f_heading"><text:tab/>57‑43.1‑03.3. Refund<text:span text:style-name="T4"> </text:span><text:span text:style-name="T1">to emergency</text:span><text:span text:style-name="T6">- Emergency</text:span> medical services operation<text:span text:style-name="T2"> </text:span><text:span text:style-name="T6">- Fire department</text:span>.</text:p>
        <text:p text:style-name="cc_5f_subsection"><text:tab/><text:span text:style-name="T6">1.</text:span><text:span text:style-name="T2"><text:tab/></text:span>Upon application to the commissioner, the operator of an emergency medical services operation licensed under chapter 23‑27<text:span text:style-name="T2"> </text:span><text:span text:style-name="T6">or a fire department</text:span> is entitled to a refund of taxes paid under this chapter for motor vehicle fuel purchased and used by the emergency medical services operation<text:span text:style-name="T2"> </text:span><text:span text:style-name="T6">or fire department</text:span>.</text:p>
        <text:p text:style-name="cc_5f_subsection"><text:span text:style-name="T2"><text:tab/></text:span><text:span text:style-name="T6">2.</text:span><text:span text:style-name="T2"><text:tab/></text:span>The refund provided for in this section is not subject to reduction for deposit in the agricultural<text:span text:style-name="T4"> </text:span><text:span text:style-name="T2">products utilization</text:span> fund or the agricultural research fund.</text:p>
        <text:p text:style-name="cc_5f_subsection"><text:span text:style-name="T2"><text:tab/></text:span><text:span text:style-name="T6">3.</text:span><text:span text:style-name="T2"><text:tab/></text:span><text:span text:style-name="T6">For purposes of this section, "fire department" means a fire department or fire district </text:span><text:span text:style-name="T6">that has filed a certificate of existence under section 18‑04‑02 which has been </text:span><text:span text:style-name="T6">approved.</text:span></text:p>
        <text:p text:style-name="P2"><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3">.</text:span> Section 57‑43.2‑04.5 of the North Dakota Century Code is amended and reenacted as follows:</text:p>
        <text:p text:style-name="cc_5f_section_5f_heading"><text:soft-page-break/><text:tab/>57‑43.2‑04.5. Refund <text:span text:style-name="T1">to emergency</text:span><text:span text:style-name="T6">- Emergency</text:span> medical services operation<text:span text:style-name="T2"> </text:span><text:span text:style-name="T6">- Fire </text:span><text:span text:style-name="T6">department</text:span>.</text:p>
        <text:p text:style-name="cc_5f_subsection"><text:tab/><text:span text:style-name="T6">1.</text:span><text:span text:style-name="T2"><text:tab/></text:span>Upon application to the commissioner, the operator of an emergency medical services operation licensed under chapter 23‑27<text:span text:style-name="T2"> </text:span><text:span text:style-name="T6">or a fire department</text:span> is entitled to a refund of taxes paid under this chapter for special fuel purchased and used by the emergency medical services operation<text:span text:style-name="T2"> </text:span><text:span text:style-name="T6">or fire department</text:span>.</text:p>
        <text:p text:style-name="cc_5f_subsection"><text:span text:style-name="T2"><text:tab/></text:span><text:span text:style-name="T6">2.</text:span><text:span text:style-name="T2"><text:tab/></text:span><text:span text:style-name="T6">For purposes of this section, "fire department" means a fire department or fire district </text:span><text:span text:style-name="T6">that has filed a certificate of existence under section 18‑04‑02 which has been </text:span><text:span text:style-name="T6">approved.</text:span></text:p>
        <text:p text:style-name="P2"><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3">.</text:span> Section 57‑43.3‑03.1 of the North Dakota Century Code is amended and reenacted as follows:</text:p>
        <text:p text:style-name="cc_5f_section_5f_heading"><text:tab/>57‑43.3‑03.1. Refund<text:span text:style-name="T4"> </text:span><text:span text:style-name="T1">to emergency</text:span><text:span text:style-name="T6">- Emergency</text:span> medical services operation<text:span text:style-name="T2"> </text:span><text:span text:style-name="T6">- Fire department</text:span>.</text:p>
        <text:p text:style-name="cc_5f_subsection"><text:tab/><text:span text:style-name="T6">1.</text:span><text:span text:style-name="T2"><text:tab/></text:span>Upon application to the commissioner, the operator of an emergency medical services operation licensed under chapter 23‑27<text:span text:style-name="T2"> </text:span><text:span text:style-name="T6">or a fire department</text:span> is entitled to a refund of taxes paid under this chapter for aviation fuel purchased and used by the emergency medical services operation<text:span text:style-name="T2"> </text:span><text:span text:style-name="T6">or fire department</text:span>.</text:p>
        <text:p text:style-name="P3"><text:span text:style-name="T2"><text:tab/></text:span>2.<text:span text:style-name="T2"><text:tab/></text:span>For purposes of this section, "fire department" means a fire department or fire district that has filed a certificate of existence under section 18‑04‑02 which has been approved.</text:p>
        <text:p text:style-name="P2"><text:span text:style-name="bd_5f_section_5f_name"><text:tab/>SECTION 4. EFFECTIVE DATE.</text:span> This Act is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0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0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10S</meta:editing-duration>
    <meta:editing-cycles>179</meta:editing-cycles>
    <dc:date>2025-01-22T09:47:29.74</dc:date>
    <meta:print-date>2025-01-21T10:58:14.96</meta:print-date>
    <dc:title>nd1.lc_bd_34</dc:title>
    <dc:description>Introduced Bill</dc:description>
    <dc:creator>jjblasy </dc:creator>
    <meta:printed-by>ccarson </meta:printed-by>
    <meta:document-statistic meta:table-count="0" meta:image-count="0" meta:object-count="0" meta:page-count="2" meta:paragraph-count="30" meta:word-count="455" meta:character-count="3002"/>
    <meta:user-defined meta:name="Info 1"/>
    <meta:user-defined meta:name="Info 2"/>
    <meta:user-defined meta:name="Info 3"/>
    <meta:user-defined meta:name="Info 4"/>
    <meta:template xlink:type="simple" xlink:actuate="onRequest" xlink:title="nd1.bd_34" xlink:href="" meta:date="2009-07-14T11:55:02"/>
  </office:meta>
</office:document-meta>
</file>