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273958.84362631" style:family="paragraph" style:name="P2_NEW_1736273958.84362631" style:parent-style-name="cc_5f_subsection_5f_indent">
      <style:text-properties style:text-underline-color="font-color" style:text-underline-style="solid" style:text-underline-width="auto"/>
    </style:style>
    <style:style style:display-name="P3_NEW_1736273958.84362631" style:family="paragraph" style:name="P3_NEW_1736273958.84362631" style:parent-style-name="bd_5f_title">
      <style:paragraph-properties>
        <style:tab-stops/>
      </style:paragraph-properties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pyle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frelichk_1,grueneichj_1,novaka_1" office:value-type="string" text:name="T_MEASURE_T_HOUSESPONSOR"/>
        <text:user-field-decl office:string-value="2025/01/07 00:00:00" office:value-type="string" text:name="T_MEASURE_DT_DATECREATED"/>
        <text:user-field-decl office:string-value="Relating to a sales tax exemption for fire departments; and to provide an effective date." office:value-type="string" text:name="T_MEASURE_T_SHORTTITLE"/>
        <text:user-field-decl office:string-value="" office:value-type="string" text:name="T_MEASURE_S_UUID"/>
        <text:user-field-decl office:string-value="25.009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kesselg_1,kleinj_1,myrdal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39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57-39.2-04-un1&quot;},&quot;sec:2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section to section 57‑39.2‑04 of the North Dakota Century Code, relating to a sales tax exemption for fire departments; and to provide an effective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Pyle, Frelich, Grueneich, Novak</text:p>
          <text:p text:style-name="bd_5f_sponsor_5f_identification">Senators Kessel, Klein, Myrdal</text:p>
          <text:p text:style-name="bd_5f_sponsor_5f_identification"/>
        </text:section>
        <text:section text:name="Title" text:style-name="Sect2">
          <text:p text:style-name="P3_NEW_1736273958.84362631">A BILL for an Act to create and enact a new subsection to section 57‑39.2‑04 of the North Dakota Century Code, relating to a sales tax exemption for fire departments; and to provide an effective dat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</text:span></text:span><text:span text:style-name="T1"> A new subsection to section 57‑39.2‑04 of the North Dakota Century Code is created and enacted as follows:</text:span></text:p>
          <text:p text:style-name="P2_NEW_1736273958.84362631">Gross receipts from sales when made to a fire department for the purpose of providing fire protection services. For purposes of this subsection, "fire department" means a fire department or fire district that has filed a certificate of existence under section 18‑04‑02 which has been approved.</text:p>
          <text:p text:style-name="P4"><text:span text:style-name="bd_5f_section_5f_name"><text:tab/>SECTION 2. EFFECTIVE DATE.</text:span> This Act is effective for taxable events occurring after June 30, 2025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