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3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4" style:parent-style-name="bd_5f_section">
      <style:paragraph-properties fo:background-color="#c0c0c0">
        <style:background-image/>
      </style:paragraph-properties>
    </style:style>
    <style:style style:family="paragraph" style:name="P5" style:parent-style-name="cc_5f_subsection_5f_indent">
      <style:text-properties style:text-underline-color="font-color" style:text-underline-style="solid" style:text-underline-width="auto"/>
    </style:style>
    <style:style style:family="paragraph" style:master-page-name="First_20_Page" style:name="P6" style:parent-style-name="bd_5f_header">
      <style:paragraph-properties style:page-number="auto"/>
    </style:style>
    <style:style style:family="paragraph" style:name="P7" style:parent-style-name="cc_5f_subsection_5f_indent">
      <style:paragraph-properties fo:background-color="#c0c0c0">
        <style:background-image/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font-weight-asian="normal" style:font-weight-complex="normal" style:text-underline-style="none"/>
    </style:style>
    <style:style style:family="text" style:name="T4">
      <style:text-properties fo:font-weight="normal" style:font-weight-asian="normal" style:font-weight-complex="normal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8927112">
          <text:deletion>
            <office:change-info>
              <dc:creator>corvedal </dc:creator>
              <dc:date>2025-03-11T17:11:00</dc:date>
            </office:change-info>
            <text:p text:style-name="bd_5f_title">section</text:p>
          </text:deletion>
        </text:changed-region>
        <text:changed-region text:id="ct178924528">
          <text:insertion>
            <office:change-info>
              <dc:creator>corvedal </dc:creator>
              <dc:date>2025-03-11T17:11:00</dc:date>
            </office:change-info>
          </text:insertion>
        </text:changed-region>
        <text:changed-region text:id="ct178926568">
          <text:insertion>
            <office:change-info>
              <dc:creator>intern6 </dc:creator>
              <dc:date>2025-03-11T11:45:00</dc:date>
            </office:change-info>
          </text:insertion>
        </text:changed-region>
        <text:changed-region text:id="ct178927520">
          <text:insertion>
            <office:change-info>
              <dc:creator>intern6 </dc:creator>
              <dc:date>2025-03-11T11:47:00</dc:date>
            </office:change-info>
          </text:insertion>
        </text:changed-region>
        <text:changed-region text:id="ct178926024">
          <text:insertion>
            <office:change-info>
              <dc:creator>corvedal </dc:creator>
              <dc:date>2025-03-11T17:12:00</dc:date>
            </office:change-info>
          </text:insertion>
        </text:changed-region>
        <text:changed-region text:id="ct178926704">
          <text:insertion>
            <office:change-info>
              <dc:creator>intern6 </dc:creator>
              <dc:date>2025-03-11T13:58:00</dc:date>
            </office:change-info>
          </text:insertion>
        </text:changed-region>
        <text:changed-region text:id="ct178924800">
          <text:insertion>
            <office:change-info>
              <dc:creator>intern6 </dc:creator>
              <dc:date>2025-03-11T11:55:00</dc:date>
            </office:change-info>
          </text:insertion>
        </text:changed-region>
        <text:changed-region text:id="ct178927384">
          <text:insertion>
            <office:change-info>
              <dc:creator>intern6 </dc:creator>
              <dc:date>2025-03-11T14:07:00</dc:date>
            </office:change-info>
          </text:insertion>
        </text:changed-region>
        <text:changed-region text:id="ct178927656">
          <text:insertion>
            <office:change-info>
              <dc:creator>intern6 </dc:creator>
              <dc:date>2025-03-11T15:08:00</dc:date>
            </office:change-info>
          </text:insertion>
        </text:changed-region>
        <text:changed-region text:id="ct178925072">
          <text:insertion>
            <office:change-info>
              <dc:creator>corvedal </dc:creator>
              <dc:date>2025-03-11T17:10:00</dc:date>
            </office:change-info>
          </text:insertion>
        </text:changed-region>
        <text:changed-region text:id="ct178927792">
          <text:insertion>
            <office:change-info>
              <dc:creator>intern6 </dc:creator>
              <dc:date>2025-03-11T15:08:00</dc:date>
            </office:change-info>
          </text:insertion>
        </text:changed-region>
        <text:changed-region text:id="ct178924256">
          <text:insertion>
            <office:change-info>
              <dc:creator>corvedal </dc:creator>
              <dc:date>2025-03-11T17:10:00</dc:date>
            </office:change-info>
          </text:insertion>
        </text:changed-region>
        <text:changed-region text:id="ct178927928">
          <text:insertion>
            <office:change-info>
              <dc:creator>intern6 </dc:creator>
              <dc:date>2025-03-11T15:08:00</dc:date>
            </office:change-info>
          </text:insertion>
        </text:changed-region>
        <text:changed-region text:id="ct178925480">
          <text:insertion>
            <office:change-info>
              <dc:creator>intern6 </dc:creator>
              <dc:date>2025-03-11T15:09:00</dc:date>
            </office:change-info>
          </text:insertion>
        </text:changed-region>
        <text:changed-region text:id="ct178925616">
          <text:insertion>
            <office:change-info>
              <dc:creator>intern6 </dc:creator>
              <dc:date>2025-03-11T15:10:00</dc:date>
            </office:change-info>
          </text:insertion>
        </text:changed-region>
        <text:changed-region text:id="ct359508424">
          <text:insertion>
            <office:change-info>
              <dc:creator>rtallman </dc:creator>
              <dc:date>2025-03-11T17:49:00</dc:date>
            </office:change-info>
          </text:insertion>
        </text:changed-region>
        <text:changed-region text:id="ct359509784">
          <text:insertion>
            <office:change-info>
              <dc:creator>intern6 </dc:creator>
              <dc:date>2025-03-11T15:10:00</dc:date>
            </office:change-info>
          </text:insertion>
        </text:changed-region>
        <text:changed-region text:id="ct178926160">
          <text:insertion>
            <office:change-info>
              <dc:creator>intern6 </dc:creator>
              <dc:date>2025-03-11T15:1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Finance and Taxation Committee" office:value-type="string" text:name="T_MEASURE_T_PREPAREADOPT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2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pyle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a sales tax exemption and a motor vehicle excise tax exemption for fire departments; and to provide an effective date." office:value-type="string" text:name="T_MEASURE_T_SHORTTITLE"/>
        <text:user-field-decl office:string-value="" office:value-type="string" text:name="T_MEASURE_S_UUID"/>
        <text:user-field-decl office:string-value="25.0099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ubsection to sectionsections 57‑39.2‑04 and 57‑40.3‑04 of the North Dakota Century Code, relating to a sales tax exemption and a motor vehicle excise tax exemption for fire departments; and to provide an effective date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frelichk_1,grueneichj_1,novaka_1" office:value-type="string" text:name="T_MEASURE_T_HOUSESPONSOR"/>
        <text:user-field-decl office:string-value="2025/01/07 00:00:00" office:value-type="string" text:name="T_MEASURE_DT_DATECREATED"/>
        <text:user-field-decl office:string-value="March 11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kesselg_1,kleinj_1,myrdalj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139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57-39.2-04-un1&quot;},&quot;entry1_sec:2&quot;:{&quot;action&quot;:&quot;create&quot;,&quot;type&quot;:&quot;centurycode&quot;,&quot;citation&quot;:&quot;57-40.3-04-un2&quot;},&quot;sec: 3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6"><text:user-field-get text:name="T_MEASURE_S_LCNUMBER">25.0099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Finance and Taxat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3"><text:user-field-get text:name="T_MEASURE_S_PREPAREADOPTDATE">March 11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13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Pyle, Frelich, Grueneich, Novak</text:p>
        <text:p text:style-name="bd_5f_sponsor_5f_identification">Senators Kessel, Klein, Myrdal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ubsection to <text:change text:change-id="ct178927112"/><text:change-start text:change-id="ct178924528"/>sections<text:change-end text:change-id="ct178924528"/> 57‑39.2‑04<text:change-start text:change-id="ct178926568"/> and<text:change-end text:change-id="ct178926568"/><text:change-start text:change-id="ct178927520"/> 57‑40.3‑04<text:change-end text:change-id="ct178927520"/> of the North <text:user-field-get text:name="P1:L2"/>Dakota Century Code, relating to a sales tax exemption<text:change-start text:change-id="ct178926024"/> and a motor vehicle excise tax exemption<text:change-end text:change-id="ct178926024"/> for fire departments; and to provide an <text:user-field-get text:name="P1:L3"/>effective date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2"><text:tab/>SECTION 1.</text:span></text:span><text:span text:style-name="T1"> A new subsection to section 57‑39.2‑04 of the North Dakota Century Code is </text:span><text:span text:style-name="T1"><text:user-field-get text:name="P1:L6"/></text:span><text:span text:style-name="T1">created and enacted as follows:</text:span></text:p>
        <text:p text:style-name="P5"><text:user-field-get text:name="P1:L7"/>Gross receipts from sales when made to a fire department for the purpose of providing <text:user-field-get text:name="P1:L8"/>fire protection services. For purposes of this subsection, "fire department" means a fire <text:user-field-get text:name="P1:L9"/>department or fire district that has filed a certificate of existence under section <text:user-field-get text:name="P1:L10"/>18‑04‑02 which has been approved.<text:change-start text:change-id="ct178926704"/> <text:change-end text:change-id="ct178926704"/><text:change-start text:change-id="ct178924800"/></text:p>
        <text:p text:style-name="P4"><text:change-end text:change-id="ct178924800"/><text:span text:style-name="bd_5f_section_5f_name"><text:span text:style-name="T3"><text:tab/>SECTION 2.</text:span></text:span><text:span text:style-name="T4"> A new subsection to section 57‑40.3‑04 of the North Dakota Century Code is created and enacted as follows:</text:span></text:p>
        <text:p text:style-name="P7"><text:change-start text:change-id="ct178927384"/>Any motor vehicle<text:change-end text:change-id="ct178927384"/><text:change-start text:change-id="ct178927656"/> acquired by<text:change-end text:change-id="ct178927656"/><text:change-start text:change-id="ct178925072"/>,<text:change-end text:change-id="ct178925072"/><text:change-start text:change-id="ct178927792"/> or leased and in the possession of<text:change-end text:change-id="ct178927792"/><text:change-start text:change-id="ct178924256"/>,<text:change-end text:change-id="ct178924256"/><text:change-start text:change-id="ct178927928"/> a fire department <text:change-end text:change-id="ct178927928"/><text:change-start text:change-id="ct178925480"/>for the purpose of providing fire protection services. For purposes of this subsection, "fire department" <text:change-end text:change-id="ct178925480"/><text:change-start text:change-id="ct178925616"/>means a fire department or fire district that has filed a certificate of existence under <text:change-end text:change-id="ct178925616"/><text:change-start text:change-id="ct359508424"/>section <text:change-end text:change-id="ct359508424"/><text:change-start text:change-id="ct359509784"/>18‑04‑02<text:change-end text:change-id="ct359509784"/><text:change-start text:change-id="ct178926160"/> which has been approved.<text:change-end text:change-id="ct178926160"/></text:p>
        <text:p text:style-name="P2"><text:user-field-get text:name="P1:L11"/><text:span text:style-name="bd_5f_section_5f_name"><text:tab/>SECTION 3. EFFECTIVE DATE.</text:span> This Act is effective for taxable events occurring after <text:user-field-get text:name="P1:L12"/>June 30, 2025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099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099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099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099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21H02M14S</meta:editing-duration>
    <meta:editing-cycles>184</meta:editing-cycles>
    <dc:date>2025-03-11T17:50:14.02</dc:date>
    <meta:print-date>2009-07-17T08:52:08.35</meta:print-date>
    <dc:title>nd1.lc_bd_34</dc:title>
    <dc:description>Introduced Bill</dc:description>
    <dc:creator>rtallman </dc:creator>
    <meta:document-statistic meta:table-count="1" meta:image-count="0" meta:object-count="0" meta:page-count="1" meta:paragraph-count="26" meta:word-count="257" meta:character-count="163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