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45035.40820961" style:family="paragraph" style:name="P2_NEW_1736345035.4082096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kleminl_1,olsonj_1,pyleb_1,tveitb_1" office:value-type="string" text:name="T_MEASURE_T_HOUSESPONSOR"/>
        <text:user-field-decl office:string-value="2025/01/08 00:00:00" office:value-type="string" text:name="T_MEASURE_DT_DATECREATED"/>
        <text:user-field-decl office:string-value="Relating to military appreciation month." office:value-type="string" text:name="T_MEASURE_T_SHORTTITLE"/>
        <text:user-field-decl office:string-value="" office:value-type="string" text:name="T_MEASURE_S_UUID"/>
        <text:user-field-decl office:string-value="25.0102" office:value-type="string" text:name="T_MEASURE_S_LCNUMBER"/>
        <text:user-field-decl office:string-value="1" office:value-type="string" text:name="T_MEASURE_B_TRANSFERTITLE"/>
        <text:user-field-decl office:string-value="0" office:value-type="string" text:name="T_MEASURE_B_PREFILED"/>
        <text:user-field-decl office:string-value="vanoostingd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03 of the North Dakota Century Code, relating to military appreciation month."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K. Anderson, Klemin, J. Olson, Pyle, Tveit</text:p>
          <text:p text:style-name="bd_5f_sponsor_5f_identification">Senators Van Oosting, Wobbema</text:p>
          <text:p text:style-name="bd_5f_sponsor_5f_identification"/>
        </text:section>
        <text:section text:name="Title" text:style-name="Sect2">
          <text:p text:style-name="P2_NEW_1736345035.40820961">A BILL for an Act to create and enact a new section to chapter 1-03 of the North Dakota Century Code, relating to military appreciation month.</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03 of the North Dakota Century Code is created and enacted as follows:</text:span></text:p>
          <text:p text:style-name="cc_5f_section_5f_heading"><text:span text:style-name="T7"><text:tab/></text:span><text:span text:style-name="T4">Military Appreciation Month.</text:span></text:p>
          <text:p text:style-name="cc_5f_section"><text:span text:style-name="T6"><text:tab/></text:span><text:span text:style-name="T3">May of each year is Military Appreciation Month. Each year the governor shall issue a proclamation on May first in honor of the men and women of the United States Armed Forces who have served and are now serving, and the significant contributions and incredible sacrifices they have made and continue to make in the defense of this nation and the preservation of our freedo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