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subsection">
      <style:paragraph-properties fo:background-color="transparent">
        <style:background-image/>
      </style:paragraph-properties>
    </style:style>
    <style:style style:family="paragraph" style:name="P5" style:parent-style-name="bd_5f_subdivision">
      <style:paragraph-properties fo:background-color="transparent">
        <style:background-image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background-image/>
      </style:paragraph-properties>
    </style:style>
    <style:style style:family="text" style:name="T1">
      <style:text-properties fo:font-size="11pt" style:font-name="Arial" style:font-size-asian="11pt" style:font-size-complex="11pt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50:40" office:value-type="string" text:name="T_ENROLLEDMEASURE_DT_DATECREATED"/>
        <text:user-field-decl office:string-value="" office:value-type="string" text:name="T_ENROLLEDMEASURE_I_TITLEID"/>
        <text:user-field-decl office:string-value="Relating to health care services in local correctional faciliti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stemeng_1,wagn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4000" office:value-type="string" text:name="T_ENROLLEDMEASURE_S_CREATEDFROMVERSION"/>
        <text:user-field-decl office:string-value="leej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0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deverd_1,hoga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0104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lating to health care services in local correctional facilities." office:value-type="string" text:name="T_ENROLLEDMEASURE_T_LONGTITLE"/>
        <text:user-field-decl office:string-value="219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91</text:user-field-get></text:p>
        <text:p text:style-name="bd_5f_sponsor_5f_identification">(Senators Lee, Dever, Hogan)</text:p>
        <text:p text:style-name="bd_5f_sponsor_5f_identification">(Representatives Stemen, Wagner)</text:p>
        <text:p text:style-name="bd_5f_header"/>
        <text:p text:style-name="bd_5f_header"/>
      </text:section>
      <text:section text:name="Title" text:style-name="Sect1">
        <text:p text:style-name="bd_5f_title"><text:span text:style-name="T1">AN ACT to provide for a legislative management study relating to health care services in local correctional facilities.</text:span>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tab/>SECTION 1. LEGISLATIVE MANAGEMENT STUDY - </text:span><text:span text:style-name="bd_5f_section_5f_name"><text:span text:style-name="T1">HEALTH CARE SERVICES IN LOCAL CORRECTIONAL FACILITIES</text:span></text:span><text:span text:style-name="bd_5f_section_5f_name">.</text:span></text:p>
        <text:p text:style-name="P4"><text:span text:style-name="T1"><text:tab/>1.<text:tab/>During the 2025-26 interim, the legislative management shall consider studying health care services in local correctional facilities. The study must include:</text:span></text:p>
        <text:p text:style-name="P5"><text:tab/><text:tab/>a.<text:tab/>A review of current state and federal requirements of local correctional facilities regarding health care services;</text:p>
        <text:p text:style-name="P5"><text:tab/><text:tab/>b.<text:tab/>A review of health care services funding patterns for local correctional facilities;</text:p>
        <text:p text:style-name="P5"><text:tab/><text:tab/>c.<text:tab/>A consideration of the challenges of local health care facilities and providers in serving incarcerated individuals in local correctional facilities;</text:p>
        <text:p text:style-name="P5"><text:tab/><text:tab/>d.<text:tab/>An analysis of models of best practices for health care services for incarcerated individuals in local correctional facilities; and</text:p>
        <text:p text:style-name="P5"><text:tab/><text:tab/>e.<text:tab/>A consideration of methods to expand local, state, and federal funding for health care services in local correctional facilities.</text:p>
        <text:p text:style-name="P4"><text:span text:style-name="T1"><text:tab/>2.<text:tab/>The legislative management shall report its findings and recommendations together with any legislation required to implement the recommendations, to the seventieth legislative assembly.</text:span>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91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75</text:user-field-get><text:tab/><text:tab/>Nays <text:user-field-get text:name="T_ENROLLEDMEASURE_I_HNAYS">9</text:user-field-get><text:tab/><text:tab/>Absent <text:s/><text:user-field-get text:name="T_ENROLLEDMEASURE_I_HABSENT">1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9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9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50:40.20</dc:date>
    <dc:description>Enrolled Bill</dc:description>
    <dc:creator>jjblasy </dc:creator>
    <meta:document-statistic meta:table-count="0" meta:image-count="0" meta:object-count="0" meta:page-count="2" meta:paragraph-count="33" meta:word-count="307" meta:character-count="232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