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125082.0366491" style:family="paragraph" style:name="P2_NEW_1737125082.0366491" style:parent-style-name="bd_5f_section">
      <style:paragraph-properties>
        <style:tab-stops>
          <style:tab-stop style:position="0.7cm"/>
        </style:tab-stops>
      </style:paragraph-properties>
    </style:style>
    <style:style style:display-name="P3_NEW_1737125082.0366491" style:family="paragraph" style:name="P3_NEW_1737125082.036649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wobbema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johnstond_1" office:value-type="string" text:name="T_MEASURE_T_HOUSESPONSOR"/>
        <text:user-field-decl office:string-value="2025/01/17 00:00:00" office:value-type="string" text:name="T_MEASURE_DT_DATECREATED"/>
        <text:user-field-decl office:string-value="Relating to prohibiting a political subdivision from seizing personal property without notice; to amend and reenact section 12.1‑23‑02 of the North Dakota Century Code, relating to theft of property; and to provide a penalty. " office:value-type="string" text:name="T_MEASURE_T_SHORTTITLE"/>
        <text:user-field-decl office:string-value="" office:value-type="string" text:name="T_MEASURE_S_UUID"/>
        <text:user-field-decl office:string-value="25.011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wyerm_1,myrdalj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4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23-02&quot;},&quot;entry1_sec:2&quot;:{&quot;action&quot;:&quot;create&quot;,&quot;type&quot;:&quot;centurycode&quot;,&quot;citation&quot;:&quot;12.1-23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.1‑23 of the North Dakota Century Code, relating to prohibiting a political subdivision from seizing personal property without notice; to amend and reenact section 12.1‑23‑02 of the North Dakota Century Code, relating to theft of property; and to provide a penalty. 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Wobbema, Dwyer, Myrdal, Paulson</text:p>
          <text:p text:style-name="bd_5f_sponsor_5f_identification">Representative D. Johnston</text:p>
          <text:p text:style-name="bd_5f_sponsor_5f_identification"/>
        </text:section>
        <text:section text:name="Title" text:style-name="Sect2">
          <text:p text:style-name="P3_NEW_1737125082.0366491">A BILL for an Act to create and enact a new section to chapter 12.1‑23 of the North Dakota Century Code, relating to prohibiting a political subdivision from seizing personal property without notice; to amend and reenact section 12.1‑23‑02 of the North Dakota Century Code, relating to theft of property; and to provide a penalty. 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7125082.036649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2.1‑23‑02 of the North Dakota Century Code is amended and reenacted as follows:</text:p>
          <text:p text:style-name="cc_5f_section_5f_heading"><text:tab/>12.1‑23‑02. Theft of property.</text:p>
          <text:p text:style-name="cc_5f_section"><text:tab/>A person is guilty of theft if <text:span text:style-name="T5">he</text:span><text:span text:style-name="T6">the person</text:span>:</text:p>
          <text:p text:style-name="cc_5f_subsection"><text:tab/>1.<text:tab/>Knowingly takes or exercises unauthorized control over, or makes an unauthorized transfer of an interest in, the property of another with intent to deprive the owner <text:span text:style-name="T5">thereof</text:span><text:span text:style-name="T6">of the property</text:span>;</text:p>
          <text:p text:style-name="cc_5f_subsection"><text:tab/>2.<text:tab/>Knowingly obtains the property of another by deception or by threat with intent to deprive the owner <text:span text:style-name="T5">thereof</text:span><text:span text:style-name="T6">of the property</text:span>, or intentionally deprives <text:span text:style-name="T5">another of his</text:span><text:span text:style-name="T6">the owner of the</text:span> property by deception or by threat;<text:span text:style-name="T8"> </text:span><text:span text:style-name="T5">or</text:span></text:p>
          <text:p text:style-name="cc_5f_subsection"><text:tab/>3.<text:tab/>Knowingly receives, retains, or disposes of property of another which has been stolen, with intent to deprive the owner <text:span text:style-name="T5">thereof</text:span><text:span text:style-name="T6">of the property; or</text:span></text:p>
          <text:p text:style-name="cc_5f_subsection"><text:span text:style-name="T7"><text:tab/></text:span><text:span text:style-name="T6">4.</text:span><text:span text:style-name="T7"><text:tab/></text:span><text:span text:style-name="T6">Is a public servant acting under governmental authority or color of law who knowingly seizes or confiscates private property located on the owner's real property before:</text:span></text:p>
          <text:p text:style-name="cc_5f_subdivision"><text:span text:style-name="T7"><text:tab/><text:tab/></text:span><text:span text:style-name="T6">a.</text:span><text:span text:style-name="T7"><text:tab/></text:span><text:span text:style-name="T6">Providing the owner of the property with written notice in person or via certified mail of the impending seizure or confiscation; or</text:span></text:p>
          <text:p text:style-name="cc_5f_subdivision"><text:span text:style-name="T7"><text:tab/><text:tab/></text:span><text:span text:style-name="T6">b.</text:span><text:span text:style-name="T7"><text:tab/></text:span><text:span text:style-name="T6">Receiving the owner's signature acknowledging receipt of the required notice</text:span>.</text:p>
          <text:p text:style-name="bd_5f_section"><text:span text:style-name="bd_5f_section_5f_name"><text:span text:style-name="T1"><text:tab/>SECTION 2. </text:span></text:span><text:span text:style-name="T4">A new section to chapter 12.1‑23 of the North Dakota Century Code is created and enacted as follows:</text:span></text:p>
          <text:p text:style-name="cc_5f_section_5f_heading"><text:soft-page-break/><text:span text:style-name="T7"><text:tab/></text:span><text:span text:style-name="T6">Theft by a political subdivision.</text:span></text:p>
          <text:p text:style-name="cc_5f_section"><text:span text:style-name="T7"><text:tab/></text:span><text:span text:style-name="T6">A political subdivision, including a home rule city or county, may not seize or confiscate an individual's personal property from real property owned by the individual before:</text:span></text:p>
          <text:p text:style-name="cc_5f_subsection"><text:span text:style-name="T7"><text:tab/></text:span><text:span text:style-name="T6">1.</text:span><text:span text:style-name="T7"><text:tab/></text:span><text:span text:style-name="T6">Providing the owner of the property with written notice in person or via certified mail of the impending seizure or confiscation; or</text:span></text:p>
          <text:p text:style-name="cc_5f_subsection"><text:span text:style-name="T7"><text:tab/></text:span><text:span text:style-name="T6">2.</text:span><text:span text:style-name="T7"><text:tab/></text:span><text:span text:style-name="T6">Receiving the owner's signature acknowledging receipt of the required notic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